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50%" fo:margin-left="3.9333in" fo:text-indent="0.4916in">
        <style:tab-stops/>
      </style:paragraph-properties>
      <style:text-properties fo:font-weight="bold" style:font-weight-asian="bold"/>
    </style:style>
    <style:style style:name="P4" style:parent-style-name="Normalny" style:family="paragraph">
      <style:paragraph-properties fo:line-height="150%" fo:margin-left="3.9333in" fo:text-indent="0.4916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paragraph-properties fo:line-height="150%"/>
      <style:text-properties fo:font-weight="bold" style:font-weight-asian="bold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text-align="center" fo:line-height="150%"/>
      <style:text-properties fo:font-weight="bold" style:font-weight-asian="bold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7" style:parent-style-name="Domyślnaczcionkaakapitu" style:family="text">
      <style:text-properties style:font-name-asian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text-align="center"/>
      <style:text-properties fo:font-weight="bold" style:font-weight-asian="bold"/>
    </style:style>
    <style:style style:name="P1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1" style:parent-style-name="Domyślnaczcionkaakapitu" style:family="text">
      <style:text-properties fo:font-weight="bold" style:font-weight-asian="bold" fo:font-style="italic" style:font-style-asian="italic"/>
    </style:style>
    <style:style style:name="T22" style:parent-style-name="Domyślnaczcionkaakapitu" style:family="text">
      <style:text-properties fo:font-weight="bold" style:font-weight-asian="bold" fo:font-style="italic" style:font-style-asian="italic" fo:color="#FF0000"/>
    </style:style>
    <style:style style:name="T23" style:parent-style-name="Domyślnaczcionkaakapitu" style:family="text">
      <style:text-properties fo:font-weight="bold" style:font-weight-asian="bold" fo:font-style="italic" style:font-style-asian="italic"/>
    </style:style>
    <style:style style:name="P2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style="italic" style:font-style-asian="italic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3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3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style="italic" style:font-style-asian="italic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8" style:parent-style-name="Domyślnaczcionkaakapitu" style:family="text">
      <style:text-properties fo:font-weight="bold" style:font-weight-asian="bold" fo:font-style="italic" style:font-style-asian="italic"/>
    </style:style>
    <style:style style:name="T39" style:parent-style-name="Domyślnaczcionkaakapitu" style:family="text">
      <style:text-properties fo:font-style="italic" style:font-style-asian="italic"/>
    </style:style>
    <style:style style:name="T40" style:parent-style-name="Domyślnaczcionkaakapitu" style:family="text">
      <style:text-properties fo:font-weight="bold" style:font-weight-asian="bold" fo:font-style="italic" style:font-style-asian="italic"/>
    </style:style>
    <style:style style:name="P41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4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style="italic" style:font-style-asian="italic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style="italic" style:font-style-asian="italic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Normalny" style:family="paragraph">
      <style:text-properties fo:font-weight="bold" style:font-weight-asian="bold" fo:font-style="italic" style:font-style-asian="italic"/>
    </style:style>
    <style:style style:name="T51" style:parent-style-name="Domyślnaczcionkaakapitu" style:family="text">
      <style:text-properties fo:font-weight="bold" style:font-weight-asian="bold" fo:font-style="italic" style:font-style-asian="italic"/>
    </style:style>
    <style:style style:name="T52" style:parent-style-name="Domyślnaczcionkaakapitu" style:family="text">
      <style:text-properties fo:font-style="italic" style:font-style-asian="italic"/>
    </style:style>
    <style:style style:name="T53" style:parent-style-name="Domyślnaczcionkaakapitu" style:family="text">
      <style:text-properties fo:font-weight="bold" style:font-weight-asian="bold" fo:font-style="italic" style:font-style-asian="italic"/>
    </style:style>
    <style:style style:name="P5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5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style="italic" style:font-style-asian="italic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style="italic" style:font-style-asian="italic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Normalny" style:family="paragraph">
      <style:text-properties fo:font-weight="bold" style:font-weight-asian="bold" fo:font-style="italic" style:font-style-asian="italic"/>
    </style:style>
    <style:style style:name="T64" style:parent-style-name="Domyślnaczcionkaakapitu" style:family="text">
      <style:text-properties fo:font-weight="bold" style:font-weight-asian="bold" fo:font-style="italic" style:font-style-asian="italic"/>
    </style:style>
    <style:style style:name="T65" style:parent-style-name="Domyślnaczcionkaakapitu" style:family="text">
      <style:text-properties fo:font-style="italic" style:font-style-asian="italic"/>
    </style:style>
    <style:style style:name="T66" style:parent-style-name="Domyślnaczcionkaakapitu" style:family="text">
      <style:text-properties fo:font-weight="bold" style:font-weight-asian="bold" fo:font-style="italic" style:font-style-asian="italic"/>
    </style:style>
    <style:style style:name="P67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style="italic" style:font-style-asian="italic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style="italic" style:font-style-asian="italic"/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Normalny" style:family="paragraph">
      <style:text-properties fo:font-weight="bold" style:font-weight-asian="bold" fo:font-style="italic" style:font-style-asian="italic"/>
    </style:style>
    <style:style style:name="P77" style:parent-style-name="Normalny" style:family="paragraph">
      <style:text-properties fo:font-weight="bold" style:font-weight-asian="bold" fo:font-style="italic" style:font-style-asian="italic"/>
    </style:style>
    <style:style style:name="T78" style:parent-style-name="Domyślnaczcionkaakapitu" style:family="text">
      <style:text-properties fo:font-weight="bold" style:font-weight-asian="bold" fo:font-style="italic" style:font-style-asian="italic"/>
    </style:style>
    <style:style style:name="T79" style:parent-style-name="Domyślnaczcionkaakapitu" style:family="text">
      <style:text-properties fo:font-style="italic" style:font-style-asian="italic"/>
    </style:style>
    <style:style style:name="T80" style:parent-style-name="Domyślnaczcionkaakapitu" style:family="text">
      <style:text-properties fo:font-weight="bold" style:font-weight-asian="bold" fo:font-style="italic" style:font-style-asian="italic"/>
    </style:style>
    <style:style style:name="P81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8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style="italic" style:font-style-asian="italic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style="italic" style:font-style-asian="italic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 fo:font-style="italic" style:font-style-asian="italic"/>
    </style:style>
    <style:style style:name="T91" style:parent-style-name="Domyślnaczcionkaakapitu" style:family="text">
      <style:text-properties fo:font-style="italic" style:font-style-asian="italic"/>
    </style:style>
    <style:style style:name="T92" style:parent-style-name="Domyślnaczcionkaakapitu" style:family="text">
      <style:text-properties fo:font-weight="bold" style:font-weight-asian="bold" fo:font-style="italic" style:font-style-asian="italic"/>
    </style:style>
    <style:style style:name="P93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9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style="italic" style:font-style-asian="italic"/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fo:font-style="italic" style:font-style-asian="italic"/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fo:font-weight="bold" style:font-weight-asian="bold" fo:font-style="italic" style:font-style-asian="italic"/>
    </style:style>
    <style:style style:name="T103" style:parent-style-name="Domyślnaczcionkaakapitu" style:family="text">
      <style:text-properties fo:font-style="italic" style:font-style-asian="italic"/>
    </style:style>
    <style:style style:name="T104" style:parent-style-name="Domyślnaczcionkaakapitu" style:family="text">
      <style:text-properties fo:font-weight="bold" style:font-weight-asian="bold" fo:font-style="italic" style:font-style-asian="italic"/>
    </style:style>
    <style:style style:name="P105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0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style="italic" style:font-style-asian="italic"/>
    </style:style>
    <style:style style:name="T111" style:parent-style-name="Domyślnaczcionkaakapitu" style:family="text">
      <style:text-properties fo:font-weight="bold" style:font-weight-asian="bold"/>
    </style:style>
    <style:style style:name="T112" style:parent-style-name="Domyślnaczcionkaakapitu" style:family="text">
      <style:text-properties fo:font-style="italic" style:font-style-asian="italic"/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font-weight="bold" style:font-weight-asian="bold" fo:font-style="italic" style:font-style-asian="italic"/>
    </style:style>
    <style:style style:name="T115" style:parent-style-name="Domyślnaczcionkaakapitu" style:family="text">
      <style:text-properties fo:font-style="italic" style:font-style-asian="italic"/>
    </style:style>
    <style:style style:name="T116" style:parent-style-name="Domyślnaczcionkaakapitu" style:family="text">
      <style:text-properties fo:font-weight="bold" style:font-weight-asian="bold" fo:font-style="italic" style:font-style-asian="italic"/>
    </style:style>
    <style:style style:name="P117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1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1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2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12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Domyślnaczcionkaakapitu" style:family="text">
      <style:text-properties fo:font-style="italic" style:font-style-asian="italic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style="italic" style:font-style-asian="italic"/>
    </style:style>
    <style:style style:name="T126" style:parent-style-name="Domyślnaczcionkaakapitu" style:family="text">
      <style:text-properties fo:font-weight="bold" style:font-weight-asian="bold"/>
    </style:style>
    <style:style style:name="P127" style:parent-style-name="Normalny" style:family="paragraph">
      <style:text-properties fo:font-weight="bold" style:font-weight-asian="bold" fo:font-style="italic" style:font-style-asian="italic"/>
    </style:style>
    <style:style style:name="T128" style:parent-style-name="Domyślnaczcionkaakapitu" style:family="text">
      <style:text-properties fo:font-weight="bold" style:font-weight-asian="bold" fo:font-style="italic" style:font-style-asian="italic"/>
    </style:style>
    <style:style style:name="T129" style:parent-style-name="Domyślnaczcionkaakapitu" style:family="text">
      <style:text-properties fo:font-style="italic" style:font-style-asian="italic"/>
    </style:style>
    <style:style style:name="T130" style:parent-style-name="Domyślnaczcionkaakapitu" style:family="text">
      <style:text-properties fo:font-weight="bold" style:font-weight-asian="bold" fo:font-style="italic" style:font-style-asian="italic"/>
    </style:style>
    <style:style style:name="P131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3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3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3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style="italic" style:font-style-asian="italic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style="italic" style:font-style-asian="italic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 fo:font-style="italic" style:font-style-asian="italic"/>
    </style:style>
    <style:style style:name="T141" style:parent-style-name="Domyślnaczcionkaakapitu" style:family="text">
      <style:text-properties fo:font-style="italic" style:font-style-asian="italic"/>
    </style:style>
    <style:style style:name="T142" style:parent-style-name="Domyślnaczcionkaakapitu" style:family="text">
      <style:text-properties fo:font-weight="bold" style:font-weight-asian="bold" fo:font-style="italic" style:font-style-asian="italic"/>
    </style:style>
    <style:style style:name="P143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4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4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4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style="italic" style:font-style-asian="italic"/>
    </style:style>
    <style:style style:name="T149" style:parent-style-name="Domyślnaczcionkaakapitu" style:family="text">
      <style:text-properties fo:font-weight="bold" style:font-weight-asian="bold"/>
    </style:style>
    <style:style style:name="T150" style:parent-style-name="Domyślnaczcionkaakapitu" style:family="text">
      <style:text-properties fo:font-style="italic" style:font-style-asian="italic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 fo:font-style="italic" style:font-style-asian="italic"/>
    </style:style>
    <style:style style:name="T153" style:parent-style-name="Domyślnaczcionkaakapitu" style:family="text">
      <style:text-properties fo:font-style="italic" style:font-style-asian="italic"/>
    </style:style>
    <style:style style:name="T154" style:parent-style-name="Domyślnaczcionkaakapitu" style:family="text">
      <style:text-properties fo:font-weight="bold" style:font-weight-asian="bold" fo:font-style="italic" style:font-style-asian="italic"/>
    </style:style>
    <style:style style:name="P155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5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5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5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59" style:parent-style-name="Domyślnaczcionkaakapitu" style:family="text">
      <style:text-properties fo:font-weight="bold" style:font-weight-asian="bold"/>
    </style:style>
    <style:style style:name="T160" style:parent-style-name="Domyślnaczcionkaakapitu" style:family="text">
      <style:text-properties fo:font-style="italic" style:font-style-asian="italic"/>
    </style:style>
    <style:style style:name="T161" style:parent-style-name="Domyślnaczcionkaakapitu" style:family="text">
      <style:text-properties fo:font-weight="bold" style:font-weight-asian="bold"/>
    </style:style>
    <style:style style:name="T162" style:parent-style-name="Domyślnaczcionkaakapitu" style:family="text">
      <style:text-properties fo:font-style="italic" style:font-style-asian="italic"/>
    </style:style>
    <style:style style:name="T163" style:parent-style-name="Domyślnaczcionkaakapitu" style:family="text">
      <style:text-properties fo:font-weight="bold" style:font-weight-asian="bold"/>
    </style:style>
    <style:style style:name="P164" style:parent-style-name="Normalny" style:family="paragraph">
      <style:text-properties fo:font-weight="bold" style:font-weight-asian="bold" fo:font-style="italic" style:font-style-asian="italic"/>
    </style:style>
    <style:style style:name="T165" style:parent-style-name="Domyślnaczcionkaakapitu" style:family="text">
      <style:text-properties fo:font-weight="bold" style:font-weight-asian="bold" fo:font-style="italic" style:font-style-asian="italic"/>
    </style:style>
    <style:style style:name="T166" style:parent-style-name="Domyślnaczcionkaakapitu" style:family="text">
      <style:text-properties fo:font-style="italic" style:font-style-asian="italic"/>
    </style:style>
    <style:style style:name="T167" style:parent-style-name="Domyślnaczcionkaakapitu" style:family="text">
      <style:text-properties fo:font-weight="bold" style:font-weight-asian="bold" fo:font-style="italic" style:font-style-asian="italic"/>
    </style:style>
    <style:style style:name="P168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6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7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7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72" style:parent-style-name="Domyślnaczcionkaakapitu" style:family="text">
      <style:text-properties fo:font-weight="bold" style:font-weight-asian="bold"/>
    </style:style>
    <style:style style:name="T173" style:parent-style-name="Domyślnaczcionkaakapitu" style:family="text">
      <style:text-properties fo:font-style="italic" style:font-style-asian="italic"/>
    </style:style>
    <style:style style:name="T174" style:parent-style-name="Domyślnaczcionkaakapitu" style:family="text">
      <style:text-properties fo:font-weight="bold" style:font-weight-asian="bold"/>
    </style:style>
    <style:style style:name="T175" style:parent-style-name="Domyślnaczcionkaakapitu" style:family="text">
      <style:text-properties fo:font-style="italic" style:font-style-asian="italic"/>
    </style:style>
    <style:style style:name="T176" style:parent-style-name="Domyślnaczcionkaakapitu" style:family="text">
      <style:text-properties fo:font-weight="bold" style:font-weight-asian="bold"/>
    </style:style>
    <style:style style:name="T177" style:parent-style-name="Domyślnaczcionkaakapitu" style:family="text">
      <style:text-properties fo:font-weight="bold" style:font-weight-asian="bold" fo:font-style="italic" style:font-style-asian="italic"/>
    </style:style>
    <style:style style:name="T178" style:parent-style-name="Domyślnaczcionkaakapitu" style:family="text">
      <style:text-properties fo:font-style="italic" style:font-style-asian="italic"/>
    </style:style>
    <style:style style:name="T179" style:parent-style-name="Domyślnaczcionkaakapitu" style:family="text">
      <style:text-properties fo:font-weight="bold" style:font-weight-asian="bold" fo:font-style="italic" style:font-style-asian="italic"/>
    </style:style>
    <style:style style:name="P180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8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8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8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84" style:parent-style-name="Domyślnaczcionkaakapitu" style:family="text">
      <style:text-properties fo:font-weight="bold" style:font-weight-asian="bold"/>
    </style:style>
    <style:style style:name="T185" style:parent-style-name="Domyślnaczcionkaakapitu" style:family="text">
      <style:text-properties fo:font-style="italic" style:font-style-asian="italic"/>
    </style:style>
    <style:style style:name="T186" style:parent-style-name="Domyślnaczcionkaakapitu" style:family="text">
      <style:text-properties fo:font-weight="bold" style:font-weight-asian="bold"/>
    </style:style>
    <style:style style:name="T187" style:parent-style-name="Domyślnaczcionkaakapitu" style:family="text">
      <style:text-properties fo:font-style="italic" style:font-style-asian="italic"/>
    </style:style>
    <style:style style:name="T188" style:parent-style-name="Domyślnaczcionkaakapitu" style:family="text">
      <style:text-properties fo:font-weight="bold" style:font-weight-asian="bold"/>
    </style:style>
    <style:style style:name="T189" style:parent-style-name="Domyślnaczcionkaakapitu" style:family="text">
      <style:text-properties fo:font-weight="bold" style:font-weight-asian="bold" fo:font-style="italic" style:font-style-asian="italic"/>
    </style:style>
    <style:style style:name="T190" style:parent-style-name="Domyślnaczcionkaakapitu" style:family="text">
      <style:text-properties fo:font-style="italic" style:font-style-asian="italic"/>
    </style:style>
    <style:style style:name="T191" style:parent-style-name="Domyślnaczcionkaakapitu" style:family="text">
      <style:text-properties fo:font-weight="bold" style:font-weight-asian="bold" fo:font-style="italic" style:font-style-asian="italic"/>
    </style:style>
    <style:style style:name="P19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9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9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9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96" style:parent-style-name="Domyślnaczcionkaakapitu" style:family="text">
      <style:text-properties fo:font-weight="bold" style:font-weight-asian="bold"/>
    </style:style>
    <style:style style:name="T197" style:parent-style-name="Domyślnaczcionkaakapitu" style:family="text">
      <style:text-properties fo:font-style="italic" style:font-style-asian="italic"/>
    </style:style>
    <style:style style:name="T198" style:parent-style-name="Domyślnaczcionkaakapitu" style:family="text">
      <style:text-properties fo:font-weight="bold" style:font-weight-asian="bold"/>
    </style:style>
    <style:style style:name="T199" style:parent-style-name="Domyślnaczcionkaakapitu" style:family="text">
      <style:text-properties fo:font-style="italic" style:font-style-asian="italic"/>
    </style:style>
    <style:style style:name="T200" style:parent-style-name="Domyślnaczcionkaakapitu" style:family="text">
      <style:text-properties fo:font-weight="bold" style:font-weight-asian="bold"/>
    </style:style>
    <style:style style:name="T201" style:parent-style-name="Domyślnaczcionkaakapitu" style:family="text">
      <style:text-properties fo:font-weight="bold" style:font-weight-asian="bold" fo:font-style="italic" style:font-style-asian="italic"/>
    </style:style>
    <style:style style:name="T202" style:parent-style-name="Domyślnaczcionkaakapitu" style:family="text">
      <style:text-properties fo:font-style="italic" style:font-style-asian="italic"/>
    </style:style>
    <style:style style:name="T203" style:parent-style-name="Domyślnaczcionkaakapitu" style:family="text">
      <style:text-properties fo:font-weight="bold" style:font-weight-asian="bold" fo:font-style="italic" style:font-style-asian="italic"/>
    </style:style>
    <style:style style:name="P20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0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0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0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0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09" style:parent-style-name="Domyślnaczcionkaakapitu" style:family="text">
      <style:text-properties fo:font-weight="bold" style:font-weight-asian="bold"/>
    </style:style>
    <style:style style:name="T210" style:parent-style-name="Domyślnaczcionkaakapitu" style:family="text">
      <style:text-properties fo:font-style="italic" style:font-style-asian="italic"/>
    </style:style>
    <style:style style:name="T211" style:parent-style-name="Domyślnaczcionkaakapitu" style:family="text">
      <style:text-properties fo:font-weight="bold" style:font-weight-asian="bold"/>
    </style:style>
    <style:style style:name="T212" style:parent-style-name="Domyślnaczcionkaakapitu" style:family="text">
      <style:text-properties fo:font-style="italic" style:font-style-asian="italic"/>
    </style:style>
    <style:style style:name="T213" style:parent-style-name="Domyślnaczcionkaakapitu" style:family="text">
      <style:text-properties fo:font-weight="bold" style:font-weight-asian="bold"/>
    </style:style>
    <style:style style:name="T214" style:parent-style-name="Domyślnaczcionkaakapitu" style:family="text">
      <style:text-properties fo:font-weight="bold" style:font-weight-asian="bold" fo:font-style="italic" style:font-style-asian="italic"/>
    </style:style>
    <style:style style:name="T215" style:parent-style-name="Domyślnaczcionkaakapitu" style:family="text">
      <style:text-properties fo:font-style="italic" style:font-style-asian="italic"/>
    </style:style>
    <style:style style:name="T216" style:parent-style-name="Domyślnaczcionkaakapitu" style:family="text">
      <style:text-properties fo:font-weight="bold" style:font-weight-asian="bold" fo:font-style="italic" style:font-style-asian="italic"/>
    </style:style>
    <style:style style:name="T217" style:parent-style-name="Domyślnaczcionkaakapitu" style:family="text">
      <style:text-properties fo:font-weight="bold" style:font-weight-asian="bold" fo:font-style="italic" style:font-style-asian="italic"/>
    </style:style>
    <style:style style:name="P218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1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2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2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22" style:parent-style-name="Domyślnaczcionkaakapitu" style:family="text">
      <style:text-properties fo:font-weight="bold" style:font-weight-asian="bold"/>
    </style:style>
    <style:style style:name="T223" style:parent-style-name="Domyślnaczcionkaakapitu" style:family="text">
      <style:text-properties fo:font-style="italic" style:font-style-asian="italic"/>
    </style:style>
    <style:style style:name="T224" style:parent-style-name="Domyślnaczcionkaakapitu" style:family="text">
      <style:text-properties fo:font-weight="bold" style:font-weight-asian="bold"/>
    </style:style>
    <style:style style:name="T225" style:parent-style-name="Domyślnaczcionkaakapitu" style:family="text">
      <style:text-properties fo:font-style="italic" style:font-style-asian="italic"/>
    </style:style>
    <style:style style:name="T226" style:parent-style-name="Domyślnaczcionkaakapitu" style:family="text">
      <style:text-properties fo:font-weight="bold" style:font-weight-asian="bold"/>
    </style:style>
    <style:style style:name="T227" style:parent-style-name="Domyślnaczcionkaakapitu" style:family="text">
      <style:text-properties fo:font-weight="bold" style:font-weight-asian="bold" fo:font-style="italic" style:font-style-asian="italic"/>
    </style:style>
    <style:style style:name="T228" style:parent-style-name="Domyślnaczcionkaakapitu" style:family="text">
      <style:text-properties fo:font-style="italic" style:font-style-asian="italic"/>
    </style:style>
    <style:style style:name="T229" style:parent-style-name="Domyślnaczcionkaakapitu" style:family="text">
      <style:text-properties fo:font-weight="bold" style:font-weight-asian="bold" fo:font-style="italic" style:font-style-asian="italic"/>
    </style:style>
    <style:style style:name="T230" style:parent-style-name="Domyślnaczcionkaakapitu" style:family="text">
      <style:text-properties fo:font-weight="bold" style:font-weight-asian="bold" fo:font-style="italic" style:font-style-asian="italic"/>
    </style:style>
    <style:style style:name="P231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3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3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3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35" style:parent-style-name="Domyślnaczcionkaakapitu" style:family="text">
      <style:text-properties fo:font-weight="bold" style:font-weight-asian="bold"/>
    </style:style>
    <style:style style:name="T236" style:parent-style-name="Domyślnaczcionkaakapitu" style:family="text">
      <style:text-properties fo:font-style="italic" style:font-style-asian="italic"/>
    </style:style>
    <style:style style:name="T237" style:parent-style-name="Domyślnaczcionkaakapitu" style:family="text">
      <style:text-properties fo:font-weight="bold" style:font-weight-asian="bold"/>
    </style:style>
    <style:style style:name="T238" style:parent-style-name="Domyślnaczcionkaakapitu" style:family="text">
      <style:text-properties fo:font-style="italic" style:font-style-asian="italic"/>
    </style:style>
    <style:style style:name="T239" style:parent-style-name="Domyślnaczcionkaakapitu" style:family="text">
      <style:text-properties fo:font-weight="bold" style:font-weight-asian="bold"/>
    </style:style>
    <style:style style:name="T240" style:parent-style-name="Domyślnaczcionkaakapitu" style:family="text">
      <style:text-properties fo:font-weight="bold" style:font-weight-asian="bold" fo:font-style="italic" style:font-style-asian="italic"/>
    </style:style>
    <style:style style:name="T241" style:parent-style-name="Domyślnaczcionkaakapitu" style:family="text">
      <style:text-properties fo:font-style="italic" style:font-style-asian="italic"/>
    </style:style>
    <style:style style:name="T242" style:parent-style-name="Domyślnaczcionkaakapitu" style:family="text">
      <style:text-properties fo:font-weight="bold" style:font-weight-asian="bold" fo:font-style="italic" style:font-style-asian="italic"/>
    </style:style>
    <style:style style:name="T243" style:parent-style-name="Domyślnaczcionkaakapitu" style:family="text">
      <style:text-properties fo:font-weight="bold" style:font-weight-asian="bold" fo:font-style="italic" style:font-style-asian="italic"/>
    </style:style>
    <style:style style:name="P24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4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4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48" style:parent-style-name="Domyślnaczcionkaakapitu" style:family="text">
      <style:text-properties fo:font-weight="bold" style:font-weight-asian="bold"/>
    </style:style>
    <style:style style:name="T249" style:parent-style-name="Domyślnaczcionkaakapitu" style:family="text">
      <style:text-properties fo:font-style="italic" style:font-style-asian="italic"/>
    </style:style>
    <style:style style:name="T250" style:parent-style-name="Domyślnaczcionkaakapitu" style:family="text">
      <style:text-properties fo:font-weight="bold" style:font-weight-asian="bold"/>
    </style:style>
    <style:style style:name="T251" style:parent-style-name="Domyślnaczcionkaakapitu" style:family="text">
      <style:text-properties fo:font-style="italic" style:font-style-asian="italic"/>
    </style:style>
    <style:style style:name="T252" style:parent-style-name="Domyślnaczcionkaakapitu" style:family="text">
      <style:text-properties fo:font-weight="bold" style:font-weight-asian="bold"/>
    </style:style>
    <style:style style:name="P253" style:parent-style-name="Normalny" style:family="paragraph">
      <style:text-properties fo:font-weight="bold" style:font-weight-asian="bold" fo:font-style="italic" style:font-style-asian="italic"/>
    </style:style>
    <style:style style:name="T254" style:parent-style-name="Domyślnaczcionkaakapitu" style:family="text">
      <style:text-properties fo:font-weight="bold" style:font-weight-asian="bold" fo:font-style="italic" style:font-style-asian="italic"/>
    </style:style>
    <style:style style:name="T255" style:parent-style-name="Domyślnaczcionkaakapitu" style:family="text">
      <style:text-properties fo:font-style="italic" style:font-style-asian="italic"/>
    </style:style>
    <style:style style:name="T256" style:parent-style-name="Domyślnaczcionkaakapitu" style:family="text">
      <style:text-properties fo:font-weight="bold" style:font-weight-asian="bold" fo:font-style="italic" style:font-style-asian="italic"/>
    </style:style>
    <style:style style:name="T257" style:parent-style-name="Domyślnaczcionkaakapitu" style:family="text">
      <style:text-properties fo:font-weight="bold" style:font-weight-asian="bold"/>
    </style:style>
    <style:style style:name="T258" style:parent-style-name="Domyślnaczcionkaakapitu" style:family="text">
      <style:text-properties fo:font-weight="bold" style:font-weight-asian="bold" fo:font-style="italic" style:font-style-asian="italic"/>
    </style:style>
    <style:style style:name="T259" style:parent-style-name="Domyślnaczcionkaakapitu" style:family="text">
      <style:text-properties fo:font-weight="bold" style:font-weight-asian="bold" fo:font-style="italic" style:font-style-asian="italic"/>
    </style:style>
    <style:style style:name="P260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6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6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6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64" style:parent-style-name="Domyślnaczcionkaakapitu" style:family="text">
      <style:text-properties fo:font-weight="bold" style:font-weight-asian="bold"/>
    </style:style>
    <style:style style:name="T265" style:parent-style-name="Domyślnaczcionkaakapitu" style:family="text">
      <style:text-properties fo:font-style="italic" style:font-style-asian="italic"/>
    </style:style>
    <style:style style:name="T266" style:parent-style-name="Domyślnaczcionkaakapitu" style:family="text">
      <style:text-properties fo:font-weight="bold" style:font-weight-asian="bold"/>
    </style:style>
    <style:style style:name="T267" style:parent-style-name="Domyślnaczcionkaakapitu" style:family="text">
      <style:text-properties fo:font-style="italic" style:font-style-asian="italic"/>
    </style:style>
    <style:style style:name="T268" style:parent-style-name="Domyślnaczcionkaakapitu" style:family="text">
      <style:text-properties fo:font-weight="bold" style:font-weight-asian="bold"/>
    </style:style>
    <style:style style:name="P269" style:parent-style-name="Normalny" style:family="paragraph">
      <style:text-properties style:font-weight-complex="bold"/>
    </style:style>
    <style:style style:name="T270" style:parent-style-name="Domyślnaczcionkaakapitu" style:family="text">
      <style:text-properties fo:font-weight="bold" style:font-weight-asian="bold" fo:font-style="italic" style:font-style-asian="italic"/>
    </style:style>
    <style:style style:name="T271" style:parent-style-name="Domyślnaczcionkaakapitu" style:family="text">
      <style:text-properties fo:font-style="italic" style:font-style-asian="italic"/>
    </style:style>
    <style:style style:name="T272" style:parent-style-name="Domyślnaczcionkaakapitu" style:family="text">
      <style:text-properties fo:font-weight="bold" style:font-weight-asian="bold" fo:font-style="italic" style:font-style-asian="italic"/>
    </style:style>
    <style:style style:name="P273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7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7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7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77" style:parent-style-name="Domyślnaczcionkaakapitu" style:family="text">
      <style:text-properties fo:font-weight="bold" style:font-weight-asian="bold"/>
    </style:style>
    <style:style style:name="T278" style:parent-style-name="Domyślnaczcionkaakapitu" style:family="text">
      <style:text-properties fo:font-style="italic" style:font-style-asian="italic"/>
    </style:style>
    <style:style style:name="T279" style:parent-style-name="Domyślnaczcionkaakapitu" style:family="text">
      <style:text-properties fo:font-weight="bold" style:font-weight-asian="bold"/>
    </style:style>
    <style:style style:name="T280" style:parent-style-name="Domyślnaczcionkaakapitu" style:family="text">
      <style:text-properties fo:font-style="italic" style:font-style-asian="italic"/>
    </style:style>
    <style:style style:name="T281" style:parent-style-name="Domyślnaczcionkaakapitu" style:family="text">
      <style:text-properties fo:font-weight="bold" style:font-weight-asian="bold"/>
    </style:style>
    <style:style style:name="T282" style:parent-style-name="Domyślnaczcionkaakapitu" style:family="text">
      <style:text-properties fo:font-weight="bold" style:font-weight-asian="bold" fo:font-style="italic" style:font-style-asian="italic"/>
    </style:style>
    <style:style style:name="P283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8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8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8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87" style:parent-style-name="Domyślnaczcionkaakapitu" style:family="text">
      <style:text-properties fo:font-weight="bold" style:font-weight-asian="bold"/>
    </style:style>
    <style:style style:name="T288" style:parent-style-name="Domyślnaczcionkaakapitu" style:family="text">
      <style:text-properties fo:font-style="italic" style:font-style-asian="italic"/>
    </style:style>
    <style:style style:name="T289" style:parent-style-name="Domyślnaczcionkaakapitu" style:family="text">
      <style:text-properties fo:font-weight="bold" style:font-weight-asian="bold"/>
    </style:style>
    <style:style style:name="T290" style:parent-style-name="Domyślnaczcionkaakapitu" style:family="text">
      <style:text-properties fo:font-style="italic" style:font-style-asian="italic"/>
    </style:style>
    <style:style style:name="T291" style:parent-style-name="Domyślnaczcionkaakapitu" style:family="text">
      <style:text-properties fo:font-weight="bold" style:font-weight-asian="bold"/>
    </style:style>
    <style:style style:name="P292" style:parent-style-name="Normalny" style:family="paragraph">
      <style:text-properties fo:font-weight="bold" style:font-weight-asian="bold" fo:font-style="italic" style:font-style-asian="italic"/>
    </style:style>
    <style:style style:name="T293" style:parent-style-name="Domyślnaczcionkaakapitu" style:family="text">
      <style:text-properties fo:font-weight="bold" style:font-weight-asian="bold" fo:font-style="italic" style:font-style-asian="italic"/>
    </style:style>
    <style:style style:name="P29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9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9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9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9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99" style:parent-style-name="Domyślnaczcionkaakapitu" style:family="text">
      <style:text-properties fo:font-weight="bold" style:font-weight-asian="bold"/>
    </style:style>
    <style:style style:name="T300" style:parent-style-name="Domyślnaczcionkaakapitu" style:family="text">
      <style:text-properties fo:font-style="italic" style:font-style-asian="italic"/>
    </style:style>
    <style:style style:name="T301" style:parent-style-name="Domyślnaczcionkaakapitu" style:family="text">
      <style:text-properties fo:font-weight="bold" style:font-weight-asian="bold"/>
    </style:style>
    <style:style style:name="T302" style:parent-style-name="Domyślnaczcionkaakapitu" style:family="text">
      <style:text-properties fo:font-style="italic" style:font-style-asian="italic"/>
    </style:style>
    <style:style style:name="T303" style:parent-style-name="Domyślnaczcionkaakapitu" style:family="text">
      <style:text-properties fo:font-weight="bold" style:font-weight-asian="bold"/>
    </style:style>
    <style:style style:name="P304" style:parent-style-name="Normalny" style:family="paragraph">
      <style:text-properties fo:font-weight="bold" style:font-weight-asian="bold" fo:font-style="italic" style:font-style-asian="italic"/>
    </style:style>
    <style:style style:name="T305" style:parent-style-name="Domyślnaczcionkaakapitu" style:family="text">
      <style:text-properties fo:font-weight="bold" style:font-weight-asian="bold" fo:font-style="italic" style:font-style-asian="italic"/>
    </style:style>
    <style:style style:name="T306" style:parent-style-name="Domyślnaczcionkaakapitu" style:family="text">
      <style:text-properties fo:font-weight="bold" style:font-weight-asian="bold"/>
    </style:style>
    <style:style style:name="T307" style:parent-style-name="Domyślnaczcionkaakapitu" style:family="text">
      <style:text-properties fo:font-weight="bold" style:font-weight-asian="bold" fo:font-style="italic" style:font-style-asian="italic"/>
    </style:style>
    <style:style style:name="P308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30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1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1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12" style:parent-style-name="Domyślnaczcionkaakapitu" style:family="text">
      <style:text-properties fo:font-weight="bold" style:font-weight-asian="bold"/>
    </style:style>
    <style:style style:name="T313" style:parent-style-name="Domyślnaczcionkaakapitu" style:family="text">
      <style:text-properties fo:font-style="italic" style:font-style-asian="italic"/>
    </style:style>
    <style:style style:name="T314" style:parent-style-name="Domyślnaczcionkaakapitu" style:family="text">
      <style:text-properties fo:font-weight="bold" style:font-weight-asian="bold"/>
    </style:style>
    <style:style style:name="T315" style:parent-style-name="Domyślnaczcionkaakapitu" style:family="text">
      <style:text-properties fo:font-style="italic" style:font-style-asian="italic"/>
    </style:style>
    <style:style style:name="T316" style:parent-style-name="Domyślnaczcionkaakapitu" style:family="text">
      <style:text-properties fo:font-weight="bold" style:font-weight-asian="bold"/>
    </style:style>
    <style:style style:name="P317" style:parent-style-name="Normalny" style:family="paragraph">
      <style:text-properties fo:font-weight="bold" style:font-weight-asian="bold" fo:font-style="italic" style:font-style-asian="italic"/>
    </style:style>
    <style:style style:name="T318" style:parent-style-name="Domyślnaczcionkaakapitu" style:family="text">
      <style:text-properties fo:font-weight="bold" style:font-weight-asian="bold" fo:font-style="italic" style:font-style-asian="italic"/>
    </style:style>
    <style:style style:name="T319" style:parent-style-name="Domyślnaczcionkaakapitu" style:family="text">
      <style:text-properties fo:font-weight="bold" style:font-weight-asian="bold"/>
    </style:style>
    <style:style style:name="T320" style:parent-style-name="Domyślnaczcionkaakapitu" style:family="text">
      <style:text-properties fo:font-weight="bold" style:font-weight-asian="bold" fo:font-style="italic" style:font-style-asian="italic"/>
    </style:style>
    <style:style style:name="P321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32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25" style:parent-style-name="Domyślnaczcionkaakapitu" style:family="text">
      <style:text-properties fo:font-weight="bold" style:font-weight-asian="bold"/>
    </style:style>
    <style:style style:name="T326" style:parent-style-name="Domyślnaczcionkaakapitu" style:family="text">
      <style:text-properties fo:font-style="italic" style:font-style-asian="italic"/>
    </style:style>
    <style:style style:name="T327" style:parent-style-name="Domyślnaczcionkaakapitu" style:family="text">
      <style:text-properties fo:font-weight="bold" style:font-weight-asian="bold"/>
    </style:style>
    <style:style style:name="T328" style:parent-style-name="Domyślnaczcionkaakapitu" style:family="text">
      <style:text-properties fo:font-style="italic" style:font-style-asian="italic"/>
    </style:style>
    <style:style style:name="T329" style:parent-style-name="Domyślnaczcionkaakapitu" style:family="text">
      <style:text-properties fo:font-weight="bold" style:font-weight-asian="bold"/>
    </style:style>
    <style:style style:name="P330" style:parent-style-name="Normalny" style:family="paragraph">
      <style:text-properties fo:font-weight="bold" style:font-weight-asian="bold" fo:font-style="italic" style:font-style-asian="italic"/>
    </style:style>
    <style:style style:name="T331" style:parent-style-name="Domyślnaczcionkaakapitu" style:family="text">
      <style:text-properties fo:font-weight="bold" style:font-weight-asian="bold" fo:font-style="italic" style:font-style-asian="italic"/>
    </style:style>
    <style:style style:name="T332" style:parent-style-name="Domyślnaczcionkaakapitu" style:family="text">
      <style:text-properties fo:font-weight="bold" style:font-weight-asian="bold"/>
    </style:style>
    <style:style style:name="T333" style:parent-style-name="Domyślnaczcionkaakapitu" style:family="text">
      <style:text-properties fo:font-weight="bold" style:font-weight-asian="bold" fo:font-style="italic" style:font-style-asian="italic"/>
    </style:style>
    <style:style style:name="P33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33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38" style:parent-style-name="Domyślnaczcionkaakapitu" style:family="text">
      <style:text-properties fo:font-weight="bold" style:font-weight-asian="bold"/>
    </style:style>
    <style:style style:name="T339" style:parent-style-name="Domyślnaczcionkaakapitu" style:family="text">
      <style:text-properties fo:font-style="italic" style:font-style-asian="italic"/>
    </style:style>
    <style:style style:name="T340" style:parent-style-name="Domyślnaczcionkaakapitu" style:family="text">
      <style:text-properties fo:font-weight="bold" style:font-weight-asian="bold"/>
    </style:style>
    <style:style style:name="T341" style:parent-style-name="Domyślnaczcionkaakapitu" style:family="text">
      <style:text-properties fo:font-style="italic" style:font-style-asian="italic"/>
    </style:style>
    <style:style style:name="T342" style:parent-style-name="Domyślnaczcionkaakapitu" style:family="text">
      <style:text-properties fo:font-weight="bold" style:font-weight-asian="bold"/>
    </style:style>
    <style:style style:name="P343" style:parent-style-name="Normalny" style:family="paragraph">
      <style:text-properties fo:font-weight="bold" style:font-weight-asian="bold" fo:font-style="italic" style:font-style-asian="italic"/>
    </style:style>
    <style:style style:name="T344" style:parent-style-name="Domyślnaczcionkaakapitu" style:family="text">
      <style:text-properties fo:font-weight="bold" style:font-weight-asian="bold" fo:font-style="italic" style:font-style-asian="italic"/>
    </style:style>
    <style:style style:name="T345" style:parent-style-name="Domyślnaczcionkaakapitu" style:family="text">
      <style:text-properties fo:font-weight="bold" style:font-weight-asian="bold"/>
    </style:style>
    <style:style style:name="T346" style:parent-style-name="Domyślnaczcionkaakapitu" style:family="text">
      <style:text-properties fo:font-weight="bold" style:font-weight-asian="bold" fo:font-style="italic" style:font-style-asian="italic"/>
    </style:style>
    <style:style style:name="P347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34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4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5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51" style:parent-style-name="Domyślnaczcionkaakapitu" style:family="text">
      <style:text-properties fo:font-weight="bold" style:font-weight-asian="bold"/>
    </style:style>
    <style:style style:name="T352" style:parent-style-name="Domyślnaczcionkaakapitu" style:family="text">
      <style:text-properties fo:font-style="italic" style:font-style-asian="italic"/>
    </style:style>
    <style:style style:name="T353" style:parent-style-name="Domyślnaczcionkaakapitu" style:family="text">
      <style:text-properties fo:font-weight="bold" style:font-weight-asian="bold"/>
    </style:style>
    <style:style style:name="T354" style:parent-style-name="Domyślnaczcionkaakapitu" style:family="text">
      <style:text-properties fo:font-style="italic" style:font-style-asian="italic"/>
    </style:style>
    <style:style style:name="T355" style:parent-style-name="Domyślnaczcionkaakapitu" style:family="text">
      <style:text-properties fo:font-weight="bold" style:font-weight-asian="bold"/>
    </style:style>
    <style:style style:name="P356" style:parent-style-name="Normalny" style:family="paragraph">
      <style:text-properties fo:font-weight="bold" style:font-weight-asian="bold" fo:font-style="italic" style:font-style-asian="italic"/>
    </style:style>
    <style:style style:name="T357" style:parent-style-name="Domyślnaczcionkaakapitu" style:family="text">
      <style:text-properties fo:font-weight="bold" style:font-weight-asian="bold" fo:font-style="italic" style:font-style-asian="italic"/>
    </style:style>
    <style:style style:name="T358" style:parent-style-name="Domyślnaczcionkaakapitu" style:family="text">
      <style:text-properties fo:font-weight="bold" style:font-weight-asian="bold"/>
    </style:style>
    <style:style style:name="T359" style:parent-style-name="Domyślnaczcionkaakapitu" style:family="text">
      <style:text-properties fo:font-weight="bold" style:font-weight-asian="bold" fo:font-style="italic" style:font-style-asian="italic"/>
    </style:style>
    <style:style style:name="P360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36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6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6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64" style:parent-style-name="Domyślnaczcionkaakapitu" style:family="text">
      <style:text-properties fo:font-weight="bold" style:font-weight-asian="bold"/>
    </style:style>
    <style:style style:name="T365" style:parent-style-name="Domyślnaczcionkaakapitu" style:family="text">
      <style:text-properties fo:font-style="italic" style:font-style-asian="italic"/>
    </style:style>
    <style:style style:name="T366" style:parent-style-name="Domyślnaczcionkaakapitu" style:family="text">
      <style:text-properties fo:font-weight="bold" style:font-weight-asian="bold"/>
    </style:style>
    <style:style style:name="T367" style:parent-style-name="Domyślnaczcionkaakapitu" style:family="text">
      <style:text-properties fo:font-style="italic" style:font-style-asian="italic"/>
    </style:style>
    <style:style style:name="T368" style:parent-style-name="Domyślnaczcionkaakapitu" style:family="text">
      <style:text-properties fo:font-weight="bold" style:font-weight-asian="bold"/>
    </style:style>
    <style:style style:name="P369" style:parent-style-name="Normalny" style:family="paragraph">
      <style:text-properties fo:font-weight="bold" style:font-weight-asian="bold" fo:font-style="italic" style:font-style-asian="italic"/>
    </style:style>
    <style:style style:name="P370" style:parent-style-name="Normalny" style:family="paragraph">
      <style:text-properties fo:font-weight="bold" style:font-weight-asian="bold" fo:font-style="italic" style:font-style-asian="italic"/>
    </style:style>
    <style:style style:name="P371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37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7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7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75" style:parent-style-name="Domyślnaczcionkaakapitu" style:family="text">
      <style:text-properties fo:font-weight="bold" style:font-weight-asian="bold"/>
    </style:style>
    <style:style style:name="T376" style:parent-style-name="Domyślnaczcionkaakapitu" style:family="text">
      <style:text-properties fo:font-style="italic" style:font-style-asian="italic"/>
    </style:style>
    <style:style style:name="T377" style:parent-style-name="Domyślnaczcionkaakapitu" style:family="text">
      <style:text-properties fo:font-weight="bold" style:font-weight-asian="bold"/>
    </style:style>
    <style:style style:name="T378" style:parent-style-name="Domyślnaczcionkaakapitu" style:family="text">
      <style:text-properties fo:font-style="italic" style:font-style-asian="italic"/>
    </style:style>
    <style:style style:name="T379" style:parent-style-name="Domyślnaczcionkaakapitu" style:family="text">
      <style:text-properties fo:font-weight="bold" style:font-weight-asian="bold"/>
    </style:style>
    <style:style style:name="P380" style:parent-style-name="Normalny" style:family="paragraph">
      <style:text-properties fo:font-weight="bold" style:font-weight-asian="bold" fo:font-style="italic" style:font-style-asian="italic"/>
    </style:style>
    <style:style style:name="T381" style:parent-style-name="Domyślnaczcionkaakapitu" style:family="text">
      <style:text-properties fo:font-weight="bold" style:font-weight-asian="bold" fo:font-style="italic" style:font-style-asian="italic"/>
    </style:style>
    <style:style style:name="P38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38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8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8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38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87" style:parent-style-name="Domyślnaczcionkaakapitu" style:family="text">
      <style:text-properties fo:font-weight="bold" style:font-weight-asian="bold"/>
    </style:style>
    <style:style style:name="T388" style:parent-style-name="Domyślnaczcionkaakapitu" style:family="text">
      <style:text-properties fo:font-style="italic" style:font-style-asian="italic"/>
    </style:style>
    <style:style style:name="T389" style:parent-style-name="Domyślnaczcionkaakapitu" style:family="text">
      <style:text-properties fo:font-weight="bold" style:font-weight-asian="bold"/>
    </style:style>
    <style:style style:name="T390" style:parent-style-name="Domyślnaczcionkaakapitu" style:family="text">
      <style:text-properties fo:font-style="italic" style:font-style-asian="italic"/>
    </style:style>
    <style:style style:name="T391" style:parent-style-name="Domyślnaczcionkaakapitu" style:family="text">
      <style:text-properties fo:font-weight="bold" style:font-weight-asian="bold"/>
    </style:style>
    <style:style style:name="P392" style:parent-style-name="Normalny" style:family="paragraph">
      <style:text-properties fo:font-weight="bold" style:font-weight-asian="bold" fo:font-style="italic" style:font-style-asian="italic"/>
    </style:style>
    <style:style style:name="T393" style:parent-style-name="Domyślnaczcionkaakapitu" style:family="text">
      <style:text-properties fo:font-weight="bold" style:font-weight-asian="bold" fo:font-style="italic" style:font-style-asian="italic"/>
    </style:style>
    <style:style style:name="T394" style:parent-style-name="Domyślnaczcionkaakapitu" style:family="text">
      <style:text-properties fo:font-style="italic" style:font-style-asian="italic"/>
    </style:style>
    <style:style style:name="T395" style:parent-style-name="Domyślnaczcionkaakapitu" style:family="text">
      <style:text-properties fo:font-weight="bold" style:font-weight-asian="bold" fo:font-style="italic" style:font-style-asian="italic"/>
    </style:style>
    <style:style style:name="P396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39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9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9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00" style:parent-style-name="Domyślnaczcionkaakapitu" style:family="text">
      <style:text-properties fo:font-weight="bold" style:font-weight-asian="bold"/>
    </style:style>
    <style:style style:name="T401" style:parent-style-name="Domyślnaczcionkaakapitu" style:family="text">
      <style:text-properties fo:font-style="italic" style:font-style-asian="italic"/>
    </style:style>
    <style:style style:name="T402" style:parent-style-name="Domyślnaczcionkaakapitu" style:family="text">
      <style:text-properties fo:font-weight="bold" style:font-weight-asian="bold"/>
    </style:style>
    <style:style style:name="T403" style:parent-style-name="Domyślnaczcionkaakapitu" style:family="text">
      <style:text-properties fo:font-style="italic" style:font-style-asian="italic"/>
    </style:style>
    <style:style style:name="T404" style:parent-style-name="Domyślnaczcionkaakapitu" style:family="text">
      <style:text-properties fo:font-weight="bold" style:font-weight-asian="bold"/>
    </style:style>
    <style:style style:name="P405" style:parent-style-name="Normalny" style:family="paragraph">
      <style:text-properties fo:font-weight="bold" style:font-weight-asian="bold" fo:font-style="italic" style:font-style-asian="italic"/>
    </style:style>
    <style:style style:name="T406" style:parent-style-name="Domyślnaczcionkaakapitu" style:family="text">
      <style:text-properties fo:font-weight="bold" style:font-weight-asian="bold" fo:font-style="italic" style:font-style-asian="italic"/>
    </style:style>
    <style:style style:name="T407" style:parent-style-name="Domyślnaczcionkaakapitu" style:family="text">
      <style:text-properties fo:font-style="italic" style:font-style-asian="italic"/>
    </style:style>
    <style:style style:name="T408" style:parent-style-name="Domyślnaczcionkaakapitu" style:family="text">
      <style:text-properties fo:font-weight="bold" style:font-weight-asian="bold" fo:font-style="italic" style:font-style-asian="italic"/>
    </style:style>
    <style:style style:name="P409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41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1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1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13" style:parent-style-name="Domyślnaczcionkaakapitu" style:family="text">
      <style:text-properties fo:font-weight="bold" style:font-weight-asian="bold"/>
    </style:style>
    <style:style style:name="T414" style:parent-style-name="Domyślnaczcionkaakapitu" style:family="text">
      <style:text-properties fo:font-style="italic" style:font-style-asian="italic"/>
    </style:style>
    <style:style style:name="T415" style:parent-style-name="Domyślnaczcionkaakapitu" style:family="text">
      <style:text-properties fo:font-weight="bold" style:font-weight-asian="bold"/>
    </style:style>
    <style:style style:name="T416" style:parent-style-name="Domyślnaczcionkaakapitu" style:family="text">
      <style:text-properties fo:font-style="italic" style:font-style-asian="italic"/>
    </style:style>
    <style:style style:name="T417" style:parent-style-name="Domyślnaczcionkaakapitu" style:family="text">
      <style:text-properties fo:font-weight="bold" style:font-weight-asian="bold"/>
    </style:style>
    <style:style style:name="P418" style:parent-style-name="Normalny" style:family="paragraph">
      <style:text-properties fo:font-weight="bold" style:font-weight-asian="bold" fo:font-style="italic" style:font-style-asian="italic"/>
    </style:style>
    <style:style style:name="T419" style:parent-style-name="Domyślnaczcionkaakapitu" style:family="text">
      <style:text-properties fo:font-weight="bold" style:font-weight-asian="bold" fo:font-style="italic" style:font-style-asian="italic"/>
    </style:style>
    <style:style style:name="T420" style:parent-style-name="Domyślnaczcionkaakapitu" style:family="text">
      <style:text-properties fo:font-style="italic" style:font-style-asian="italic"/>
    </style:style>
    <style:style style:name="T421" style:parent-style-name="Domyślnaczcionkaakapitu" style:family="text">
      <style:text-properties fo:font-weight="bold" style:font-weight-asian="bold" fo:font-style="italic" style:font-style-asian="italic"/>
    </style:style>
    <style:style style:name="P42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42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2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2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26" style:parent-style-name="Domyślnaczcionkaakapitu" style:family="text">
      <style:text-properties fo:font-weight="bold" style:font-weight-asian="bold"/>
    </style:style>
    <style:style style:name="T427" style:parent-style-name="Domyślnaczcionkaakapitu" style:family="text">
      <style:text-properties fo:font-style="italic" style:font-style-asian="italic"/>
    </style:style>
    <style:style style:name="T428" style:parent-style-name="Domyślnaczcionkaakapitu" style:family="text">
      <style:text-properties fo:font-weight="bold" style:font-weight-asian="bold"/>
    </style:style>
    <style:style style:name="T429" style:parent-style-name="Domyślnaczcionkaakapitu" style:family="text">
      <style:text-properties fo:font-style="italic" style:font-style-asian="italic"/>
    </style:style>
    <style:style style:name="T430" style:parent-style-name="Domyślnaczcionkaakapitu" style:family="text">
      <style:text-properties fo:font-weight="bold" style:font-weight-asian="bold"/>
    </style:style>
    <style:style style:name="P431" style:parent-style-name="Normalny" style:family="paragraph">
      <style:text-properties fo:font-weight="bold" style:font-weight-asian="bold" fo:font-style="italic" style:font-style-asian="italic"/>
    </style:style>
    <style:style style:name="P432" style:parent-style-name="Normalny" style:family="paragraph">
      <style:text-properties fo:font-weight="bold" style:font-weight-asian="bold" fo:font-style="italic" style:font-style-asian="italic"/>
    </style:style>
    <style:style style:name="P433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43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3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3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37" style:parent-style-name="Domyślnaczcionkaakapitu" style:family="text">
      <style:text-properties fo:font-weight="bold" style:font-weight-asian="bold"/>
    </style:style>
    <style:style style:name="T438" style:parent-style-name="Domyślnaczcionkaakapitu" style:family="text">
      <style:text-properties fo:font-style="italic" style:font-style-asian="italic"/>
    </style:style>
    <style:style style:name="T439" style:parent-style-name="Domyślnaczcionkaakapitu" style:family="text">
      <style:text-properties fo:font-weight="bold" style:font-weight-asian="bold"/>
    </style:style>
    <style:style style:name="T440" style:parent-style-name="Domyślnaczcionkaakapitu" style:family="text">
      <style:text-properties fo:font-style="italic" style:font-style-asian="italic"/>
    </style:style>
    <style:style style:name="T441" style:parent-style-name="Domyślnaczcionkaakapitu" style:family="text">
      <style:text-properties fo:font-weight="bold" style:font-weight-asian="bold"/>
    </style:style>
    <style:style style:name="P442" style:parent-style-name="Normalny" style:family="paragraph">
      <style:text-properties fo:font-weight="bold" style:font-weight-asian="bold" fo:font-style="italic" style:font-style-asian="italic"/>
    </style:style>
    <style:style style:name="P443" style:parent-style-name="Normalny" style:family="paragraph">
      <style:text-properties fo:font-weight="bold" style:font-weight-asian="bold" fo:font-style="italic" style:font-style-asian="italic"/>
    </style:style>
    <style:style style:name="P44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44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4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48" style:parent-style-name="Domyślnaczcionkaakapitu" style:family="text">
      <style:text-properties fo:font-weight="bold" style:font-weight-asian="bold"/>
    </style:style>
    <style:style style:name="T449" style:parent-style-name="Domyślnaczcionkaakapitu" style:family="text">
      <style:text-properties fo:font-style="italic" style:font-style-asian="italic"/>
    </style:style>
    <style:style style:name="T450" style:parent-style-name="Domyślnaczcionkaakapitu" style:family="text">
      <style:text-properties fo:font-weight="bold" style:font-weight-asian="bold"/>
    </style:style>
    <style:style style:name="T451" style:parent-style-name="Domyślnaczcionkaakapitu" style:family="text">
      <style:text-properties fo:font-style="italic" style:font-style-asian="italic"/>
    </style:style>
    <style:style style:name="T452" style:parent-style-name="Domyślnaczcionkaakapitu" style:family="text">
      <style:text-properties fo:font-weight="bold" style:font-weight-asian="bold"/>
    </style:style>
    <style:style style:name="P453" style:parent-style-name="Normalny" style:family="paragraph">
      <style:text-properties fo:font-weight="bold" style:font-weight-asian="bold" fo:font-style="italic" style:font-style-asian="italic"/>
    </style:style>
    <style:style style:name="P454" style:parent-style-name="Normalny" style:family="paragraph">
      <style:text-properties fo:font-weight="bold" style:font-weight-asian="bold" fo:font-style="italic" style:font-style-asian="italic"/>
    </style:style>
    <style:style style:name="P455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45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5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5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59" style:parent-style-name="Domyślnaczcionkaakapitu" style:family="text">
      <style:text-properties fo:font-weight="bold" style:font-weight-asian="bold"/>
    </style:style>
    <style:style style:name="T460" style:parent-style-name="Domyślnaczcionkaakapitu" style:family="text">
      <style:text-properties fo:font-style="italic" style:font-style-asian="italic"/>
    </style:style>
    <style:style style:name="T461" style:parent-style-name="Domyślnaczcionkaakapitu" style:family="text">
      <style:text-properties fo:font-weight="bold" style:font-weight-asian="bold"/>
    </style:style>
    <style:style style:name="T462" style:parent-style-name="Domyślnaczcionkaakapitu" style:family="text">
      <style:text-properties fo:font-style="italic" style:font-style-asian="italic"/>
    </style:style>
    <style:style style:name="T463" style:parent-style-name="Domyślnaczcionkaakapitu" style:family="text">
      <style:text-properties fo:font-weight="bold" style:font-weight-asian="bold"/>
    </style:style>
    <style:style style:name="P464" style:parent-style-name="Normalny" style:family="paragraph">
      <style:text-properties fo:font-weight="bold" style:font-weight-asian="bold" fo:font-style="italic" style:font-style-asian="italic"/>
    </style:style>
    <style:style style:name="P465" style:parent-style-name="Normalny" style:family="paragraph">
      <style:text-properties fo:font-weight="bold" style:font-weight-asian="bold" fo:font-style="italic" style:font-style-asian="italic"/>
    </style:style>
    <style:style style:name="P466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46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6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6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47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47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72" style:parent-style-name="Domyślnaczcionkaakapitu" style:family="text">
      <style:text-properties fo:font-weight="bold" style:font-weight-asian="bold"/>
    </style:style>
    <style:style style:name="T473" style:parent-style-name="Domyślnaczcionkaakapitu" style:family="text">
      <style:text-properties fo:font-style="italic" style:font-style-asian="italic"/>
    </style:style>
    <style:style style:name="T474" style:parent-style-name="Domyślnaczcionkaakapitu" style:family="text">
      <style:text-properties fo:font-weight="bold" style:font-weight-asian="bold"/>
    </style:style>
    <style:style style:name="T475" style:parent-style-name="Domyślnaczcionkaakapitu" style:family="text">
      <style:text-properties fo:font-style="italic" style:font-style-asian="italic"/>
    </style:style>
    <style:style style:name="T476" style:parent-style-name="Domyślnaczcionkaakapitu" style:family="text">
      <style:text-properties fo:font-weight="bold" style:font-weight-asian="bold"/>
    </style:style>
    <style:style style:name="P477" style:parent-style-name="Normalny" style:family="paragraph">
      <style:text-properties fo:font-weight="bold" style:font-weight-asian="bold" fo:font-style="italic" style:font-style-asian="italic"/>
    </style:style>
    <style:style style:name="P478" style:parent-style-name="Normalny" style:family="paragraph">
      <style:text-properties fo:font-weight="bold" style:font-weight-asian="bold" fo:font-style="italic" style:font-style-asian="italic"/>
    </style:style>
    <style:style style:name="P479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48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8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8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83" style:parent-style-name="Domyślnaczcionkaakapitu" style:family="text">
      <style:text-properties fo:font-weight="bold" style:font-weight-asian="bold"/>
    </style:style>
    <style:style style:name="T484" style:parent-style-name="Domyślnaczcionkaakapitu" style:family="text">
      <style:text-properties fo:font-style="italic" style:font-style-asian="italic"/>
    </style:style>
    <style:style style:name="T485" style:parent-style-name="Domyślnaczcionkaakapitu" style:family="text">
      <style:text-properties fo:font-weight="bold" style:font-weight-asian="bold"/>
    </style:style>
    <style:style style:name="T486" style:parent-style-name="Domyślnaczcionkaakapitu" style:family="text">
      <style:text-properties fo:font-style="italic" style:font-style-asian="italic"/>
    </style:style>
    <style:style style:name="T487" style:parent-style-name="Domyślnaczcionkaakapitu" style:family="text">
      <style:text-properties fo:font-weight="bold" style:font-weight-asian="bold"/>
    </style:style>
    <style:style style:name="P488" style:parent-style-name="Normalny" style:family="paragraph">
      <style:text-properties fo:font-weight="bold" style:font-weight-asian="bold" fo:font-style="italic" style:font-style-asian="italic"/>
    </style:style>
    <style:style style:name="P489" style:parent-style-name="Normalny" style:family="paragraph">
      <style:text-properties fo:font-weight="bold" style:font-weight-asian="bold" fo:font-style="italic" style:font-style-asian="italic"/>
    </style:style>
    <style:style style:name="P490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49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9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9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94" style:parent-style-name="Domyślnaczcionkaakapitu" style:family="text">
      <style:text-properties fo:font-weight="bold" style:font-weight-asian="bold"/>
    </style:style>
    <style:style style:name="T495" style:parent-style-name="Domyślnaczcionkaakapitu" style:family="text">
      <style:text-properties fo:font-style="italic" style:font-style-asian="italic"/>
    </style:style>
    <style:style style:name="T496" style:parent-style-name="Domyślnaczcionkaakapitu" style:family="text">
      <style:text-properties fo:font-weight="bold" style:font-weight-asian="bold"/>
    </style:style>
    <style:style style:name="T497" style:parent-style-name="Domyślnaczcionkaakapitu" style:family="text">
      <style:text-properties fo:font-style="italic" style:font-style-asian="italic"/>
    </style:style>
    <style:style style:name="T498" style:parent-style-name="Domyślnaczcionkaakapitu" style:family="text">
      <style:text-properties fo:font-weight="bold" style:font-weight-asian="bold"/>
    </style:style>
    <style:style style:name="P499" style:parent-style-name="Normalny" style:family="paragraph">
      <style:text-properties fo:font-weight="bold" style:font-weight-asian="bold" fo:font-style="italic" style:font-style-asian="italic"/>
    </style:style>
    <style:style style:name="T500" style:parent-style-name="Domyślnaczcionkaakapitu" style:family="text">
      <style:text-properties fo:font-weight="bold" style:font-weight-asian="bold" fo:font-style="italic" style:font-style-asian="italic"/>
    </style:style>
    <style:style style:name="T501" style:parent-style-name="Domyślnaczcionkaakapitu" style:family="text">
      <style:text-properties fo:font-weight="bold" style:font-weight-asian="bold"/>
    </style:style>
    <style:style style:name="T502" style:parent-style-name="Domyślnaczcionkaakapitu" style:family="text">
      <style:text-properties fo:font-weight="bold" style:font-weight-asian="bold" fo:font-style="italic" style:font-style-asian="italic"/>
    </style:style>
    <style:style style:name="T503" style:parent-style-name="Domyślnaczcionkaakapitu" style:family="text">
      <style:text-properties fo:font-weight="bold" style:font-weight-asian="bold" fo:font-style="italic" style:font-style-asian="italic"/>
    </style:style>
    <style:style style:name="P50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50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0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0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08" style:parent-style-name="Domyślnaczcionkaakapitu" style:family="text">
      <style:text-properties fo:font-weight="bold" style:font-weight-asian="bold"/>
    </style:style>
    <style:style style:name="T509" style:parent-style-name="Domyślnaczcionkaakapitu" style:family="text">
      <style:text-properties fo:font-style="italic" style:font-style-asian="italic"/>
    </style:style>
    <style:style style:name="T510" style:parent-style-name="Domyślnaczcionkaakapitu" style:family="text">
      <style:text-properties fo:font-weight="bold" style:font-weight-asian="bold"/>
    </style:style>
    <style:style style:name="T511" style:parent-style-name="Domyślnaczcionkaakapitu" style:family="text">
      <style:text-properties fo:font-style="italic" style:font-style-asian="italic"/>
    </style:style>
    <style:style style:name="T512" style:parent-style-name="Domyślnaczcionkaakapitu" style:family="text">
      <style:text-properties fo:font-weight="bold" style:font-weight-asian="bold"/>
    </style:style>
    <style:style style:name="P513" style:parent-style-name="Normalny" style:family="paragraph">
      <style:text-properties fo:font-weight="bold" style:font-weight-asian="bold" fo:font-style="italic" style:font-style-asian="italic"/>
    </style:style>
    <style:style style:name="P514" style:parent-style-name="Normalny" style:family="paragraph">
      <style:text-properties fo:font-weight="bold" style:font-weight-asian="bold" fo:font-style="italic" style:font-style-asian="italic"/>
    </style:style>
    <style:style style:name="T515" style:parent-style-name="Domyślnaczcionkaakapitu" style:family="text">
      <style:text-properties fo:font-weight="bold" style:font-weight-asian="bold" fo:font-style="italic" style:font-style-asian="italic"/>
    </style:style>
    <style:style style:name="T516" style:parent-style-name="Domyślnaczcionkaakapitu" style:family="text">
      <style:text-properties fo:font-weight="bold" style:font-weight-asian="bold"/>
    </style:style>
    <style:style style:name="T517" style:parent-style-name="Domyślnaczcionkaakapitu" style:family="text">
      <style:text-properties fo:font-weight="bold" style:font-weight-asian="bold" fo:font-style="italic" style:font-style-asian="italic"/>
    </style:style>
    <style:style style:name="T518" style:parent-style-name="Domyślnaczcionkaakapitu" style:family="text">
      <style:text-properties fo:font-weight="bold" style:font-weight-asian="bold" fo:font-style="italic" style:font-style-asian="italic"/>
    </style:style>
    <style:style style:name="P519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52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2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2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23" style:parent-style-name="Domyślnaczcionkaakapitu" style:family="text">
      <style:text-properties fo:font-weight="bold" style:font-weight-asian="bold"/>
    </style:style>
    <style:style style:name="T524" style:parent-style-name="Domyślnaczcionkaakapitu" style:family="text">
      <style:text-properties fo:font-style="italic" style:font-style-asian="italic"/>
    </style:style>
    <style:style style:name="T525" style:parent-style-name="Domyślnaczcionkaakapitu" style:family="text">
      <style:text-properties fo:font-weight="bold" style:font-weight-asian="bold"/>
    </style:style>
    <style:style style:name="T526" style:parent-style-name="Domyślnaczcionkaakapitu" style:family="text">
      <style:text-properties fo:font-style="italic" style:font-style-asian="italic"/>
    </style:style>
    <style:style style:name="T527" style:parent-style-name="Domyślnaczcionkaakapitu" style:family="text">
      <style:text-properties fo:font-weight="bold" style:font-weight-asian="bold"/>
    </style:style>
    <style:style style:name="P528" style:parent-style-name="Normalny" style:family="paragraph">
      <style:text-properties fo:font-weight="bold" style:font-weight-asian="bold" fo:font-style="italic" style:font-style-asian="italic"/>
    </style:style>
    <style:style style:name="T529" style:parent-style-name="Domyślnaczcionkaakapitu" style:family="text">
      <style:text-properties fo:font-weight="bold" style:font-weight-asian="bold" fo:font-style="italic" style:font-style-asian="italic"/>
    </style:style>
    <style:style style:name="T530" style:parent-style-name="Domyślnaczcionkaakapitu" style:family="text">
      <style:text-properties fo:font-weight="bold" style:font-weight-asian="bold"/>
    </style:style>
    <style:style style:name="T531" style:parent-style-name="Domyślnaczcionkaakapitu" style:family="text">
      <style:text-properties fo:font-weight="bold" style:font-weight-asian="bold" fo:font-style="italic" style:font-style-asian="italic"/>
    </style:style>
    <style:style style:name="T532" style:parent-style-name="Domyślnaczcionkaakapitu" style:family="text">
      <style:text-properties fo:font-weight="bold" style:font-weight-asian="bold" fo:font-style="italic" style:font-style-asian="italic"/>
    </style:style>
    <style:style style:name="P533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53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3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3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37" style:parent-style-name="Domyślnaczcionkaakapitu" style:family="text">
      <style:text-properties fo:font-weight="bold" style:font-weight-asian="bold"/>
    </style:style>
    <style:style style:name="T538" style:parent-style-name="Domyślnaczcionkaakapitu" style:family="text">
      <style:text-properties fo:font-style="italic" style:font-style-asian="italic"/>
    </style:style>
    <style:style style:name="T539" style:parent-style-name="Domyślnaczcionkaakapitu" style:family="text">
      <style:text-properties fo:font-weight="bold" style:font-weight-asian="bold"/>
    </style:style>
    <style:style style:name="T540" style:parent-style-name="Domyślnaczcionkaakapitu" style:family="text">
      <style:text-properties fo:font-style="italic" style:font-style-asian="italic"/>
    </style:style>
    <style:style style:name="T541" style:parent-style-name="Domyślnaczcionkaakapitu" style:family="text">
      <style:text-properties fo:font-weight="bold" style:font-weight-asian="bold"/>
    </style:style>
    <style:style style:name="P542" style:parent-style-name="Normalny" style:family="paragraph">
      <style:text-properties fo:font-weight="bold" style:font-weight-asian="bold" fo:font-style="italic" style:font-style-asian="italic"/>
    </style:style>
    <style:style style:name="T543" style:parent-style-name="Domyślnaczcionkaakapitu" style:family="text">
      <style:text-properties fo:font-weight="bold" style:font-weight-asian="bold" fo:font-style="italic" style:font-style-asian="italic"/>
    </style:style>
    <style:style style:name="T544" style:parent-style-name="Domyślnaczcionkaakapitu" style:family="text">
      <style:text-properties fo:font-weight="bold" style:font-weight-asian="bold"/>
    </style:style>
    <style:style style:name="T545" style:parent-style-name="Domyślnaczcionkaakapitu" style:family="text">
      <style:text-properties fo:font-weight="bold" style:font-weight-asian="bold" fo:font-style="italic" style:font-style-asian="italic"/>
    </style:style>
    <style:style style:name="T546" style:parent-style-name="Domyślnaczcionkaakapitu" style:family="text">
      <style:text-properties fo:font-weight="bold" style:font-weight-asian="bold" fo:font-style="italic" style:font-style-asian="italic"/>
    </style:style>
    <style:style style:name="P547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54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4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5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51" style:parent-style-name="Domyślnaczcionkaakapitu" style:family="text">
      <style:text-properties fo:font-weight="bold" style:font-weight-asian="bold"/>
    </style:style>
    <style:style style:name="T552" style:parent-style-name="Domyślnaczcionkaakapitu" style:family="text">
      <style:text-properties fo:font-style="italic" style:font-style-asian="italic"/>
    </style:style>
    <style:style style:name="T553" style:parent-style-name="Domyślnaczcionkaakapitu" style:family="text">
      <style:text-properties fo:font-weight="bold" style:font-weight-asian="bold"/>
    </style:style>
    <style:style style:name="T554" style:parent-style-name="Domyślnaczcionkaakapitu" style:family="text">
      <style:text-properties fo:font-style="italic" style:font-style-asian="italic"/>
    </style:style>
    <style:style style:name="T555" style:parent-style-name="Domyślnaczcionkaakapitu" style:family="text">
      <style:text-properties fo:font-weight="bold" style:font-weight-asian="bold"/>
    </style:style>
    <style:style style:name="P556" style:parent-style-name="Normalny" style:family="paragraph">
      <style:text-properties fo:font-weight="bold" style:font-weight-asian="bold" fo:font-style="italic" style:font-style-asian="italic"/>
    </style:style>
    <style:style style:name="P557" style:parent-style-name="Normalny" style:family="paragraph">
      <style:text-properties fo:font-weight="bold" style:font-weight-asian="bold" fo:font-style="italic" style:font-style-asian="italic"/>
    </style:style>
    <style:style style:name="P558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55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6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6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56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63" style:parent-style-name="Domyślnaczcionkaakapitu" style:family="text">
      <style:text-properties fo:font-weight="bold" style:font-weight-asian="bold"/>
    </style:style>
    <style:style style:name="T564" style:parent-style-name="Domyślnaczcionkaakapitu" style:family="text">
      <style:text-properties fo:font-style="italic" style:font-style-asian="italic"/>
    </style:style>
    <style:style style:name="T565" style:parent-style-name="Domyślnaczcionkaakapitu" style:family="text">
      <style:text-properties fo:font-weight="bold" style:font-weight-asian="bold"/>
    </style:style>
    <style:style style:name="T566" style:parent-style-name="Domyślnaczcionkaakapitu" style:family="text">
      <style:text-properties fo:font-style="italic" style:font-style-asian="italic"/>
    </style:style>
    <style:style style:name="T567" style:parent-style-name="Domyślnaczcionkaakapitu" style:family="text">
      <style:text-properties fo:font-weight="bold" style:font-weight-asian="bold"/>
    </style:style>
    <style:style style:name="P568" style:parent-style-name="Normalny" style:family="paragraph">
      <style:text-properties fo:font-weight="bold" style:font-weight-asian="bold" fo:font-style="italic" style:font-style-asian="italic"/>
    </style:style>
    <style:style style:name="T569" style:parent-style-name="Domyślnaczcionkaakapitu" style:family="text">
      <style:text-properties fo:font-weight="bold" style:font-weight-asian="bold" fo:font-style="italic" style:font-style-asian="italic"/>
    </style:style>
    <style:style style:name="T570" style:parent-style-name="Domyślnaczcionkaakapitu" style:family="text">
      <style:text-properties fo:font-weight="bold" style:font-weight-asian="bold" fo:font-style="italic" style:font-style-asian="italic"/>
    </style:style>
    <style:style style:name="P571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57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7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7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75" style:parent-style-name="Domyślnaczcionkaakapitu" style:family="text">
      <style:text-properties fo:font-weight="bold" style:font-weight-asian="bold"/>
    </style:style>
    <style:style style:name="T576" style:parent-style-name="Domyślnaczcionkaakapitu" style:family="text">
      <style:text-properties fo:font-style="italic" style:font-style-asian="italic"/>
    </style:style>
    <style:style style:name="T577" style:parent-style-name="Domyślnaczcionkaakapitu" style:family="text">
      <style:text-properties fo:font-weight="bold" style:font-weight-asian="bold"/>
    </style:style>
    <style:style style:name="T578" style:parent-style-name="Domyślnaczcionkaakapitu" style:family="text">
      <style:text-properties fo:font-style="italic" style:font-style-asian="italic"/>
    </style:style>
    <style:style style:name="T579" style:parent-style-name="Domyślnaczcionkaakapitu" style:family="text">
      <style:text-properties fo:font-weight="bold" style:font-weight-asian="bold"/>
    </style:style>
    <style:style style:name="P580" style:parent-style-name="Normalny" style:family="paragraph">
      <style:text-properties fo:font-weight="bold" style:font-weight-asian="bold" style:font-weight-complex="bold" fo:font-style="italic" style:font-style-asian="italic"/>
    </style:style>
    <style:style style:name="T581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582" style:parent-style-name="Domyślnaczcionkaakapitu" style:family="text">
      <style:text-properties fo:font-weight="bold" style:font-weight-asian="bold" fo:font-style="italic" style:font-style-asian="italic"/>
    </style:style>
    <style:style style:name="P583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58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8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8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87" style:parent-style-name="Domyślnaczcionkaakapitu" style:family="text">
      <style:text-properties fo:font-weight="bold" style:font-weight-asian="bold"/>
    </style:style>
    <style:style style:name="T588" style:parent-style-name="Domyślnaczcionkaakapitu" style:family="text">
      <style:text-properties fo:font-style="italic" style:font-style-asian="italic"/>
    </style:style>
    <style:style style:name="T589" style:parent-style-name="Domyślnaczcionkaakapitu" style:family="text">
      <style:text-properties fo:font-weight="bold" style:font-weight-asian="bold"/>
    </style:style>
    <style:style style:name="T590" style:parent-style-name="Domyślnaczcionkaakapitu" style:family="text">
      <style:text-properties fo:font-style="italic" style:font-style-asian="italic"/>
    </style:style>
    <style:style style:name="T591" style:parent-style-name="Domyślnaczcionkaakapitu" style:family="text">
      <style:text-properties fo:font-weight="bold" style:font-weight-asian="bold"/>
    </style:style>
    <style:style style:name="P592" style:parent-style-name="Normalny" style:family="paragraph">
      <style:text-properties fo:font-weight="bold" style:font-weight-asian="bold" style:font-weight-complex="bold" fo:font-style="italic" style:font-style-asian="italic"/>
    </style:style>
    <style:style style:name="T593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594" style:parent-style-name="Domyślnaczcionkaakapitu" style:family="text">
      <style:text-properties fo:font-weight="bold" style:font-weight-asian="bold" fo:font-style="italic" style:font-style-asian="italic"/>
    </style:style>
    <style:style style:name="P595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59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9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9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99" style:parent-style-name="Domyślnaczcionkaakapitu" style:family="text">
      <style:text-properties fo:font-weight="bold" style:font-weight-asian="bold"/>
    </style:style>
    <style:style style:name="T600" style:parent-style-name="Domyślnaczcionkaakapitu" style:family="text">
      <style:text-properties fo:font-style="italic" style:font-style-asian="italic"/>
    </style:style>
    <style:style style:name="T601" style:parent-style-name="Domyślnaczcionkaakapitu" style:family="text">
      <style:text-properties fo:font-weight="bold" style:font-weight-asian="bold"/>
    </style:style>
    <style:style style:name="P60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60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60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05" style:parent-style-name="Domyślnaczcionkaakapitu" style:family="text">
      <style:text-properties fo:font-weight="bold" style:font-weight-asian="bold"/>
    </style:style>
    <style:style style:name="T606" style:parent-style-name="Domyślnaczcionkaakapitu" style:family="text">
      <style:text-properties fo:font-style="italic" style:font-style-asian="italic"/>
    </style:style>
    <style:style style:name="T607" style:parent-style-name="Domyślnaczcionkaakapitu" style:family="text">
      <style:text-properties fo:font-weight="bold" style:font-weight-asian="bold"/>
    </style:style>
    <style:style style:name="P608" style:parent-style-name="Normalny" style:family="paragraph">
      <style:text-properties fo:font-weight="bold" style:font-weight-asian="bold" fo:font-style="italic" style:font-style-asian="italic"/>
    </style:style>
    <style:style style:name="P609" style:parent-style-name="Normalny" style:family="paragraph">
      <style:text-properties fo:font-weight="bold" style:font-weight-asian="bold" fo:font-style="italic" style:font-style-asian="italic"/>
    </style:style>
    <style:style style:name="P610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1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1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1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14" style:parent-style-name="Domyślnaczcionkaakapitu" style:family="text">
      <style:text-properties fo:font-weight="bold" style:font-weight-asian="bold"/>
    </style:style>
    <style:style style:name="T615" style:parent-style-name="Domyślnaczcionkaakapitu" style:family="text">
      <style:text-properties fo:font-style="italic" style:font-style-asian="italic"/>
    </style:style>
    <style:style style:name="T616" style:parent-style-name="Domyślnaczcionkaakapitu" style:family="text">
      <style:text-properties fo:font-weight="bold" style:font-weight-asian="bold"/>
    </style:style>
    <style:style style:name="T617" style:parent-style-name="Domyślnaczcionkaakapitu" style:family="text">
      <style:text-properties fo:font-style="italic" style:font-style-asian="italic"/>
    </style:style>
    <style:style style:name="T618" style:parent-style-name="Domyślnaczcionkaakapitu" style:family="text">
      <style:text-properties fo:font-weight="bold" style:font-weight-asian="bold"/>
    </style:style>
    <style:style style:name="P619" style:parent-style-name="Normalny" style:family="paragraph">
      <style:text-properties fo:font-weight="bold" style:font-weight-asian="bold" fo:font-style="italic" style:font-style-asian="italic"/>
    </style:style>
    <style:style style:name="P620" style:parent-style-name="Normalny" style:family="paragraph">
      <style:text-properties fo:font-weight="bold" style:font-weight-asian="bold" fo:font-style="italic" style:font-style-asian="italic"/>
    </style:style>
    <style:style style:name="P621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2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2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2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25" style:parent-style-name="Domyślnaczcionkaakapitu" style:family="text">
      <style:text-properties fo:font-weight="bold" style:font-weight-asian="bold"/>
    </style:style>
    <style:style style:name="T626" style:parent-style-name="Domyślnaczcionkaakapitu" style:family="text">
      <style:text-properties fo:font-style="italic" style:font-style-asian="italic"/>
    </style:style>
    <style:style style:name="T627" style:parent-style-name="Domyślnaczcionkaakapitu" style:family="text">
      <style:text-properties fo:font-weight="bold" style:font-weight-asian="bold"/>
    </style:style>
    <style:style style:name="T628" style:parent-style-name="Domyślnaczcionkaakapitu" style:family="text">
      <style:text-properties fo:font-style="italic" style:font-style-asian="italic"/>
    </style:style>
    <style:style style:name="T629" style:parent-style-name="Domyślnaczcionkaakapitu" style:family="text">
      <style:text-properties fo:font-weight="bold" style:font-weight-asian="bold"/>
    </style:style>
    <style:style style:name="P630" style:parent-style-name="Normalny" style:family="paragraph">
      <style:text-properties fo:font-weight="bold" style:font-weight-asian="bold" fo:font-style="italic" style:font-style-asian="italic"/>
    </style:style>
    <style:style style:name="P631" style:parent-style-name="Normalny" style:family="paragraph">
      <style:text-properties fo:font-weight="bold" style:font-weight-asian="bold" fo:font-style="italic" style:font-style-asian="italic"/>
    </style:style>
    <style:style style:name="P63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3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3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3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36" style:parent-style-name="Domyślnaczcionkaakapitu" style:family="text">
      <style:text-properties fo:font-weight="bold" style:font-weight-asian="bold"/>
    </style:style>
    <style:style style:name="T637" style:parent-style-name="Domyślnaczcionkaakapitu" style:family="text">
      <style:text-properties fo:font-style="italic" style:font-style-asian="italic"/>
    </style:style>
    <style:style style:name="T638" style:parent-style-name="Domyślnaczcionkaakapitu" style:family="text">
      <style:text-properties fo:font-weight="bold" style:font-weight-asian="bold"/>
    </style:style>
    <style:style style:name="T639" style:parent-style-name="Domyślnaczcionkaakapitu" style:family="text">
      <style:text-properties fo:font-style="italic" style:font-style-asian="italic"/>
    </style:style>
    <style:style style:name="T640" style:parent-style-name="Domyślnaczcionkaakapitu" style:family="text">
      <style:text-properties fo:font-weight="bold" style:font-weight-asian="bold"/>
    </style:style>
    <style:style style:name="P641" style:parent-style-name="Normalny" style:family="paragraph">
      <style:text-properties fo:font-weight="bold" style:font-weight-asian="bold" fo:font-style="italic" style:font-style-asian="italic"/>
    </style:style>
    <style:style style:name="P642" style:parent-style-name="Normalny" style:family="paragraph">
      <style:text-properties fo:font-weight="bold" style:font-weight-asian="bold" fo:font-style="italic" style:font-style-asian="italic"/>
    </style:style>
    <style:style style:name="P643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4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4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4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48" style:parent-style-name="Domyślnaczcionkaakapitu" style:family="text">
      <style:text-properties fo:font-weight="bold" style:font-weight-asian="bold"/>
    </style:style>
    <style:style style:name="T649" style:parent-style-name="Domyślnaczcionkaakapitu" style:family="text">
      <style:text-properties fo:font-style="italic" style:font-style-asian="italic"/>
    </style:style>
    <style:style style:name="T650" style:parent-style-name="Domyślnaczcionkaakapitu" style:family="text">
      <style:text-properties fo:font-weight="bold" style:font-weight-asian="bold"/>
    </style:style>
    <style:style style:name="T651" style:parent-style-name="Domyślnaczcionkaakapitu" style:family="text">
      <style:text-properties fo:font-style="italic" style:font-style-asian="italic"/>
    </style:style>
    <style:style style:name="T652" style:parent-style-name="Domyślnaczcionkaakapitu" style:family="text">
      <style:text-properties fo:font-weight="bold" style:font-weight-asian="bold"/>
    </style:style>
    <style:style style:name="P653" style:parent-style-name="Normalny" style:family="paragraph">
      <style:text-properties fo:font-weight="bold" style:font-weight-asian="bold" fo:font-style="italic" style:font-style-asian="italic"/>
    </style:style>
    <style:style style:name="P654" style:parent-style-name="Normalny" style:family="paragraph">
      <style:text-properties fo:font-weight="bold" style:font-weight-asian="bold" fo:font-style="italic" style:font-style-asian="italic"/>
    </style:style>
    <style:style style:name="P655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5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5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5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59" style:parent-style-name="Domyślnaczcionkaakapitu" style:family="text">
      <style:text-properties fo:font-weight="bold" style:font-weight-asian="bold"/>
    </style:style>
    <style:style style:name="T660" style:parent-style-name="Domyślnaczcionkaakapitu" style:family="text">
      <style:text-properties fo:font-style="italic" style:font-style-asian="italic"/>
    </style:style>
    <style:style style:name="T661" style:parent-style-name="Domyślnaczcionkaakapitu" style:family="text">
      <style:text-properties fo:font-weight="bold" style:font-weight-asian="bold"/>
    </style:style>
    <style:style style:name="T662" style:parent-style-name="Domyślnaczcionkaakapitu" style:family="text">
      <style:text-properties fo:font-style="italic" style:font-style-asian="italic"/>
    </style:style>
    <style:style style:name="T663" style:parent-style-name="Domyślnaczcionkaakapitu" style:family="text">
      <style:text-properties fo:font-weight="bold" style:font-weight-asian="bold"/>
    </style:style>
    <style:style style:name="P664" style:parent-style-name="Normalny" style:family="paragraph">
      <style:text-properties fo:font-weight="bold" style:font-weight-asian="bold" fo:font-style="italic" style:font-style-asian="italic"/>
    </style:style>
    <style:style style:name="P665" style:parent-style-name="Normalny" style:family="paragraph">
      <style:text-properties fo:font-weight="bold" style:font-weight-asian="bold" fo:font-style="italic" style:font-style-asian="italic"/>
    </style:style>
    <style:style style:name="P666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6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6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6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70" style:parent-style-name="Domyślnaczcionkaakapitu" style:family="text">
      <style:text-properties fo:font-weight="bold" style:font-weight-asian="bold"/>
    </style:style>
    <style:style style:name="T671" style:parent-style-name="Domyślnaczcionkaakapitu" style:family="text">
      <style:text-properties fo:font-style="italic" style:font-style-asian="italic"/>
    </style:style>
    <style:style style:name="T672" style:parent-style-name="Domyślnaczcionkaakapitu" style:family="text">
      <style:text-properties fo:font-weight="bold" style:font-weight-asian="bold"/>
    </style:style>
    <style:style style:name="T673" style:parent-style-name="Domyślnaczcionkaakapitu" style:family="text">
      <style:text-properties fo:font-style="italic" style:font-style-asian="italic"/>
    </style:style>
    <style:style style:name="T674" style:parent-style-name="Domyślnaczcionkaakapitu" style:family="text">
      <style:text-properties fo:font-weight="bold" style:font-weight-asian="bold"/>
    </style:style>
    <style:style style:name="P675" style:parent-style-name="Normalny" style:family="paragraph">
      <style:text-properties fo:font-weight="bold" style:font-weight-asian="bold" fo:font-style="italic" style:font-style-asian="italic"/>
    </style:style>
    <style:style style:name="T676" style:parent-style-name="Domyślnaczcionkaakapitu" style:family="text">
      <style:text-properties fo:font-weight="bold" style:font-weight-asian="bold" fo:font-style="italic" style:font-style-asian="italic"/>
    </style:style>
    <style:style style:name="P677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7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7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8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81" style:parent-style-name="Domyślnaczcionkaakapitu" style:family="text">
      <style:text-properties fo:font-weight="bold" style:font-weight-asian="bold"/>
    </style:style>
    <style:style style:name="T682" style:parent-style-name="Domyślnaczcionkaakapitu" style:family="text">
      <style:text-properties fo:font-style="italic" style:font-style-asian="italic"/>
    </style:style>
    <style:style style:name="T683" style:parent-style-name="Domyślnaczcionkaakapitu" style:family="text">
      <style:text-properties fo:font-weight="bold" style:font-weight-asian="bold"/>
    </style:style>
    <style:style style:name="P68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68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86" style:parent-style-name="Domyślnaczcionkaakapitu" style:family="text">
      <style:text-properties fo:font-weight="bold" style:font-weight-asian="bold"/>
    </style:style>
    <style:style style:name="T687" style:parent-style-name="Domyślnaczcionkaakapitu" style:family="text">
      <style:text-properties fo:font-style="italic" style:font-style-asian="italic"/>
    </style:style>
    <style:style style:name="T688" style:parent-style-name="Domyślnaczcionkaakapitu" style:family="text">
      <style:text-properties fo:font-weight="bold" style:font-weight-asian="bold"/>
    </style:style>
    <style:style style:name="P689" style:parent-style-name="Normalny" style:family="paragraph">
      <style:text-properties fo:font-weight="bold" style:font-weight-asian="bold" fo:font-style="italic" style:font-style-asian="italic"/>
    </style:style>
    <style:style style:name="P690" style:parent-style-name="Normalny" style:family="paragraph">
      <style:text-properties fo:font-weight="bold" style:font-weight-asian="bold" fo:font-style="italic" style:font-style-asian="italic"/>
    </style:style>
    <style:style style:name="P691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9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9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9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95" style:parent-style-name="Domyślnaczcionkaakapitu" style:family="text">
      <style:text-properties fo:font-weight="bold" style:font-weight-asian="bold"/>
    </style:style>
    <style:style style:name="T696" style:parent-style-name="Domyślnaczcionkaakapitu" style:family="text">
      <style:text-properties fo:font-style="italic" style:font-style-asian="italic"/>
    </style:style>
    <style:style style:name="T697" style:parent-style-name="Domyślnaczcionkaakapitu" style:family="text">
      <style:text-properties fo:font-weight="bold" style:font-weight-asian="bold"/>
    </style:style>
    <style:style style:name="T698" style:parent-style-name="Domyślnaczcionkaakapitu" style:family="text">
      <style:text-properties fo:font-style="italic" style:font-style-asian="italic"/>
    </style:style>
    <style:style style:name="T699" style:parent-style-name="Domyślnaczcionkaakapitu" style:family="text">
      <style:text-properties fo:font-weight="bold" style:font-weight-asian="bold"/>
    </style:style>
    <style:style style:name="P700" style:parent-style-name="Normalny" style:family="paragraph">
      <style:text-properties fo:font-weight="bold" style:font-weight-asian="bold" fo:font-style="italic" style:font-style-asian="italic"/>
    </style:style>
    <style:style style:name="P701" style:parent-style-name="Normalny" style:family="paragraph">
      <style:text-properties fo:font-weight="bold" style:font-weight-asian="bold" fo:font-style="italic" style:font-style-asian="italic"/>
    </style:style>
    <style:style style:name="P70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70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0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0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06" style:parent-style-name="Domyślnaczcionkaakapitu" style:family="text">
      <style:text-properties fo:font-weight="bold" style:font-weight-asian="bold"/>
    </style:style>
    <style:style style:name="T707" style:parent-style-name="Domyślnaczcionkaakapitu" style:family="text">
      <style:text-properties fo:font-style="italic" style:font-style-asian="italic"/>
    </style:style>
    <style:style style:name="T708" style:parent-style-name="Domyślnaczcionkaakapitu" style:family="text">
      <style:text-properties fo:font-weight="bold" style:font-weight-asian="bold"/>
    </style:style>
    <style:style style:name="T709" style:parent-style-name="Domyślnaczcionkaakapitu" style:family="text">
      <style:text-properties fo:font-style="italic" style:font-style-asian="italic"/>
    </style:style>
    <style:style style:name="T710" style:parent-style-name="Domyślnaczcionkaakapitu" style:family="text">
      <style:text-properties fo:font-weight="bold" style:font-weight-asian="bold"/>
    </style:style>
    <style:style style:name="P711" style:parent-style-name="Normalny" style:family="paragraph">
      <style:text-properties fo:font-weight="bold" style:font-weight-asian="bold" fo:font-style="italic" style:font-style-asian="italic"/>
    </style:style>
    <style:style style:name="T712" style:parent-style-name="Domyślnaczcionkaakapitu" style:family="text">
      <style:text-properties fo:font-weight="bold" style:font-weight-asian="bold" fo:font-style="italic" style:font-style-asian="italic"/>
    </style:style>
    <style:style style:name="T713" style:parent-style-name="Domyślnaczcionkaakapitu" style:family="text">
      <style:text-properties fo:font-weight="bold" style:font-weight-asian="bold"/>
    </style:style>
    <style:style style:name="T714" style:parent-style-name="Domyślnaczcionkaakapitu" style:family="text">
      <style:text-properties fo:font-weight="bold" style:font-weight-asian="bold" fo:font-style="italic" style:font-style-asian="italic"/>
    </style:style>
    <style:style style:name="T715" style:parent-style-name="Domyślnaczcionkaakapitu" style:family="text">
      <style:text-properties fo:font-weight="bold" style:font-weight-asian="bold" fo:font-style="italic" style:font-style-asian="italic"/>
    </style:style>
    <style:style style:name="P716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71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1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1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20" style:parent-style-name="Domyślnaczcionkaakapitu" style:family="text">
      <style:text-properties fo:font-weight="bold" style:font-weight-asian="bold"/>
    </style:style>
    <style:style style:name="T721" style:parent-style-name="Domyślnaczcionkaakapitu" style:family="text">
      <style:text-properties fo:font-style="italic" style:font-style-asian="italic"/>
    </style:style>
    <style:style style:name="T722" style:parent-style-name="Domyślnaczcionkaakapitu" style:family="text">
      <style:text-properties fo:font-weight="bold" style:font-weight-asian="bold"/>
    </style:style>
    <style:style style:name="T723" style:parent-style-name="Domyślnaczcionkaakapitu" style:family="text">
      <style:text-properties fo:font-style="italic" style:font-style-asian="italic"/>
    </style:style>
    <style:style style:name="T724" style:parent-style-name="Domyślnaczcionkaakapitu" style:family="text">
      <style:text-properties fo:font-weight="bold" style:font-weight-asian="bold"/>
    </style:style>
    <style:style style:name="P725" style:parent-style-name="Normalny" style:family="paragraph">
      <style:text-properties fo:font-weight="bold" style:font-weight-asian="bold" fo:font-style="italic" style:font-style-asian="italic"/>
    </style:style>
    <style:style style:name="T726" style:parent-style-name="Domyślnaczcionkaakapitu" style:family="text">
      <style:text-properties fo:font-weight="bold" style:font-weight-asian="bold" fo:font-style="italic" style:font-style-asian="italic"/>
    </style:style>
    <style:style style:name="T727" style:parent-style-name="Domyślnaczcionkaakapitu" style:family="text">
      <style:text-properties fo:font-weight="bold" style:font-weight-asian="bold"/>
    </style:style>
    <style:style style:name="T728" style:parent-style-name="Domyślnaczcionkaakapitu" style:family="text">
      <style:text-properties fo:font-weight="bold" style:font-weight-asian="bold" fo:font-style="italic" style:font-style-asian="italic"/>
    </style:style>
    <style:style style:name="T729" style:parent-style-name="Domyślnaczcionkaakapitu" style:family="text">
      <style:text-properties fo:font-weight="bold" style:font-weight-asian="bold" fo:font-style="italic" style:font-style-asian="italic"/>
    </style:style>
    <style:style style:name="P730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731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73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3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3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35" style:parent-style-name="Domyślnaczcionkaakapitu" style:family="text">
      <style:text-properties fo:font-weight="bold" style:font-weight-asian="bold"/>
    </style:style>
    <style:style style:name="T736" style:parent-style-name="Domyślnaczcionkaakapitu" style:family="text">
      <style:text-properties fo:font-style="italic" style:font-style-asian="italic"/>
    </style:style>
    <style:style style:name="T737" style:parent-style-name="Domyślnaczcionkaakapitu" style:family="text">
      <style:text-properties fo:font-weight="bold" style:font-weight-asian="bold"/>
    </style:style>
    <style:style style:name="T738" style:parent-style-name="Domyślnaczcionkaakapitu" style:family="text">
      <style:text-properties fo:font-style="italic" style:font-style-asian="italic"/>
    </style:style>
    <style:style style:name="T739" style:parent-style-name="Domyślnaczcionkaakapitu" style:family="text">
      <style:text-properties fo:font-weight="bold" style:font-weight-asian="bold"/>
    </style:style>
    <style:style style:name="P74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41" style:parent-style-name="Normalny" style:family="paragraph">
      <style:paragraph-properties fo:line-height="150%">
        <style:tab-stops>
          <style:tab-stop style:type="left" style:position="0.5in"/>
          <style:tab-stop style:type="left" style:position="0.8541in"/>
        </style:tab-stops>
      </style:paragraph-properties>
    </style:style>
    <style:style style:name="T742" style:parent-style-name="Domyślnaczcionkaakapitu" style:family="text">
      <style:text-properties fo:font-weight="bold" style:font-weight-asian="bold"/>
    </style:style>
    <style:style style:name="T743" style:parent-style-name="Domyślnaczcionkaakapitu" style:family="text">
      <style:text-properties fo:font-weight="bold" style:font-weight-asian="bold"/>
    </style:style>
    <style:style style:name="P74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4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4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48" style:parent-style-name="Domyślnaczcionkaakapitu" style:family="text">
      <style:text-properties fo:font-weight="bold" style:font-weight-asian="bold"/>
    </style:style>
    <style:style style:name="T74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5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52" style:parent-style-name="Domyślnaczcionkaakapitu" style:family="text">
      <style:text-properties style:font-name-complex="Arial" fo:color="#000000"/>
    </style:style>
    <style:style style:name="T753" style:parent-style-name="Domyślnaczcionkaakapitu" style:family="text">
      <style:text-properties style:font-name-complex="Arial"/>
    </style:style>
    <style:style style:name="T754" style:parent-style-name="Odwołanieprzypisudolnego" style:family="text">
      <style:text-properties style:font-name-complex="Arial"/>
    </style:style>
    <style:style style:name="T755" style:parent-style-name="Domyślnaczcionkaakapitu" style:family="text">
      <style:text-properties style:font-name-complex="Arial"/>
    </style:style>
    <style:style style:name="P75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57" style:parent-style-name="Domyślnaczcionkaakapitu" style:family="text">
      <style:text-properties style:font-name-complex="Arial"/>
    </style:style>
    <style:style style:name="T758" style:parent-style-name="Domyślnaczcionkaakapitu" style:family="text">
      <style:text-properties style:font-name-complex="Arial" fo:color="#000000"/>
    </style:style>
    <style:style style:name="P75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6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61" style:parent-style-name="Domyślnaczcionkaakapitu" style:family="text">
      <style:text-properties style:font-name-complex="Arial" fo:color="#000000"/>
    </style:style>
    <style:style style:name="T762" style:parent-style-name="Domyślnaczcionkaakapitu" style:family="text">
      <style:text-properties style:font-name-complex="Arial" fo:color="#000000"/>
    </style:style>
    <style:style style:name="P76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font-weight="bold" style:font-weight-asian="bold" fo:color="#000000"/>
    </style:style>
    <style:style style:name="P76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65" style:parent-style-name="Domyślnaczcionkaakapitu" style:family="text">
      <style:text-properties style:font-name-complex="Arial" fo:font-weight="bold" style:font-weight-asian="bold" fo:color="#000000"/>
    </style:style>
    <style:style style:name="P766" style:parent-style-name="Normalny" style:family="paragraph">
      <style:paragraph-properties fo:line-height="150%"/>
    </style:style>
    <style:style style:name="P767" style:parent-style-name="Normalny" style:family="paragraph">
      <style:paragraph-properties fo:line-height="150%"/>
    </style:style>
    <style:style style:name="P76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6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6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97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/>
    </style:style>
    <style:style style:name="P798" style:parent-style-name="Normalny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799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00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01" style:parent-style-name="Normalny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02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803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804" style:parent-style-name="Normalny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05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806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80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808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809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1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1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12" style:parent-style-name="Normalny" style:family="paragraph">
      <style:paragraph-properties fo:text-align="center" fo:margin-top="0.0833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13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814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815" style:parent-style-name="Normalny" style:family="paragraph">
      <style:paragraph-properties fo:line-height="150%" fo:text-indent="0.4923in"/>
    </style:style>
    <style:style style:name="T8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18" style:parent-style-name="Domyślnaczcionkaakapitu" style:family="text">
      <style:text-properties fo:font-weight="bold" style:font-weight-asian="bold" fo:font-style="italic" style:font-style-asian="italic"/>
    </style:style>
    <style:style style:name="T819" style:parent-style-name="Domyślnaczcionkaakapitu" style:family="text">
      <style:text-properties style:font-name-asian="Times New Roman" fo:font-weight="bold" style:font-weight-asian="bold" fo:font-style="italic" style:font-style-asian="italic" style:language-asian="pl" style:country-asian="PL"/>
    </style:style>
    <style:style style:name="T8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21" style:parent-style-name="Domyślnaczcionkaakapitu" style:family="text">
      <style:text-properties style:font-name="Arial" style:font-name-complex="Arial" fo:font-weight="bold" style:font-weight-asian="bold"/>
    </style:style>
    <style:style style:name="T8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24" style:parent-style-name="Normalny" style:family="paragraph">
      <style:paragraph-properties fo:line-height="150%" fo:text-indent="0.4923in"/>
      <style:text-properties style:font-name="Arial" style:font-name-complex="Arial" fo:font-size="10.5pt" style:font-size-asian="10.5pt" style:font-size-complex="10.5pt"/>
    </style:style>
    <style:style style:name="P825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26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827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82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29" style:parent-style-name="Normalny" style:family="paragraph">
      <style:paragraph-properties fo:line-height="150%"/>
    </style:style>
    <style:style style:name="T8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3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3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3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36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37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38" style:parent-style-name="Normalny" style:family="paragraph">
      <style:paragraph-properties fo:line-height="150%" fo:background-color="#BFBFBF"/>
    </style:style>
    <style:style style:name="T83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41" style:parent-style-name="Normalny" style:family="paragraph">
      <style:paragraph-properties fo:line-height="150%"/>
    </style:style>
    <style:style style:name="T8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45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846" style:parent-style-name="Normalny" style:family="paragraph">
      <style:paragraph-properties fo:line-height="150%"/>
    </style:style>
    <style:style style:name="T8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849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85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51" style:parent-style-name="Normalny" style:family="paragraph">
      <style:paragraph-properties fo:line-height="150%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5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5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5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58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59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860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61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62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63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864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86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66" style:parent-style-name="Normalny" style:family="paragraph">
      <style:paragraph-properties fo:line-height="150%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6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7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73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74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875" style:parent-style-name="Normalny" style:family="paragraph">
      <style:paragraph-properties fo:margin-left="3.9333in" fo:text-indent="0.4916in">
        <style:tab-stops/>
      </style:paragraph-properties>
    </style:style>
    <style:style style:name="P876" style:parent-style-name="Normalny" style:family="paragraph">
      <style:paragraph-properties fo:margin-left="3.9333in" fo:text-indent="0.4916in">
        <style:tab-stops/>
      </style:paragraph-properties>
    </style:style>
    <style:style style:name="P877" style:parent-style-name="Normalny" style:family="paragraph">
      <style:paragraph-properties fo:margin-left="3.9333in" fo:text-indent="0.4916in">
        <style:tab-stops/>
      </style:paragraph-properties>
    </style:style>
    <style:style style:name="P878" style:parent-style-name="Normalny" style:family="paragraph">
      <style:paragraph-properties fo:margin-left="3.9333in" fo:text-indent="0.4916in">
        <style:tab-stops/>
      </style:paragraph-properties>
    </style:style>
    <style:style style:name="P879" style:parent-style-name="Normalny" style:family="paragraph">
      <style:paragraph-properties fo:margin-left="3.9333in" fo:text-indent="0.4916in">
        <style:tab-stops/>
      </style:paragraph-properties>
    </style:style>
    <style:style style:name="P880" style:parent-style-name="Normalny" style:family="paragraph">
      <style:paragraph-properties fo:margin-left="3.9333in" fo:text-indent="0.4916in">
        <style:tab-stops/>
      </style:paragraph-properties>
    </style:style>
    <style:style style:name="P881" style:parent-style-name="Normalny" style:family="paragraph">
      <style:paragraph-properties fo:margin-left="3.9333in" fo:text-indent="0.4916in">
        <style:tab-stops/>
      </style:paragraph-properties>
    </style:style>
    <style:style style:name="P882" style:parent-style-name="Normalny" style:family="paragraph">
      <style:paragraph-properties fo:margin-left="3.9333in" fo:text-indent="0.4916in">
        <style:tab-stops/>
      </style:paragraph-properties>
    </style:style>
    <style:style style:name="P883" style:parent-style-name="Normalny" style:family="paragraph">
      <style:paragraph-properties fo:margin-left="3.9333in" fo:text-indent="0.4916in">
        <style:tab-stops/>
      </style:paragraph-properties>
    </style:style>
    <style:style style:name="P884" style:parent-style-name="Normalny" style:family="paragraph">
      <style:paragraph-properties fo:margin-left="3.9333in" fo:text-indent="0.4916in">
        <style:tab-stops/>
      </style:paragraph-properties>
    </style:style>
    <style:style style:name="P885" style:parent-style-name="Normalny" style:family="paragraph">
      <style:paragraph-properties fo:margin-left="3.9333in" fo:text-indent="0.4916in">
        <style:tab-stops/>
      </style:paragraph-properties>
    </style:style>
    <style:style style:name="P886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87" style:parent-style-name="Normalny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88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9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9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9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92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893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894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95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896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897" style:parent-style-name="Normalny" style:family="paragraph">
      <style:text-properties style:font-name="Arial" style:font-name-complex="Arial"/>
    </style:style>
    <style:style style:name="P898" style:parent-style-name="Normalny" style:family="paragraph">
      <style:text-properties style:font-name="Arial" style:font-name-complex="Arial"/>
    </style:style>
    <style:style style:name="P899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0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90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902" style:parent-style-name="Normalny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03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904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905" style:parent-style-name="Normalny" style:family="paragraph">
      <style:paragraph-properties fo:line-height="150%" fo:text-indent="0.4916in"/>
    </style:style>
    <style:style style:name="T9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08" style:parent-style-name="Domyślnaczcionkaakapitu" style:family="text">
      <style:text-properties fo:font-weight="bold" style:font-weight-asian="bold" fo:font-style="italic" style:font-style-asian="italic"/>
    </style:style>
    <style:style style:name="T909" style:parent-style-name="Domyślnaczcionkaakapitu" style:family="text">
      <style:text-properties style:font-name-asian="Times New Roman" fo:font-weight="bold" style:font-weight-asian="bold" fo:font-style="italic" style:font-style-asian="italic" style:language-asian="pl" style:country-asian="PL"/>
    </style:style>
    <style:style style:name="T9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91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14" style:parent-style-name="Domyślnaczcionkaakapitu" style:family="text">
      <style:text-properties style:font-name="Arial" style:font-name-complex="Arial" fo:font-weight="bold" style:font-weight-asian="bold"/>
    </style:style>
    <style:style style:name="T9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1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18" style:parent-style-name="Normalny" style:family="paragraph">
      <style:paragraph-properties fo:line-height="150%"/>
      <style:text-properties style:font-name="Arial" style:font-name-complex="Arial"/>
    </style:style>
    <style:style style:name="P919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20" style:parent-style-name="Akapitzlistą" style:family="paragraph">
      <style:paragraph-properties fo:line-height="150%"/>
      <style:text-properties style:font-name="Arial" style:font-name-complex="Arial"/>
    </style:style>
    <style:style style:name="P921" style:parent-style-name="Akapitzlistą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922" style:parent-style-name="Akapitzlistą" style:family="paragraph">
      <style:paragraph-properties fo:line-height="150%"/>
    </style:style>
    <style:style style:name="T9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27" style:parent-style-name="Normalny" style:family="paragraph">
      <style:paragraph-properties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928" style:parent-style-name="Normalny" style:family="paragraph">
      <style:paragraph-properties fo:line-height="150%"/>
    </style:style>
    <style:style style:name="T9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3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3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35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36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37" style:parent-style-name="Normalny" style:family="paragraph">
      <style:paragraph-properties fo:line-height="150%"/>
    </style:style>
    <style:style style:name="T9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43" style:parent-style-name="Normalny" style:family="paragraph">
      <style:paragraph-properties fo:line-height="150%"/>
    </style:style>
    <style:style style:name="T9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46" style:parent-style-name="Normalny" style:family="paragraph">
      <style:paragraph-properties fo:line-height="150%"/>
    </style:style>
    <style:style style:name="T9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4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5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53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54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955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56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957" style:parent-style-name="Normalny" style:family="paragraph">
      <style:paragraph-properties fo:line-height="150%"/>
    </style:style>
    <style:style style:name="T9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6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64" style:parent-style-name="Normalny" style:family="paragraph">
      <style:paragraph-properties fo:line-height="150%"/>
    </style:style>
    <style:style style:name="T9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7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7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72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73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974" style:parent-style-name="Normalny" style:family="paragraph">
      <style:paragraph-properties fo:line-height="150%" fo:background-color="#BFBFBF"/>
    </style:style>
    <style:style style:name="T9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76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77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978" style:parent-style-name="Normalny" style:family="paragraph">
      <style:paragraph-properties fo:line-height="150%"/>
    </style:style>
    <style:style style:name="T9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8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87" style:parent-style-name="Normalny" style:family="paragraph">
      <style:paragraph-properties fo:line-height="150%"/>
    </style:style>
    <style:style style:name="T9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9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9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95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96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997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998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99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1000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00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0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03" style:parent-style-name="Normalny" style:family="paragraph">
      <style:paragraph-properties fo:line-height="150%"/>
    </style:style>
    <style:style style:name="T10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0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0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1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11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12" style:parent-style-name="Normalny" style:family="paragraph">
      <style:paragraph-properties fo:margin-left="3.9333in" fo:text-indent="0.4916in">
        <style:tab-stops/>
      </style:paragraph-properties>
    </style:style>
    <style:style style:name="P1013" style:parent-style-name="Normalny" style:family="paragraph">
      <style:paragraph-properties fo:margin-left="3.9333in" fo:text-indent="0.4916in">
        <style:tab-stops/>
      </style:paragraph-properties>
    </style:style>
    <style:style style:name="P1014" style:parent-style-name="Normalny" style:family="paragraph">
      <style:paragraph-properties fo:margin-left="3.9333in" fo:text-indent="0.4916in">
        <style:tab-stops/>
      </style:paragraph-properties>
    </style:style>
    <style:style style:name="P1015" style:parent-style-name="Normalny" style:family="paragraph">
      <style:paragraph-properties fo:margin-left="3.9333in" fo:text-indent="0.4916in">
        <style:tab-stops/>
      </style:paragraph-properties>
    </style:style>
    <style:style style:name="P1016" style:parent-style-name="Normalny" style:family="paragraph">
      <style:paragraph-properties fo:margin-left="3.9333in" fo:text-indent="0.4916in">
        <style:tab-stops/>
      </style:paragraph-properties>
    </style:style>
    <style:style style:name="P1017" style:parent-style-name="Normalny" style:family="paragraph">
      <style:paragraph-properties fo:margin-left="3.9333in" fo:text-indent="0.4916in">
        <style:tab-stops/>
      </style:paragraph-properties>
    </style:style>
    <style:style style:name="P1018" style:parent-style-name="Normalny" style:family="paragraph">
      <style:paragraph-properties fo:margin-left="3.9333in" fo:text-indent="0.4916in">
        <style:tab-stops/>
      </style:paragraph-properties>
    </style:style>
    <style:style style:name="P1019" style:parent-style-name="Normalny" style:family="paragraph">
      <style:paragraph-properties fo:margin-left="3.9333in" fo:text-indent="0.4916in">
        <style:tab-stops/>
      </style:paragraph-properties>
    </style:style>
    <style:style style:name="P1020" style:parent-style-name="Normalny" style:family="paragraph">
      <style:paragraph-properties fo:margin-left="3.9333in" fo:text-indent="0.4916in">
        <style:tab-stops/>
      </style:paragraph-properties>
    </style:style>
    <style:style style:name="P1021" style:parent-style-name="Normalny" style:family="paragraph">
      <style:paragraph-properties fo:margin-left="3.9333in" fo:text-indent="0.4916in">
        <style:tab-stops/>
      </style:paragraph-properties>
    </style:style>
    <style:style style:name="P1022" style:parent-style-name="Normalny" style:family="paragraph">
      <style:paragraph-properties fo:margin-left="3.9333in" fo:text-indent="0.4916in">
        <style:tab-stops/>
      </style:paragraph-properties>
    </style:style>
    <style:style style:name="P1023" style:parent-style-name="Normalny" style:family="paragraph">
      <style:paragraph-properties fo:margin-left="3.9333in" fo:text-indent="0.4916in">
        <style:tab-stops/>
      </style:paragraph-properties>
    </style:style>
    <style:style style:name="P1024" style:parent-style-name="Normalny" style:family="paragraph">
      <style:paragraph-properties fo:margin-left="3.9333in" fo:text-indent="0.4916in">
        <style:tab-stops/>
      </style:paragraph-properties>
    </style:style>
    <style:style style:name="P1025" style:parent-style-name="Normalny" style:family="paragraph">
      <style:paragraph-properties fo:margin-left="3.9333in" fo:text-indent="0.4916in">
        <style:tab-stops/>
      </style:paragraph-properties>
    </style:style>
    <style:style style:name="P1026" style:parent-style-name="Normalny" style:family="paragraph">
      <style:paragraph-properties fo:margin-left="3.9333in" fo:text-indent="0.4916in">
        <style:tab-stops/>
      </style:paragraph-properties>
    </style:style>
    <style:style style:name="P1027" style:parent-style-name="Normalny" style:family="paragraph">
      <style:paragraph-properties fo:margin-left="3.9333in" fo:text-indent="0.4916in">
        <style:tab-stops/>
      </style:paragraph-properties>
    </style:style>
    <style:style style:name="P1028" style:parent-style-name="Normalny" style:family="paragraph">
      <style:paragraph-properties fo:margin-left="3.9333in" fo:text-indent="0.4916in">
        <style:tab-stops/>
      </style:paragraph-properties>
    </style:style>
    <style:style style:name="P1029" style:parent-style-name="Normalny" style:family="paragraph">
      <style:paragraph-properties fo:margin-left="3.9333in" fo:text-indent="0.4916in">
        <style:tab-stops/>
      </style:paragraph-properties>
    </style:style>
    <style:style style:name="P1030" style:parent-style-name="Normalny" style:family="paragraph">
      <style:paragraph-properties fo:margin-left="3.9333in" fo:text-indent="0.4916in">
        <style:tab-stops/>
      </style:paragraph-properties>
    </style:style>
    <style:style style:name="P1031" style:parent-style-name="Normalny" style:family="paragraph">
      <style:paragraph-properties fo:margin-left="3.9333in" fo:text-indent="0.4916in">
        <style:tab-stops/>
      </style:paragraph-properties>
    </style:style>
    <style:style style:name="P1032" style:parent-style-name="Normalny" style:family="paragraph">
      <style:paragraph-properties fo:margin-left="4.425in" fo:text-indent="0.4916in">
        <style:tab-stops/>
      </style:paragraph-properties>
    </style:style>
    <style:style style:name="P1033" style:parent-style-name="Normalny" style:family="paragraph">
      <style:paragraph-properties fo:text-align="center"/>
    </style:style>
    <style:style style:name="T10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35" style:parent-style-name="Normalny" style:family="paragraph">
      <style:paragraph-properties fo:text-align="center"/>
    </style:style>
    <style:style style:name="P1036" style:parent-style-name="Normalny" style:family="paragraph">
      <style:paragraph-properties fo:text-align="center"/>
    </style:style>
    <style:style style:name="P1037" style:parent-style-name="Normalny" style:family="paragraph">
      <style:paragraph-properties fo:text-align="center" fo:margin-left="1.575in" fo:text-indent="-1.575in">
        <style:tab-stops/>
      </style:paragraph-properties>
    </style:style>
    <style:style style:name="T1038" style:parent-style-name="Domyślnaczcionkaakapitu" style:family="text">
      <style:text-properties fo:font-weight="bold" style:font-weight-asian="bold"/>
    </style:style>
    <style:style style:name="T1039" style:parent-style-name="Domyślnaczcionkaakapitu" style:family="text">
      <style:text-properties fo:font-weight="bold" style:font-weight-asian="bold" fo:color="#000000"/>
    </style:style>
    <style:style style:name="T1040" style:parent-style-name="Domyślnaczcionkaakapitu" style:family="text">
      <style:text-properties fo:font-weight="bold" style:font-weight-asian="bold"/>
    </style:style>
    <style:style style:name="P1041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T1042" style:parent-style-name="Domyślnaczcionkaakapitu" style:family="text">
      <style:text-properties fo:font-weight="bold" style:font-weight-asian="bold" fo:font-style="italic" style:font-style-asian="italic"/>
    </style:style>
    <style:style style:name="T1043" style:parent-style-name="Domyślnaczcionkaakapitu" style:family="text">
      <style:text-properties style:font-name-asian="Times New Roman" fo:font-weight="bold" style:font-weight-asian="bold" fo:font-style="italic" style:font-style-asian="italic" style:language-asian="pl" style:country-asian="PL"/>
    </style:style>
    <style:style style:name="T1044" style:parent-style-name="Domyślnaczcionkaakapitu" style:family="text">
      <style:text-properties fo:font-weight="bold" style:font-weight-asian="bold" fo:font-style="italic" style:font-style-asian="italic"/>
    </style:style>
    <style:style style:name="T1045" style:parent-style-name="Domyślnaczcionkaakapitu" style:family="text">
      <style:text-properties style:font-name-asian="Times New Roman" fo:font-weight="bold" style:font-weight-asian="bold" fo:font-style="italic" style:font-style-asian="italic" style:language-asian="pl" style:country-asian="PL"/>
    </style:style>
    <style:style style:name="T10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47" style:parent-style-name="Normalny" style:family="paragraph">
      <style:text-properties fo:font-weight="bold" style:font-weight-asian="bold"/>
    </style:style>
    <style:style style:name="P1048" style:parent-style-name="Normalny" style:family="paragraph">
      <style:text-properties fo:font-weight="bold" style:font-weight-asian="bold"/>
    </style:style>
    <style:style style:name="P1049" style:parent-style-name="Normalny" style:family="paragraph">
      <style:text-properties fo:font-weight="bold" style:font-weight-asian="bold"/>
    </style:style>
    <style:style style:name="P1050" style:parent-style-name="Normalny" style:family="paragraph">
      <style:text-properties fo:font-weight="bold" style:font-weight-asian="bold"/>
    </style:style>
    <style:style style:name="P1051" style:parent-style-name="Normalny" style:family="paragraph">
      <style:text-properties fo:font-weight="bold" style:font-weight-asian="bold"/>
    </style:style>
    <style:style style:name="P1052" style:parent-style-name="Normalny" style:family="paragraph">
      <style:text-properties fo:font-weight="bold" style:font-weight-asian="bold"/>
    </style:style>
    <style:style style:name="P1053" style:parent-style-name="Normalny" style:family="paragraph">
      <style:paragraph-properties fo:widows="0" fo:orphans="0" fo:line-height="150%"/>
    </style:style>
    <style:style style:name="T1054" style:parent-style-name="Domyślnaczcionkaakapitu" style:family="text">
      <style:text-properties fo:font-weight="bold" style:font-weight-asian="bold" fo:color="#000000"/>
    </style:style>
    <style:style style:name="P1055" style:parent-style-name="Normalny" style:family="paragraph">
      <style:paragraph-properties fo:widows="0" fo:orphans="0" fo:line-height="150%">
        <style:tab-stops>
          <style:tab-stop style:type="left" style:position="3.5in"/>
        </style:tab-stops>
      </style:paragraph-properties>
      <style:text-properties fo:color="#000000"/>
    </style:style>
    <style:style style:name="P1056" style:parent-style-name="Normalny" style:family="paragraph">
      <style:paragraph-properties fo:widows="0" fo:orphans="0" fo:line-height="150%"/>
      <style:text-properties fo:color="#000000"/>
    </style:style>
    <style:style style:name="P1057" style:parent-style-name="Normalny" style:family="paragraph">
      <style:paragraph-properties fo:text-align="center"/>
      <style:text-properties fo:font-weight="bold" style:font-weight-asian="bold"/>
    </style:style>
    <style:style style:name="P1058" style:parent-style-name="Normalny" style:family="paragraph">
      <style:paragraph-properties fo:text-align="center"/>
    </style:style>
    <style:style style:name="T1059" style:parent-style-name="Domyślnaczcionkaakapitu" style:family="text">
      <style:text-properties fo:font-weight="bold" style:font-weight-asian="bold"/>
    </style:style>
    <style:style style:name="P1060" style:parent-style-name="Normalny" style:family="paragraph">
      <style:paragraph-properties>
        <style:tab-stops>
          <style:tab-stop style:type="left" style:position="2.8in"/>
        </style:tab-stops>
      </style:paragraph-properties>
    </style:style>
    <style:style style:name="T1061" style:parent-style-name="Domyślnaczcionkaakapitu" style:family="text">
      <style:text-properties fo:font-weight="bold" style:font-weight-asian="bold"/>
    </style:style>
    <style:style style:name="T1062" style:parent-style-name="Domyślnaczcionkaakapitu" style:family="text">
      <style:text-properties style:font-weight-complex="bold" style:font-style-complex="italic"/>
    </style:style>
    <style:style style:name="P1063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style:font-style-complex="italic"/>
    </style:style>
    <style:style style:name="P1064" style:parent-style-name="Normalny" style:family="paragraph">
      <style:paragraph-properties>
        <style:tab-stops>
          <style:tab-stop style:type="left" style:position="2.8in"/>
        </style:tab-stops>
      </style:paragraph-properties>
    </style:style>
    <style:style style:name="T1065" style:parent-style-name="Domyślnaczcionkaakapitu" style:family="text">
      <style:text-properties style:font-name="Symbol" style:font-name-asian="Symbol" style:font-name-complex="Symbol" style:font-weight-complex="bold"/>
    </style:style>
    <style:style style:name="T1066" style:parent-style-name="Domyślnaczcionkaakapitu" style:family="text">
      <style:text-properties style:font-weight-complex="bold"/>
    </style:style>
    <style:style style:name="T1067" style:parent-style-name="Domyślnaczcionkaakapitu" style:family="text">
      <style:text-properties style:font-weight-complex="bold"/>
    </style:style>
    <style:style style:name="T1068" style:parent-style-name="Domyślnaczcionkaakapitu" style:family="text">
      <style:text-properties style:font-weight-complex="bold" style:font-style-complex="italic"/>
    </style:style>
    <style:style style:name="T1069" style:parent-style-name="Domyślnaczcionkaakapitu" style:family="text">
      <style:text-properties style:font-weight-complex="bold"/>
    </style:style>
    <style:style style:name="P107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olumn1072" style:family="table-column">
      <style:table-column-properties style:column-width="0.3958in"/>
    </style:style>
    <style:style style:name="TableColumn1073" style:family="table-column">
      <style:table-column-properties style:column-width="2.9277in"/>
    </style:style>
    <style:style style:name="TableColumn1074" style:family="table-column">
      <style:table-column-properties style:column-width="3.0736in"/>
    </style:style>
    <style:style style:name="Table1071" style:family="table">
      <style:table-properties style:width="6.3972in" fo:margin-left="0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ny" style:family="paragraph">
      <style:paragraph-properties style:vertical-align="auto" fo:line-height="100%">
        <style:tab-stops>
          <style:tab-stop style:type="left" style:position="-4.2in"/>
        </style:tab-stops>
      </style:paragraph-properties>
      <style:text-properties fo:font-weight="bold" style:font-weight-asian="bold" style:font-weight-complex="bold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ny" style:family="paragraph">
      <style:paragraph-properties style:vertical-align="auto" fo:line-height="100%">
        <style:tab-stops>
          <style:tab-stop style:type="left" style:position="-4.2in"/>
        </style:tab-stops>
      </style:paragraph-properties>
      <style:text-properties fo:font-weight="bold" style:font-weight-asian="bold" style:font-weight-complex="bold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ny" style:family="paragraph">
      <style:paragraph-properties style:vertical-align="auto" fo:line-height="100%">
        <style:tab-stops>
          <style:tab-stop style:type="left" style:position="-4.2in"/>
        </style:tab-stops>
      </style:paragraph-properties>
      <style:text-properties fo:font-weight="bold" style:font-weight-asian="bold" style:font-weight-complex="bold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ny" style:family="paragraph">
      <style:paragraph-properties style:vertical-align="auto" fo:line-height="100%">
        <style:tab-stops>
          <style:tab-stop style:type="left" style:position="-4.2in"/>
        </style:tab-stops>
      </style:paragraph-properties>
      <style:text-properties fo:font-weight="bold" style:font-weight-asian="bold" style:font-weight-complex="bold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111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1118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1119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1120" style:parent-style-name="Normalny" style:family="paragraph">
      <style:text-properties fo:font-weight="bold" style:font-weight-asian="bold"/>
    </style:style>
    <style:style style:name="P1121" style:parent-style-name="Normalny" style:family="paragraph">
      <style:text-properties fo:font-style="italic" style:font-style-asian="italic"/>
    </style:style>
    <style:style style:name="P1122" style:parent-style-name="Normalny" style:family="paragraph">
      <style:text-properties fo:font-style="italic" style:font-style-asian="italic"/>
    </style:style>
    <style:style style:name="P1123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1124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1125" style:parent-style-name="Normalny" style:family="paragraph">
      <style:paragraph-properties fo:margin-left="3.9333in" fo:text-indent="0.4916in">
        <style:tab-stops/>
      </style:paragraph-properties>
    </style:style>
    <style:style style:name="P1126" style:parent-style-name="Normalny" style:family="paragraph">
      <style:paragraph-properties fo:margin-left="3.9333in" fo:text-indent="0.4916in">
        <style:tab-stops/>
      </style:paragraph-properties>
    </style:style>
    <style:style style:name="P1127" style:parent-style-name="Normalny" style:family="paragraph">
      <style:paragraph-properties fo:margin-left="3.9333in" fo:text-indent="0.4916in">
        <style:tab-stops/>
      </style:paragraph-properties>
    </style:style>
    <style:style style:name="P1128" style:parent-style-name="Normalny" style:family="paragraph">
      <style:paragraph-properties fo:margin-left="3.9333in" fo:text-indent="0.4916in">
        <style:tab-stops/>
      </style:paragraph-properties>
    </style:style>
    <style:style style:name="P1129" style:parent-style-name="Normalny" style:family="paragraph">
      <style:paragraph-properties fo:margin-left="3.9333in" fo:text-indent="0.4916in">
        <style:tab-stops/>
      </style:paragraph-properties>
    </style:style>
    <style:style style:name="P1130" style:parent-style-name="Normalny" style:family="paragraph">
      <style:paragraph-properties fo:margin-left="3.9333in" fo:text-indent="0.4916in">
        <style:tab-stops/>
      </style:paragraph-properties>
    </style:style>
    <style:style style:name="P1131" style:parent-style-name="Normalny" style:family="paragraph">
      <style:paragraph-properties fo:margin-left="3.9333in" fo:text-indent="0.4916in">
        <style:tab-stops/>
      </style:paragraph-properties>
    </style:style>
    <style:style style:name="P1132" style:parent-style-name="Normalny" style:family="paragraph">
      <style:paragraph-properties fo:margin-left="3.9333in" fo:text-indent="0.4916in">
        <style:tab-stops/>
      </style:paragraph-properties>
    </style:style>
    <style:style style:name="P1133" style:parent-style-name="Normalny" style:family="paragraph">
      <style:paragraph-properties fo:margin-left="3.9333in" fo:text-indent="0.4916in">
        <style:tab-stops/>
      </style:paragraph-properties>
    </style:style>
    <style:style style:name="P1134" style:parent-style-name="Normalny" style:family="paragraph">
      <style:paragraph-properties fo:margin-left="3.9333in" fo:text-indent="0.4916in">
        <style:tab-stops/>
      </style:paragraph-properties>
    </style:style>
    <style:style style:name="P1135" style:parent-style-name="Normalny" style:family="paragraph">
      <style:paragraph-properties fo:margin-left="3.9333in" fo:text-indent="0.4916in">
        <style:tab-stops/>
      </style:paragraph-properties>
    </style:style>
    <style:style style:name="P1136" style:parent-style-name="Normalny" style:family="paragraph">
      <style:paragraph-properties fo:margin-left="3.9333in" fo:text-indent="0.4916in">
        <style:tab-stops/>
      </style:paragraph-properties>
    </style:style>
    <style:style style:name="P1137" style:parent-style-name="Normalny" style:family="paragraph">
      <style:paragraph-properties fo:margin-left="3.9333in" fo:text-indent="0.4916in">
        <style:tab-stops/>
      </style:paragraph-properties>
    </style:style>
    <style:style style:name="P1138" style:parent-style-name="Normalny" style:family="paragraph">
      <style:paragraph-properties fo:margin-left="3.9333in" fo:text-indent="0.4916in">
        <style:tab-stops/>
      </style:paragraph-properties>
    </style:style>
    <style:style style:name="P1139" style:parent-style-name="Normalny" style:family="paragraph">
      <style:paragraph-properties fo:margin-left="3.9333in" fo:text-indent="0.4916in">
        <style:tab-stops/>
      </style:paragraph-properties>
    </style:style>
    <style:style style:name="P1140" style:parent-style-name="Normalny" style:family="paragraph">
      <style:paragraph-properties fo:margin-left="3.9333in" fo:text-indent="0.4916in">
        <style:tab-stops/>
      </style:paragraph-properties>
    </style:style>
    <style:style style:name="P1141" style:parent-style-name="Normalny" style:family="paragraph">
      <style:paragraph-properties fo:margin-left="3.9333in" fo:text-indent="0.4916in">
        <style:tab-stops/>
      </style:paragraph-properties>
    </style:style>
    <style:style style:name="P1142" style:parent-style-name="Normalny" style:family="paragraph">
      <style:paragraph-properties fo:margin-left="3.9333in" fo:text-indent="0.4916in">
        <style:tab-stops/>
      </style:paragraph-properties>
    </style:style>
    <style:style style:name="P1143" style:parent-style-name="Normalny" style:family="paragraph">
      <style:paragraph-properties fo:margin-left="3.9333in" fo:text-indent="0.4916in">
        <style:tab-stops/>
      </style:paragraph-properties>
    </style:style>
    <style:style style:name="P1144" style:parent-style-name="Normalny" style:family="paragraph">
      <style:paragraph-properties fo:margin-left="3.9333in" fo:text-indent="0.4916in">
        <style:tab-stops/>
      </style:paragraph-properties>
    </style:style>
    <style:style style:name="P1145" style:parent-style-name="Normalny" style:family="paragraph">
      <style:paragraph-properties fo:margin-left="3.9333in" fo:text-indent="0.4916in">
        <style:tab-stops/>
      </style:paragraph-properties>
    </style:style>
    <style:style style:name="P1146" style:parent-style-name="Normalny" style:family="paragraph">
      <style:paragraph-properties fo:margin-left="3.9333in" fo:text-indent="0.4916in">
        <style:tab-stops/>
      </style:paragraph-properties>
    </style:style>
    <style:style style:name="P1147" style:parent-style-name="Normalny" style:family="paragraph">
      <style:paragraph-properties fo:margin-left="3.9333in" fo:text-indent="0.4916in">
        <style:tab-stops/>
      </style:paragraph-properties>
    </style:style>
    <style:style style:name="P1148" style:parent-style-name="Normalny" style:family="paragraph">
      <style:paragraph-properties fo:margin-left="3.9333in" fo:text-indent="0.4916in">
        <style:tab-stops/>
      </style:paragraph-properties>
    </style:style>
    <style:style style:name="P1149" style:parent-style-name="Normalny" style:family="paragraph">
      <style:paragraph-properties fo:margin-left="3.9333in" fo:text-indent="0.4916in">
        <style:tab-stops/>
      </style:paragraph-properties>
    </style:style>
    <style:style style:name="P1150" style:parent-style-name="Normalny" style:family="paragraph">
      <style:paragraph-properties fo:margin-left="3.9333in" fo:text-indent="0.4916in">
        <style:tab-stops/>
      </style:paragraph-properties>
    </style:style>
    <style:style style:name="P1151" style:parent-style-name="Normalny" style:family="paragraph">
      <style:paragraph-properties fo:margin-left="3.9333in" fo:text-indent="0.4916in">
        <style:tab-stops/>
      </style:paragraph-properties>
    </style:style>
    <style:style style:name="P1152" style:parent-style-name="Normalny" style:family="paragraph">
      <style:paragraph-properties fo:margin-left="3.9333in" fo:text-indent="0.4916in">
        <style:tab-stops/>
      </style:paragraph-properties>
    </style:style>
    <style:style style:name="P1153" style:parent-style-name="Normalny" style:family="paragraph">
      <style:paragraph-properties fo:margin-left="3.9333in" fo:text-indent="0.4916in">
        <style:tab-stops/>
      </style:paragraph-properties>
    </style:style>
    <style:style style:name="P1154" style:parent-style-name="Normalny" style:family="paragraph">
      <style:paragraph-properties fo:margin-left="3.9333in" fo:text-indent="0.4916in">
        <style:tab-stops/>
      </style:paragraph-properties>
    </style:style>
    <style:style style:name="P1155" style:parent-style-name="Normalny" style:family="paragraph">
      <style:paragraph-properties fo:margin-left="3.9333in" fo:text-indent="0.4916in">
        <style:tab-stops/>
      </style:paragraph-properties>
    </style:style>
    <style:style style:name="P1156" style:parent-style-name="Normalny" style:family="paragraph">
      <style:paragraph-properties fo:margin-left="3.9333in" fo:text-indent="0.4916in">
        <style:tab-stops/>
      </style:paragraph-properties>
    </style:style>
    <style:style style:name="P1157" style:parent-style-name="Normalny" style:family="paragraph">
      <style:paragraph-properties fo:margin-left="3.9333in" fo:text-indent="0.4916in">
        <style:tab-stops/>
      </style:paragraph-properties>
    </style:style>
    <style:style style:name="P1158" style:parent-style-name="Normalny" style:family="paragraph">
      <style:paragraph-properties fo:margin-left="3.9333in" fo:text-indent="0.4916in">
        <style:tab-stops/>
      </style:paragraph-properties>
    </style:style>
    <style:style style:name="P1159" style:parent-style-name="Normalny" style:family="paragraph">
      <style:paragraph-properties fo:margin-left="3.9333in" fo:text-indent="0.4916in">
        <style:tab-stops/>
      </style:paragraph-properties>
    </style:style>
    <style:style style:name="P1160" style:parent-style-name="Normalny" style:family="paragraph">
      <style:paragraph-properties fo:margin-left="3.9333in" fo:text-indent="0.4916in">
        <style:tab-stops/>
      </style:paragraph-properties>
    </style:style>
    <style:style style:name="P1161" style:parent-style-name="Normalny" style:family="paragraph">
      <style:paragraph-properties fo:margin-left="3.9333in" fo:text-indent="0.4916in">
        <style:tab-stops/>
      </style:paragraph-properties>
    </style:style>
    <style:style style:name="P1162" style:parent-style-name="Normalny" style:family="paragraph">
      <style:paragraph-properties fo:text-align="center"/>
    </style:style>
    <style:style style:name="P1163" style:parent-style-name="Nagłówek2" style:family="paragraph">
      <style:paragraph-properties fo:text-align="center"/>
    </style:style>
    <style:style style:name="P1164" style:parent-style-name="Bezodstępów" style:family="paragraph">
      <style:text-properties fo:font-weight="bold" style:font-weight-asian="bold"/>
    </style:style>
    <style:style style:name="P1165" style:parent-style-name="Bezodstępów" style:family="paragraph">
      <style:paragraph-properties fo:text-align="center"/>
    </style:style>
    <style:style style:name="T1166" style:parent-style-name="Domyślnaczcionkaakapitu" style:family="text">
      <style:text-properties fo:font-weight="bold" style:font-weight-asian="bold"/>
    </style:style>
    <style:style style:name="P1167" style:parent-style-name="Bezodstępów" style:family="paragraph">
      <style:text-properties fo:font-size="10pt" style:font-size-asian="10pt" style:font-size-complex="10pt"/>
    </style:style>
    <style:style style:name="TableColumn1169" style:family="table-column">
      <style:table-column-properties style:column-width="0.9611in"/>
    </style:style>
    <style:style style:name="TableColumn1170" style:family="table-column">
      <style:table-column-properties style:column-width="1.0826in"/>
    </style:style>
    <style:style style:name="TableColumn1171" style:family="table-column">
      <style:table-column-properties style:column-width="1.0833in"/>
    </style:style>
    <style:style style:name="TableColumn1172" style:family="table-column">
      <style:table-column-properties style:column-width="1.1368in"/>
    </style:style>
    <style:style style:name="TableColumn1173" style:family="table-column">
      <style:table-column-properties style:column-width="1.0687in"/>
    </style:style>
    <style:style style:name="TableColumn1174" style:family="table-column">
      <style:table-column-properties style:column-width="1.0666in"/>
    </style:style>
    <style:style style:name="Table1168" style:family="table">
      <style:table-properties style:width="6.3993in" fo:margin-left="0in" table:align="lef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P1178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P1179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P1182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P1185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P1190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Bezodstępów" style:family="paragraph">
      <style:paragraph-properties fo:margin-left="1.9666in" fo:text-indent="0.4916in">
        <style:tab-stops/>
      </style:paragraph-properties>
    </style:style>
    <style:style style:name="P1215" style:parent-style-name="Bezodstępów" style:family="paragraph">
      <style:paragraph-properties fo:margin-left="1.9666in" fo:text-indent="0.4916in">
        <style:tab-stops/>
      </style:paragraph-properties>
    </style:style>
    <style:style style:name="P1216" style:parent-style-name="Bezodstępów" style:family="paragraph">
      <style:paragraph-properties fo:margin-left="1.9666in" fo:text-indent="0.4916in">
        <style:tab-stops/>
      </style:paragraph-properties>
    </style:style>
    <style:style style:name="P1217" style:parent-style-name="Bezodstępów" style:family="paragraph">
      <style:paragraph-properties fo:margin-left="1.9666in" fo:text-indent="0.4916in">
        <style:tab-stops/>
      </style:paragraph-properties>
    </style:style>
    <style:style style:name="P1218" style:parent-style-name="Bezodstępów" style:family="paragraph">
      <style:paragraph-properties fo:margin-left="1.9666in" fo:text-indent="0.4916in">
        <style:tab-stops/>
      </style:paragraph-properties>
    </style:style>
    <style:style style:name="P1219" style:parent-style-name="Normalny" style:family="paragraph">
      <style:paragraph-properties fo:margin-left="3.9333in" fo:text-indent="0.4916in">
        <style:tab-stops/>
      </style:paragraph-properties>
    </style:style>
    <style:style style:name="P1220" style:parent-style-name="Normalny" style:family="paragraph">
      <style:paragraph-properties fo:margin-left="3.9333in" fo:text-indent="0.4916in">
        <style:tab-stops/>
      </style:paragraph-properties>
    </style:style>
    <style:style style:name="P1221" style:parent-style-name="Normalny" style:family="paragraph">
      <style:paragraph-properties fo:margin-left="3.9333in" fo:text-indent="0.4916in">
        <style:tab-stops/>
      </style:paragraph-properties>
    </style:style>
    <style:style style:name="P1222" style:parent-style-name="Normalny" style:family="paragraph">
      <style:paragraph-properties fo:margin-left="3.9333in" fo:text-indent="0.4916in">
        <style:tab-stops/>
      </style:paragraph-properties>
    </style:style>
    <style:style style:name="P1223" style:parent-style-name="Normalny" style:family="paragraph">
      <style:paragraph-properties fo:margin-left="3.9333in" fo:text-indent="0.4916in">
        <style:tab-stops/>
      </style:paragraph-properties>
    </style:style>
    <style:style style:name="P1224" style:parent-style-name="Normalny" style:family="paragraph">
      <style:paragraph-properties fo:margin-left="3.9333in" fo:text-indent="0.4916in">
        <style:tab-stops/>
      </style:paragraph-properties>
    </style:style>
    <style:style style:name="P1225" style:parent-style-name="Normalny" style:family="paragraph">
      <style:paragraph-properties fo:margin-left="3.9333in" fo:text-indent="0.4916in">
        <style:tab-stops/>
      </style:paragraph-properties>
    </style:style>
    <style:style style:name="P1226" style:parent-style-name="Normalny" style:family="paragraph">
      <style:paragraph-properties fo:margin-left="3.9333in" fo:text-indent="0.4916in">
        <style:tab-stops/>
      </style:paragraph-properties>
    </style:style>
    <style:style style:name="P1227" style:parent-style-name="Normalny" style:family="paragraph">
      <style:paragraph-properties fo:margin-left="3.9333in" fo:text-indent="0.4916in">
        <style:tab-stops/>
      </style:paragraph-properties>
    </style:style>
    <style:style style:name="P1228" style:parent-style-name="Normalny" style:family="paragraph">
      <style:paragraph-properties fo:margin-left="3.9333in" fo:text-indent="0.4916in">
        <style:tab-stops/>
      </style:paragraph-properties>
    </style:style>
    <style:style style:name="P1229" style:parent-style-name="Normalny" style:family="paragraph">
      <style:paragraph-properties fo:margin-left="3.9333in" fo:text-indent="0.4916in">
        <style:tab-stops/>
      </style:paragraph-properties>
    </style:style>
    <style:style style:name="P1230" style:parent-style-name="Normalny" style:family="paragraph">
      <style:paragraph-properties fo:margin-left="3.9333in" fo:text-indent="0.4916in">
        <style:tab-stops/>
      </style:paragraph-properties>
    </style:style>
    <style:style style:name="P1231" style:parent-style-name="Normalny" style:family="paragraph">
      <style:paragraph-properties fo:margin-left="3.9333in" fo:text-indent="0.4916in">
        <style:tab-stops/>
      </style:paragraph-properties>
    </style:style>
    <style:style style:name="P1232" style:parent-style-name="Normalny" style:family="paragraph">
      <style:paragraph-properties fo:margin-left="3.9333in" fo:text-indent="0.4916in">
        <style:tab-stops/>
      </style:paragraph-properties>
    </style:style>
    <style:style style:name="P1233" style:parent-style-name="Normalny" style:family="paragraph">
      <style:paragraph-properties fo:margin-left="3.9333in" fo:text-indent="0.4916in">
        <style:tab-stops/>
      </style:paragraph-properties>
    </style:style>
    <style:style style:name="P1234" style:parent-style-name="Normalny" style:family="paragraph">
      <style:paragraph-properties fo:margin-left="3.9333in" fo:text-indent="0.4916in">
        <style:tab-stops/>
      </style:paragraph-properties>
    </style:style>
    <style:style style:name="P1235" style:parent-style-name="Normalny" style:family="paragraph">
      <style:paragraph-properties fo:margin-left="2.95in" fo:text-indent="0.4916in">
        <style:tab-stops/>
      </style:paragraph-properties>
    </style:style>
    <style:style style:name="P1236" style:parent-style-name="Tekstpodstawowy" style:family="paragraph">
      <style:paragraph-properties fo:text-align="justify"/>
    </style:style>
    <style:style style:name="P1237" style:parent-style-name="Tekstpodstawowy" style:family="paragraph">
      <style:paragraph-properties fo:text-align="justify"/>
    </style:style>
    <style:style style:name="P1238" style:parent-style-name="Tekstpodstawowy" style:family="paragraph">
      <style:paragraph-properties fo:text-align="justify"/>
    </style:style>
    <style:style style:name="P1239" style:parent-style-name="Tekstpodstawowy" style:family="paragraph">
      <style:paragraph-properties fo:text-align="justify"/>
    </style:style>
    <style:style style:name="P1240" style:parent-style-name="Normalny" style:family="paragraph">
      <style:text-properties fo:font-size="14pt" style:font-size-asian="14pt"/>
    </style:style>
    <style:style style:name="P1241" style:parent-style-name="Normalny" style:family="paragraph">
      <style:text-properties fo:font-size="14pt" style:font-size-asian="14pt"/>
    </style:style>
    <style:style style:name="P1242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1243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1244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1245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1246" style:parent-style-name="Normalny" style:family="paragraph">
      <style:text-properties fo:font-size="10pt" style:font-size-asian="10pt" style:font-size-complex="10pt"/>
    </style:style>
    <style:style style:name="P1247" style:parent-style-name="Normalny" style:family="paragraph">
      <style:text-properties fo:font-size="10pt" style:font-size-asian="10pt" style:font-size-complex="10pt"/>
    </style:style>
    <style:style style:name="P1248" style:parent-style-name="Normalny" style:family="paragraph">
      <style:text-properties fo:font-size="10pt" style:font-size-asian="10pt" style:font-size-complex="10pt"/>
    </style:style>
    <style:style style:name="P1249" style:parent-style-name="Normalny" style:family="paragraph">
      <style:paragraph-properties fo:margin-left="2.95in" fo:text-indent="-2.95in">
        <style:tab-stops/>
      </style:paragraph-properties>
    </style:style>
    <style:style style:name="P1250" style:parent-style-name="Normalny" style:family="paragraph">
      <style:paragraph-properties fo:margin-left="2.95in" fo:text-indent="-2.95in">
        <style:tab-stops/>
      </style:paragraph-properties>
    </style:style>
    <style:style style:name="P1251" style:parent-style-name="Normalny" style:family="paragraph">
      <style:text-properties style:language-asian="pl" style:country-asian="PL"/>
    </style:style>
    <style:style style:name="P1252" style:parent-style-name="Normalny" style:family="paragraph">
      <style:text-properties style:language-asian="pl" style:country-asian="PL"/>
    </style:style>
    <style:style style:name="P1253" style:parent-style-name="Normalny" style:family="paragraph">
      <style:text-properties style:language-asian="pl" style:country-asian="PL"/>
    </style:style>
    <style:style style:name="P1254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1255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1256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1257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1258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1259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1260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1261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1262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1263" style:parent-style-name="Normalny" style:family="paragraph">
      <style:text-properties style:language-asian="pl" style:country-asian="PL"/>
    </style:style>
    <style:style style:name="P1264" style:parent-style-name="Normalny" style:family="paragraph">
      <style:text-properties style:language-asian="pl" style:country-asian="PL"/>
    </style:style>
    <style:style style:name="P1265" style:parent-style-name="Normalny" style:family="paragraph">
      <style:text-properties style:language-asian="pl" style:country-asian="PL"/>
    </style:style>
    <style:style style:name="P1266" style:parent-style-name="Normalny" style:family="paragraph">
      <style:text-properties style:language-asian="pl" style:country-asian="PL"/>
    </style:style>
    <style:style style:name="P1267" style:parent-style-name="Normalny" style:family="paragraph">
      <style:text-properties style:language-asian="pl" style:country-asian="PL"/>
    </style:style>
    <style:style style:name="P1268" style:parent-style-name="Normalny" style:family="paragraph">
      <style:text-properties style:language-asian="pl" style:country-asian="PL"/>
    </style:style>
    <style:style style:name="P1269" style:parent-style-name="Normalny" style:family="paragraph">
      <style:text-properties style:language-asian="pl" style:country-asian="PL"/>
    </style:style>
  </office:automatic-styles>
  <office:body>
    <office:text text:use-soft-page-breaks="true">
      <text:p text:style-name="P1"/>
      <text:p text:style-name="P4">Załącznik nr 1</text:p>
      <text:p text:style-name="P5"/>
      <text:p text:style-name="Normalny">……………………………………….</text:p>
      <text:p text:style-name="Normalny">Pieczęć firmowa Wykonawcy</text:p>
      <text:p text:style-name="P6"/>
      <text:p text:style-name="Normalny"><text:tab/><text:tab/></text:p>
      <text:p text:style-name="Normalny"><text:tab/><text:tab/><text:tab/><text:tab/><text:tab/><text:tab/>NAZWA I SIEDZIBA ZAMAWIAJĄCEGO:</text:p>
      <text:p text:style-name="Normalny"><text:tab/><text:tab/><text:tab/><text:tab/><text:tab/><text:tab/><text:tab/><text:span text:style-name="T7">Gmina Potęgowo</text:span></text:p>
      <text:p text:style-name="P8">Urząd Gminy Potęgowo</text:p>
      <text:p text:style-name="P9"><text:tab/><text:tab/><text:tab/><text:tab/><text:tab/><text:tab/><text:tab/>Ul. Kościuszki 5</text:p>
      <text:p text:style-name="P10"><text:tab/><text:tab/><text:tab/><text:tab/><text:tab/><text:tab/><text:tab/>76-230 Potęgowo</text:p>
      <text:p text:style-name="P11"/>
      <text:p text:style-name="P12"/>
      <text:p text:style-name="P13"/>
      <text:p text:style-name="P14">OFERTA WYKONAWCY</text:p>
      <text:p text:style-name="Normalny"/>
      <text:p text:style-name="Normalny"/>
      <text:p text:style-name="Normalny">Odpowiadając na <text:s/>ogłoszenie o przetargu nieograniczonym w sprawie <text:s/>zamówienia publicznego, zgodnie z przepisami ustawy z dnia 29 stycznia 2004 r. Prawo zamówień publicznych (Dz. U. z 2017 r. poz. 1579)</text:p>
      <text:p text:style-name="Normalny"/>
      <text:p text:style-name="P15"><text:span text:style-name="T16">na usługę<text:s/></text:span><text:span text:style-name="T17">przeprowadzenia cyklu zajęć z kompetencji kluczowych, dydaktyczno-wyrównawczych, rewalidacyjno-wyrównawczych <text:s/>z terapii sensorycznej oraz rewalidacyjnych w Gminie Potęgowo <text:s/>w ramach projektu pn. „Nowoczesna edukacja w Gminie Potęgowo”</text:span></text:p>
      <text:p text:style-name="P18"/>
      <text:p text:style-name="P19">1.Oferujemy wykonanie Zamówienia zgodnie z opisem przedmiotu zamówienia i określonymi w Specyfikacji Istotnych Warunków Zamówienia warunkami:</text:p>
      <text:p text:style-name="P20"/>
      <text:p text:style-name="Normalny"><text:span text:style-name="T21">Część 1<text:s/></text:span><text:span text:style-name="T22">–<text:s/></text:span><text:span text:style-name="T23">Przeprowadzenie cyklu 16 godzin zajęć z zakresu kompetencji kluczowych – zajęcia komputerowe z elementami TIK dla uczniów klas I-III SP w Potęgowie – grupa I</text:span></text:p>
      <text:p text:style-name="P24">- całkowity koszt za 1 godzinę lekcyjną:</text:p>
      <text:p text:style-name="P25">…………………………………… zł brutto<text:s/></text:p>
      <text:p text:style-name="P26">(słownie: ……………………………………………………………………zł brutto)</text:p>
      <text:p text:style-name="P27"><text:span text:style-name="T28">Oświadczam, że osoba ………………………<text:s/></text:span><text:span text:style-name="T29">(imię i nazwisko)</text:span><text:span text:style-name="T30"><text:s/>- wyznaczona do realizacji zamówienia - posiada …………. letnie doświadczenie zawodowe, zgodnie z<text:s/></text:span></text:p>
      <text:p text:style-name="P31"/>
      <text:p text:style-name="P32"/>
      <text:p text:style-name="P33"><text:span text:style-name="T34">wymaganiami, określonymi dla tej części zamówienia<text:s/></text:span><text:span text:style-name="T35">(w puste miejsce należy wpisać liczbę lat)</text:span><text:span text:style-name="T36">.</text:span></text:p>
      <text:p text:style-name="P37"/>
      <text:p text:style-name="Normalny"/>
      <text:p text:style-name="Normalny"><text:span text:style-name="T38">Część 2</text:span><text:span text:style-name="T39"><text:s/>-<text:s/></text:span><text:span text:style-name="T40">Przeprowadzenie cyklu 16 godzin zajęć z zakresu kompetencji kluczowych – zajęcia komputerowe z elementami TIK dla uczniów klas I-III SP w Potęgowie – grupa II</text:span></text:p>
      <text:p text:style-name="P41">- całkowity koszt za 1 godzinę lekcyjną:</text:p>
      <text:p text:style-name="P42">……………………………………… zł brutto<text:s/></text:p>
      <text:p text:style-name="P43">(słownie: ……………………………………………………………………zł brutto)</text:p>
      <text:p text:style-name="P44"><text:span text:style-name="T45">Oświadczam, że osoba ………………………<text:s/></text:span><text:span text:style-name="T46">(imię i nazwisko)</text:span><text:span text:style-name="T47"><text:s/>- wyznaczona do realizacji zamówienia - posiada …………. letnie doświadczenie zawodowe, zgodnie z wymaganiami, określonymi dla tej części zamówienia<text:s/></text:span><text:span text:style-name="T48">(w puste miejsce należy wpisać liczbę lat)</text:span><text:span text:style-name="T49">.</text:span></text:p>
      <text:p text:style-name="P50"/>
      <text:p text:style-name="Normalny"><text:span text:style-name="T51">Część 3</text:span><text:span text:style-name="T52"><text:s/>-<text:s/></text:span><text:span text:style-name="T53">Przeprowadzenie cyklu 16 godzin zajęć z zakresu kompetencji kluczowych – zajęcia komputerowe z elementami TIK dla uczniów klas IV-VII SP w Potęgowie – grupa I</text:span></text:p>
      <text:p text:style-name="P54">- całkowity koszt za 1 godzinę lekcyjną:</text:p>
      <text:p text:style-name="P55">…………………………………………… zł brutto<text:s/></text:p>
      <text:p text:style-name="P56">(słownie: ……………………………………………………………………zł brutto)</text:p>
      <text:p text:style-name="P57"><text:span text:style-name="T58">Oświadczam, że osoba ………………………<text:s/></text:span><text:span text:style-name="T59">(imię i nazwisko)</text:span><text:span text:style-name="T60"><text:s/>- wyznaczona do realizacji zamówienia - posiada …………. letnie doświadczenie zawodowe, zgodnie z wymaganiami, określonymi dla tej części zamówienia<text:s/></text:span><text:span text:style-name="T61">(w puste miejsce należy wpisać liczbę lat)</text:span><text:span text:style-name="T62">.</text:span></text:p>
      <text:p text:style-name="P63"/>
      <text:p text:style-name="Normalny"><text:span text:style-name="T64">Część 4</text:span><text:span text:style-name="T65"><text:s/>-<text:s/></text:span><text:span text:style-name="T66">Przeprowadzenie cyklu 16 godzin zajęć z zakresu kompetencji kluczowych – zajęcia komputerowe z elementami TIK dla uczniów klas IV-VII SP w Potęgowie – grupa II</text:span></text:p>
      <text:p text:style-name="P67">- całkowity koszt za 1 godzinę lekcyjną:</text:p>
      <text:p text:style-name="P68">…………………………………………… zł brutto<text:s/></text:p>
      <text:p text:style-name="P69">(słownie: ……………………………………………………………………zł brutto)</text:p>
      <text:p text:style-name="P70"><text:span text:style-name="T71">Oświadczam, że osoba ………………………<text:s/></text:span><text:span text:style-name="T72">(imię i nazwisko)</text:span><text:span text:style-name="T73"><text:s/>- wyznaczona do realizacji zamówienia - posiada …………. letnie doświadczenie zawodowe, zgodnie z wymaganiami, określonymi dla tej części zamówienia<text:s/></text:span><text:span text:style-name="T74">(w puste miejsce należy wpisać liczbę lat)</text:span><text:span text:style-name="T75">.</text:span></text:p>
      <text:p text:style-name="Normalny"/>
      <text:p text:style-name="P76"/>
      <text:p text:style-name="P77"/>
      <text:p text:style-name="Normalny"><text:span text:style-name="T78">Część 5</text:span><text:span text:style-name="T79"><text:s/>-<text:s/></text:span><text:span text:style-name="T80">Przeprowadzenie cyklu 24 godzin zajęć z zakresu kompetencji kluczowych – zajęcia z przyrody dla uczniów klas IV-VII SP w Potęgowie – grupa I</text:span></text:p>
      <text:p text:style-name="P81">- całkowity koszt za 1 godzinę lekcyjną:</text:p>
      <text:p text:style-name="P82">…………………………………………… zł brutto<text:s/></text:p>
      <text:p text:style-name="P83">(słownie: ……………………………………………………………………zł brutto)</text:p>
      <text:p text:style-name="P84"><text:span text:style-name="T85">Oświadczam, że osoba ………………………<text:s/></text:span><text:span text:style-name="T86">(imię i nazwisko)</text:span><text:span text:style-name="T87"><text:s/>- wyznaczona do realizacji zamówienia - posiada …………. letnie doświadczenie zawodowe, zgodnie z wymaganiami, określonymi dla tej części zamówienia<text:s/></text:span><text:span text:style-name="T88">(w puste miejsce należy wpisać liczbę lat)</text:span><text:span text:style-name="T89">.</text:span></text:p>
      <text:p text:style-name="Normalny"/>
      <text:p text:style-name="Normalny"><text:span text:style-name="T90">Część 6</text:span><text:span text:style-name="T91"><text:s/>–<text:s/></text:span><text:span text:style-name="T92">Przeprowadzenie cyklu 24 godzin zajęć z zakresu kompetencji kluczowych – zajęcia z przyrody dla uczniów klas IV-VII SP w Potęgowie – grupa II</text:span></text:p>
      <text:p text:style-name="P93">- całkowity koszt za 1 godzinę lekcyjną:</text:p>
      <text:p text:style-name="P94">………………………. zł netto + ………zł Vat = <text:s/>…………………………… zł brutto<text:s/></text:p>
      <text:p text:style-name="P95">(słownie: ……………………………………………………………………zł brutto)</text:p>
      <text:p text:style-name="P96"><text:span text:style-name="T97">Oświadczam, że osoba ………………………<text:s/></text:span><text:span text:style-name="T98">(imię i nazwisko)</text:span><text:span text:style-name="T99"><text:s/>- wyznaczona do realizacji zamówienia - posiada …………. letnie doświadczenie zawodowe, zgodnie z wymaganiami, określonymi dla tej części zamówienia<text:s/></text:span><text:span text:style-name="T100">(w puste miejsce należy wpisać liczbę lat)</text:span><text:span text:style-name="T101">.</text:span></text:p>
      <text:p text:style-name="Normalny"/>
      <text:p text:style-name="Normalny"><text:span text:style-name="T102">Część 7</text:span><text:span text:style-name="T103"><text:s/>-<text:s/></text:span><text:span text:style-name="T104">Przeprowadzenie cyklu 24 godzin zajęć z zakresu kompetencji kluczowych – zajęcia z przyrody dla uczniów klas IV-VII SP w Potęgowie – grupa III</text:span></text:p>
      <text:p text:style-name="P105">- całkowity koszt za 1 godzinę lekcyjną:</text:p>
      <text:p text:style-name="P106">……………………………………………… zł brutto<text:s/></text:p>
      <text:p text:style-name="P107">(słownie: ……………………………………………………………………zł brutto)</text:p>
      <text:p text:style-name="P108"><text:span text:style-name="T109">Oświadczam, że osoba ………………………<text:s/></text:span><text:span text:style-name="T110">(imię i nazwisko)</text:span><text:span text:style-name="T111"><text:s/>- wyznaczona do realizacji zamówienia - posiada …………. letnie doświadczenie zawodowe, zgodnie z wymaganiami, określonymi dla tej części zamówienia<text:s/></text:span><text:span text:style-name="T112">(w puste miejsce należy wpisać liczbę lat)</text:span><text:span text:style-name="T113">.</text:span></text:p>
      <text:p text:style-name="Normalny"/>
      <text:p text:style-name="Normalny"><text:span text:style-name="T114">Część 8</text:span><text:span text:style-name="T115"><text:s/>–<text:s/></text:span><text:span text:style-name="T116">Przeprowadzenie cyklu 24 godzin zajęć z zakresu kompetencji kluczowych – zajęcia z techniki dla uczniów klas I-III SP w Potęgowie – grupa I</text:span></text:p>
      <text:p text:style-name="P117">- całkowity koszt za 1 godzinę lekcyjną:</text:p>
      <text:p text:style-name="P118">……………………………………………… zł brutto<text:s/></text:p>
      <text:p text:style-name="P119">(słownie: ……………………………………………………………………zł brutto)</text:p>
      <text:p text:style-name="P120"/>
      <text:p text:style-name="P121"><text:span text:style-name="T122">Oświadczam, że osoba ………………………<text:s/></text:span><text:span text:style-name="T123">(imię i nazwisko)</text:span><text:span text:style-name="T124"><text:s/>- wyznaczona do realizacji zamówienia - posiada …………. letnie doświadczenie zawodowe, zgodnie z wymaganiami, określonymi dla tej części zamówienia<text:s/></text:span><text:span text:style-name="T125">(w puste miejsce należy wpisać liczbę lat)</text:span><text:span text:style-name="T126">.</text:span></text:p>
      <text:p text:style-name="P127"/>
      <text:p text:style-name="Normalny"><text:span text:style-name="T128">Część 9</text:span><text:span text:style-name="T129"><text:s/>-<text:s/></text:span><text:span text:style-name="T130">Przeprowadzenie cyklu 24 godzin zajęć z zakresu kompetencji kluczowych – zajęcia z techniki dla uczniów klas I-III SP w Potęgowie – grupa II<text:s/></text:span></text:p>
      <text:p text:style-name="P131">- całkowity koszt za 1 godzinę lekcyjną:</text:p>
      <text:p text:style-name="P132">…………………………………………… zł brutto<text:s/></text:p>
      <text:p text:style-name="P133">(słownie: ……………………………………………………………………zł brutto)</text:p>
      <text:p text:style-name="P134"><text:span text:style-name="T135">Oświadczam, że osoba ………………………<text:s/></text:span><text:span text:style-name="T136">(imię i nazwisko)</text:span><text:span text:style-name="T137"><text:s/>- wyznaczona do realizacji zamówienia - posiada …………. letnie doświadczenie zawodowe, zgodnie z wymaganiami, określonymi dla tej części zamówienia<text:s/></text:span><text:span text:style-name="T138">(w puste miejsce należy wpisać liczbę lat)</text:span><text:span text:style-name="T139">.</text:span></text:p>
      <text:p text:style-name="Normalny"/>
      <text:p text:style-name="Normalny"><text:span text:style-name="T140">Część 10</text:span><text:span text:style-name="T141"><text:s/>-<text:s/></text:span><text:span text:style-name="T142">Przeprowadzenie cyklu 24 godzin zajęć z zakresu kompetencji kluczowych – zajęcia z techniki dla uczniów klas I-III SP w Potęgowie – grupa III</text:span></text:p>
      <text:p text:style-name="P143">- całkowity koszt za 1 godzinę lekcyjną:</text:p>
      <text:p text:style-name="P144">…………………………………………… zł brutto<text:s/></text:p>
      <text:p text:style-name="P145">(słownie: ……………………………………………………………………zł brutto)</text:p>
      <text:p text:style-name="P146"><text:span text:style-name="T147">Oświadczam, że osoba ………………………<text:s/></text:span><text:span text:style-name="T148">(imię i nazwisko)</text:span><text:span text:style-name="T149"><text:s/>- wyznaczona do realizacji zamówienia - posiada …………. letnie doświadczenie zawodowe, zgodnie z wymaganiami, określonymi dla tej części zamówienia<text:s/></text:span><text:span text:style-name="T150">(w puste miejsce należy wpisać liczbę lat)</text:span><text:span text:style-name="T151">.</text:span></text:p>
      <text:p text:style-name="Normalny"/>
      <text:p text:style-name="Normalny"><text:span text:style-name="T152">Część 11</text:span><text:span text:style-name="T153">-<text:s/></text:span><text:span text:style-name="T154">Przeprowadzenie cyklu 24 godzin zajęć z zakresu kompetencji kluczowych – zajęcia z matematyki dla uczniów klas I-III SP w Potęgowie – grupa I</text:span></text:p>
      <text:p text:style-name="P155">- całkowity koszt za 1 godzinę lekcyjną:</text:p>
      <text:p text:style-name="P156">……………………………………………… zł brutto<text:s/></text:p>
      <text:p text:style-name="P157">(słownie: ……………………………………………………………………zł brutto)</text:p>
      <text:p text:style-name="P158"><text:span text:style-name="T159">Oświadczam, że osoba ………………………<text:s/></text:span><text:span text:style-name="T160">(imię i nazwisko)</text:span><text:span text:style-name="T161"><text:s/>- wyznaczona do realizacji zamówienia - posiada …………. letnie doświadczenie zawodowe, zgodnie z wymaganiami, określonymi dla tej części zamówienia<text:s/></text:span><text:span text:style-name="T162">(w puste miejsce należy wpisać liczbę lat)</text:span><text:span text:style-name="T163">.</text:span></text:p>
      <text:p text:style-name="Normalny"/>
      <text:p text:style-name="P164"/>
      <text:p text:style-name="Normalny"><text:span text:style-name="T165">Część 12</text:span><text:span text:style-name="T166"><text:s/>-<text:s/></text:span><text:span text:style-name="T167">Przeprowadzenie cyklu 24 godzin zajęć z zakresu kompetencji kluczowych – zajęcia z matematyki dla uczniów klas I-III SP w Potęgowie – grupa II</text:span></text:p>
      <text:p text:style-name="P168">- całkowity koszt za 1 godzinę lekcyjną:</text:p>
      <text:p text:style-name="P169">………………………………………………… zł brutto<text:s/></text:p>
      <text:p text:style-name="P170">(słownie: ……………………………………………………………………zł brutto)</text:p>
      <text:p text:style-name="P171"><text:span text:style-name="T172">Oświadczam, że osoba ………………………<text:s/></text:span><text:span text:style-name="T173">(imię i nazwisko)</text:span><text:span text:style-name="T174"><text:s/>- wyznaczona do realizacji zamówienia - posiada …………. letnie doświadczenie zawodowe, zgodnie z wymaganiami, określonymi dla tej części zamówienia<text:s/></text:span><text:span text:style-name="T175">(w puste miejsce należy wpisać liczbę lat)</text:span><text:span text:style-name="T176">.</text:span></text:p>
      <text:p text:style-name="Normalny"/>
      <text:p text:style-name="Normalny"><text:span text:style-name="T177">Część 13</text:span><text:span text:style-name="T178"><text:s/>-<text:s/></text:span><text:span text:style-name="T179">Przeprowadzenie cyklu 24 godzin zajęć z zakresu kompetencji kluczowych – zajęcia z matematyki dla uczniów klas I-III SP w Potęgowie – grupa III</text:span></text:p>
      <text:p text:style-name="P180">- całkowity koszt za 1 godzinę lekcyjną:</text:p>
      <text:p text:style-name="P181">………………………………………………… zł brutto<text:s/></text:p>
      <text:p text:style-name="P182">(słownie: ……………………………………………………………………zł brutto)</text:p>
      <text:p text:style-name="P183"><text:span text:style-name="T184">Oświadczam, że osoba ………………………<text:s/></text:span><text:span text:style-name="T185">(imię i nazwisko)</text:span><text:span text:style-name="T186"><text:s/>- wyznaczona do realizacji zamówienia - posiada …………. letnie doświadczenie zawodowe, zgodnie z wymaganiami, określonymi dla tej części zamówienia<text:s/></text:span><text:span text:style-name="T187">(w puste miejsce należy wpisać liczbę lat)</text:span><text:span text:style-name="T188">.</text:span></text:p>
      <text:p text:style-name="Normalny"/>
      <text:p text:style-name="Normalny"><text:span text:style-name="T189">Część 14</text:span><text:span text:style-name="T190"><text:s/>-<text:s/></text:span><text:span text:style-name="T191">Przeprowadzenie cyklu 24 godzin zajęć z zakresu kompetencji kluczowych – zajęcia z matematyki dla uczniów klas IV-VII SP w Potęgowie – grupa I</text:span></text:p>
      <text:p text:style-name="P192">- całkowity koszt za 1 godzinę lekcyjną:</text:p>
      <text:p text:style-name="P193">…………………………………………………… zł brutto<text:s/></text:p>
      <text:p text:style-name="P194">(słownie: ……………………………………………………………………zł brutto)</text:p>
      <text:p text:style-name="P195"><text:span text:style-name="T196">Oświadczam, że osoba ………………………<text:s/></text:span><text:span text:style-name="T197">(imię i nazwisko)</text:span><text:span text:style-name="T198"><text:s/>- wyznaczona do realizacji zamówienia - posiada …………. letnie doświadczenie zawodowe, zgodnie z wymaganiami, określonymi dla tej części zamówienia<text:s/></text:span><text:span text:style-name="T199">(w puste miejsce należy wpisać liczbę lat)</text:span><text:span text:style-name="T200">.</text:span></text:p>
      <text:p text:style-name="Normalny"/>
      <text:p text:style-name="Normalny"><text:span text:style-name="T201">Część 15</text:span><text:span text:style-name="T202"><text:s/>- <text:s/></text:span><text:span text:style-name="T203">Przeprowadzenie cyklu 24 godzin zajęć z zakresu kompetencji kluczowych – zajęcia z matematyki dla uczniów klas IV-VII SP w Potęgowie – grupa II</text:span></text:p>
      <text:p text:style-name="P204">- całkowity koszt za 1 godzinę lekcyjną:</text:p>
      <text:p text:style-name="P205">……………………………………………… zł brutto<text:s/></text:p>
      <text:p text:style-name="P206">(słownie: ……………………………………………………………………zł brutto)</text:p>
      <text:p text:style-name="P207"/>
      <text:p text:style-name="P208"><text:span text:style-name="T209">Oświadczam, że osoba ………………………<text:s/></text:span><text:span text:style-name="T210">(imię i nazwisko)</text:span><text:span text:style-name="T211"><text:s/>- wyznaczona do realizacji zamówienia - posiada …………. letnie doświadczenie zawodowe, zgodnie z wymaganiami, określonymi dla tej części zamówienia<text:s/></text:span><text:span text:style-name="T212">(w puste miejsce należy wpisać liczbę lat)</text:span><text:span text:style-name="T213">.</text:span></text:p>
      <text:p text:style-name="Normalny"/>
      <text:p text:style-name="Normalny"><text:span text:style-name="T214">Część 16<text:s/></text:span><text:span text:style-name="T215">-<text:s/></text:span><text:span text:style-name="T216">Przeprowadzenie cyklu 40 godzin zajęć dydaktyczno-wyrównawczych<text:s/></text:span><text:span text:style-name="T217"><text:line-break/>z matematyki dla uczniów klas I-III SP w Potęgowie – grupa I</text:span></text:p>
      <text:p text:style-name="P218">- całkowity koszt za 1 godzinę lekcyjną:</text:p>
      <text:p text:style-name="P219">………………………………………… zł brutto<text:s/></text:p>
      <text:p text:style-name="P220">(słownie: ……………………………………………………………………zł brutto)</text:p>
      <text:p text:style-name="P221"><text:span text:style-name="T222">Oświadczam, że osoba ………………………<text:s/></text:span><text:span text:style-name="T223">(imię i nazwisko)</text:span><text:span text:style-name="T224"><text:s/>- wyznaczona do realizacji zamówienia - posiada …………. letnie doświadczenie zawodowe, zgodnie z wymaganiami, określonymi dla tej części zamówienia<text:s/></text:span><text:span text:style-name="T225">(w puste miejsce należy wpisać liczbę lat)</text:span><text:span text:style-name="T226">.</text:span></text:p>
      <text:p text:style-name="Normalny"/>
      <text:p text:style-name="Normalny"><text:span text:style-name="T227">Część 17</text:span><text:span text:style-name="T228"><text:s/>–<text:s/></text:span><text:span text:style-name="T229">Przeprowadzenie cyklu 40 godzin zajęć dydaktyczno-wyrównawczych<text:s/></text:span><text:span text:style-name="T230"><text:line-break/>z matematyki dla uczniów klas I-III SP w Potęgowie – grupa II</text:span></text:p>
      <text:p text:style-name="P231">- całkowity koszt za 1 godzinę lekcyjną:</text:p>
      <text:p text:style-name="P232">…………….…………………………… zł brutto<text:s/></text:p>
      <text:p text:style-name="P233">(słownie: ……………………………………………………………………zł brutto)</text:p>
      <text:p text:style-name="P234"><text:span text:style-name="T235">Oświadczam, że osoba ………………………<text:s/></text:span><text:span text:style-name="T236">(imię i nazwisko)</text:span><text:span text:style-name="T237"><text:s/>- wyznaczona do realizacji zamówienia - posiada …………. letnie doświadczenie zawodowe, zgodnie z wymaganiami, określonymi dla tej części zamówienia<text:s/></text:span><text:span text:style-name="T238">(w puste miejsce należy wpisać liczbę lat)</text:span><text:span text:style-name="T239">.</text:span></text:p>
      <text:p text:style-name="Normalny"/>
      <text:p text:style-name="Normalny"><text:span text:style-name="T240">Część 18</text:span><text:span text:style-name="T241"><text:s/>-<text:s/></text:span><text:span text:style-name="T242">Przeprowadzenie cyklu 40 godzin zajęć dydaktyczno-wyrównawczych<text:s/></text:span><text:span text:style-name="T243"><text:line-break/>z matematyki dla uczniów klas IV-VI SP w Potęgowie – grupa I</text:span></text:p>
      <text:p text:style-name="P244">- całkowity koszt za 1 godzinę lekcyjną:</text:p>
      <text:p text:style-name="P245">…………………………………………… zł brutto<text:s/></text:p>
      <text:p text:style-name="P246">(słownie: ……………………………………………………………………zł brutto)</text:p>
      <text:p text:style-name="P247"><text:span text:style-name="T248">Oświadczam, że osoba ………………………<text:s/></text:span><text:span text:style-name="T249">(imię i nazwisko)</text:span><text:span text:style-name="T250"><text:s/>- wyznaczona do realizacji zamówienia - posiada …………. letnie doświadczenie zawodowe, zgodnie z wymaganiami, określonymi dla tej części zamówienia<text:s/></text:span><text:span text:style-name="T251">(w puste miejsce należy wpisać liczbę lat)</text:span><text:span text:style-name="T252">.</text:span></text:p>
      <text:p text:style-name="Normalny"/>
      <text:p text:style-name="P253"/>
      <text:p text:style-name="Normalny"><text:span text:style-name="T254">Część 19</text:span><text:span text:style-name="T255"><text:s/>–<text:s/></text:span><text:span text:style-name="T256">Przeprowadzenie cyklu</text:span><text:span text:style-name="T257"><text:s/></text:span><text:span text:style-name="T258">40 godzin zajęć dydaktyczno-wyrównawczych<text:s/></text:span><text:span text:style-name="T259"><text:line-break/>z matematyki dla uczniów klas IV-VI SP w Potęgowie – grupa II</text:span></text:p>
      <text:p text:style-name="P260">- całkowity koszt za 1 godzinę lekcyjną:</text:p>
      <text:p text:style-name="P261">……………………………………………… zł brutto<text:s/></text:p>
      <text:p text:style-name="P262">(słownie: ……………………………………………………………………zł brutto)</text:p>
      <text:p text:style-name="P263"><text:span text:style-name="T264">Oświadczam, że osoba ………………………<text:s/></text:span><text:span text:style-name="T265">(imię i nazwisko)</text:span><text:span text:style-name="T266"><text:s/>- wyznaczona do realizacji zamówienia - posiada …………. letnie doświadczenie zawodowe, zgodnie z wymaganiami, określonymi dla tej części zamówienia<text:s/></text:span><text:span text:style-name="T267">(w puste miejsce należy wpisać liczbę lat)</text:span><text:span text:style-name="T268">.</text:span></text:p>
      <text:p text:style-name="P269"/>
      <text:p text:style-name="Normalny"><text:span text:style-name="T270">Część 20</text:span><text:span text:style-name="T271"><text:s/>-<text:s/></text:span><text:span text:style-name="T272">Przeprowadzenie cyklu 40 godzin zajęć rewalidacyjno-wyrównawczych z terapii sensorycznej dla uczniów klas IV-VI SP w Potęgowie</text:span></text:p>
      <text:p text:style-name="P273">- całkowity koszt za 1 godzinę lekcyjną:</text:p>
      <text:p text:style-name="P274">……………………………………………… zł brutto<text:s/></text:p>
      <text:p text:style-name="P275">(słownie: ……………………………………………………………………zł brutto)</text:p>
      <text:p text:style-name="P276"><text:span text:style-name="T277">Oświadczam, że osoba ………………………<text:s/></text:span><text:span text:style-name="T278">(imię i nazwisko)</text:span><text:span text:style-name="T279"><text:s/>- wyznaczona do realizacji zamówienia - posiada …………. letnie doświadczenie zawodowe, zgodnie z wymaganiami, określonymi dla tej części zamówienia<text:s/></text:span><text:span text:style-name="T280">(w puste miejsce należy wpisać liczbę lat)</text:span><text:span text:style-name="T281">.</text:span></text:p>
      <text:p text:style-name="Normalny"/>
      <text:p text:style-name="Normalny"><text:span text:style-name="T282">Część 21 – Przeprowadzenie cyklu 16 godzin zajęć z zakresu kompetencji kluczowych – zajęcia komputerowe z elementami TIK dla uczniów dotychczasowych klas gimnazjalnych <text:s/>w Potęgowie – grupa I</text:span></text:p>
      <text:p text:style-name="P283">- całkowity koszt za 1 godzinę lekcyjną:</text:p>
      <text:p text:style-name="P284">……………………………………………… zł brutto<text:s/></text:p>
      <text:p text:style-name="P285">(słownie: ……………………………………………………………………zł brutto)</text:p>
      <text:p text:style-name="P286"><text:span text:style-name="T287">Oświadczam, że osoba ………………………<text:s/></text:span><text:span text:style-name="T288">(imię i nazwisko)</text:span><text:span text:style-name="T289"><text:s/>- wyznaczona do realizacji zamówienia - posiada …………. letnie doświadczenie zawodowe, zgodnie z wymaganiami, określonymi dla tej części zamówienia<text:s/></text:span><text:span text:style-name="T290">(w puste miejsce należy wpisać liczbę lat)</text:span><text:span text:style-name="T291">.</text:span></text:p>
      <text:p text:style-name="P292"/>
      <text:p text:style-name="Normalny"><text:span text:style-name="T293">Część 22 – Przeprowadzenie cyklu 16 godzin zajęć z zakresu kompetencji kluczowych – zajęcia komputerowe z elementami TIK dla uczniów dotychczasowych klas gimnazjalnych <text:s/>w Potęgowie – grupa II</text:span></text:p>
      <text:p text:style-name="P294">- całkowity koszt za 1 godzinę lekcyjną:</text:p>
      <text:p text:style-name="P295">……………………………………………… zł brutto<text:s/></text:p>
      <text:p text:style-name="P296"/>
      <text:p text:style-name="P297">(słownie: ……………………………………………………………………zł brutto)</text:p>
      <text:p text:style-name="P298"><text:span text:style-name="T299">Oświadczam, że osoba ………………………<text:s/></text:span><text:span text:style-name="T300">(imię i nazwisko)</text:span><text:span text:style-name="T301"><text:s/>- wyznaczona do realizacji zamówienia - posiada …………. letnie doświadczenie zawodowe, zgodnie z wymaganiami, określonymi dla tej części zamówienia<text:s/></text:span><text:span text:style-name="T302">(w puste miejsce należy wpisać liczbę lat)</text:span><text:span text:style-name="T303">.</text:span></text:p>
      <text:p text:style-name="P304"/>
      <text:p text:style-name="Normalny"><text:span text:style-name="T305">Część 23<text:s/></text:span><text:span text:style-name="T306">–<text:s/></text:span><text:span text:style-name="T307">Przeprowadzenie cyklu 24 godzin zajęć z zakresu kompetencji kluczowych – zajęcia z fizyki dla uczniów dotychczasowych klas gimnazjalnych <text:s/>w Potęgowie</text:span></text:p>
      <text:p text:style-name="P308">- całkowity koszt za 1 godzinę lekcyjną:</text:p>
      <text:p text:style-name="P309">……………………………………………… zł brutto<text:s/></text:p>
      <text:p text:style-name="P310">(słownie: ……………………………………………………………………zł brutto)</text:p>
      <text:p text:style-name="P311"><text:span text:style-name="T312">Oświadczam, że osoba ………………………<text:s/></text:span><text:span text:style-name="T313">(imię i nazwisko)</text:span><text:span text:style-name="T314"><text:s/>- wyznaczona do realizacji zamówienia - posiada …………. letnie doświadczenie zawodowe, zgodnie z wymaganiami, określonymi dla tej części zamówienia<text:s/></text:span><text:span text:style-name="T315">(w puste miejsce należy wpisać liczbę lat)</text:span><text:span text:style-name="T316">.</text:span></text:p>
      <text:p text:style-name="P317"/>
      <text:p text:style-name="Normalny"><text:span text:style-name="T318">Część 24<text:s/></text:span><text:span text:style-name="T319">–<text:s/></text:span><text:span text:style-name="T320">Przeprowadzenie cyklu 24 godzin zajęć z zakresu kompetencji kluczowych – zajęcia z geografii dla uczniów dotychczasowych klas gimnazjalnych <text:s/>w Potęgowie</text:span></text:p>
      <text:p text:style-name="P321">- całkowity koszt za 1 godzinę lekcyjną:</text:p>
      <text:p text:style-name="P322">……………………………………………… zł brutto<text:s/></text:p>
      <text:p text:style-name="P323">(słownie: ……………………………………………………………………zł brutto)</text:p>
      <text:p text:style-name="P324"><text:span text:style-name="T325">Oświadczam, że osoba ………………………<text:s/></text:span><text:span text:style-name="T326">(imię i nazwisko)</text:span><text:span text:style-name="T327"><text:s/>- wyznaczona do realizacji zamówienia - posiada …………. letnie doświadczenie zawodowe, zgodnie z wymaganiami, określonymi dla tej części zamówienia<text:s/></text:span><text:span text:style-name="T328">(w puste miejsce należy wpisać liczbę lat)</text:span><text:span text:style-name="T329">.</text:span></text:p>
      <text:p text:style-name="P330"/>
      <text:p text:style-name="Normalny"><text:span text:style-name="T331">Część 25<text:s/></text:span><text:span text:style-name="T332">–<text:s/></text:span><text:span text:style-name="T333">Przeprowadzenie cyklu 24 godzin zajęć z zakresu kompetencji kluczowych – zajęcia z chemii dla uczniów dotychczasowych klas gimnazjalnych <text:s/>w Potęgowie</text:span></text:p>
      <text:p text:style-name="P334">- całkowity koszt za 1 godzinę lekcyjną:</text:p>
      <text:p text:style-name="P335">……………………………………………… zł brutto<text:s/></text:p>
      <text:p text:style-name="P336">(słownie: ……………………………………………………………………zł brutto)</text:p>
      <text:p text:style-name="P337"><text:span text:style-name="T338">Oświadczam, że osoba ………………………<text:s/></text:span><text:span text:style-name="T339">(imię i nazwisko)</text:span><text:span text:style-name="T340"><text:s/>- wyznaczona do realizacji zamówienia - posiada …………. letnie doświadczenie zawodowe, zgodnie z wymaganiami, określonymi dla tej części zamówienia<text:s/></text:span><text:span text:style-name="T341">(w puste miejsce należy wpisać liczbę lat)</text:span><text:span text:style-name="T342">.</text:span></text:p>
      <text:p text:style-name="P343"/>
      <text:p text:style-name="Normalny"><text:span text:style-name="T344">Część 26<text:s/></text:span><text:span text:style-name="T345">–<text:s/></text:span><text:span text:style-name="T346">Przeprowadzenie cyklu 24 godzin zajęć z zakresu kompetencji kluczowych – zajęcia z biologii dla uczniów dotychczasowych klas gimnazjalnych <text:s/>w Potęgowie</text:span></text:p>
      <text:p text:style-name="P347">- całkowity koszt za 1 godzinę lekcyjną:</text:p>
      <text:p text:style-name="P348">……………………………………………… zł brutto<text:s/></text:p>
      <text:p text:style-name="P349">(słownie: ……………………………………………………………………zł brutto)</text:p>
      <text:p text:style-name="P350"><text:span text:style-name="T351">Oświadczam, że osoba ………………………<text:s/></text:span><text:span text:style-name="T352">(imię i nazwisko)</text:span><text:span text:style-name="T353"><text:s/>- wyznaczona do realizacji zamówienia - posiada …………. letnie doświadczenie zawodowe, zgodnie z wymaganiami, określonymi dla tej części zamówienia<text:s/></text:span><text:span text:style-name="T354">(w puste miejsce należy wpisać liczbę lat)</text:span><text:span text:style-name="T355">.</text:span></text:p>
      <text:p text:style-name="P356"/>
      <text:p text:style-name="Normalny"><text:span text:style-name="T357">Część 27<text:s/></text:span><text:span text:style-name="T358">–<text:s/></text:span><text:span text:style-name="T359">Przeprowadzenie cyklu 24 godzin zajęć z zakresu kompetencji kluczowych – zajęcia z matematyki dla uczniów dotychczasowych klas gimnazjalnych <text:s/>w Potęgowie</text:span></text:p>
      <text:p text:style-name="P360">- całkowity koszt za 1 godzinę lekcyjną:</text:p>
      <text:p text:style-name="P361">……………………………………………… zł brutto<text:s/></text:p>
      <text:p text:style-name="P362">(słownie: ……………………………………………………………………zł brutto)</text:p>
      <text:p text:style-name="P363"><text:span text:style-name="T364">Oświadczam, że osoba ………………………<text:s/></text:span><text:span text:style-name="T365">(imię i nazwisko)</text:span><text:span text:style-name="T366"><text:s/>- wyznaczona do realizacji zamówienia - posiada …………. letnie doświadczenie zawodowe, zgodnie z wymaganiami, określonymi dla tej części zamówienia<text:s/></text:span><text:span text:style-name="T367">(w puste miejsce należy wpisać liczbę lat)</text:span><text:span text:style-name="T368">.</text:span></text:p>
      <text:p text:style-name="P369"/>
      <text:p text:style-name="P370">Część 28 - <text:s/>Przeprowadzenie cyklu 40 godzin zajęć dydaktyczno-wyrównawczych<text:s/><text:line-break/>z matematyki <text:s/>dla uczniów dotychczasowych klas gimnazjalnych <text:s/>w Potęgowie</text:p>
      <text:p text:style-name="P371">- całkowity koszt za 1 godzinę lekcyjną:</text:p>
      <text:p text:style-name="P372">……………………………………………… zł brutto<text:s/></text:p>
      <text:p text:style-name="P373">(słownie: ……………………………………………………………………zł brutto)</text:p>
      <text:p text:style-name="P374"><text:span text:style-name="T375">Oświadczam, że osoba ………………………<text:s/></text:span><text:span text:style-name="T376">(imię i nazwisko)</text:span><text:span text:style-name="T377"><text:s/>- wyznaczona do realizacji zamówienia - posiada …………. letnie doświadczenie zawodowe, zgodnie z wymaganiami, określonymi dla tej części zamówienia<text:s/></text:span><text:span text:style-name="T378">(w puste miejsce należy wpisać liczbę lat)</text:span><text:span text:style-name="T379">.</text:span></text:p>
      <text:p text:style-name="P380"/>
      <text:p text:style-name="Normalny"><text:span text:style-name="T381">Część 29 – Przeprowadzenie cyklu 16 godzin zajęć z zakresu kompetencji kluczowych – zajęcia komputerowe z elementami TIK dla uczniów kl. I-III SP w Łupawie<text:s/></text:span></text:p>
      <text:p text:style-name="P382">- całkowity koszt za 1 godzinę lekcyjną:</text:p>
      <text:p text:style-name="P383">……………………………………………… zł brutto<text:s/></text:p>
      <text:p text:style-name="P384">(słownie: ……………………………………………………………………zł brutto)</text:p>
      <text:p text:style-name="P385"/>
      <text:p text:style-name="P386"><text:span text:style-name="T387">Oświadczam, że osoba ………………………<text:s/></text:span><text:span text:style-name="T388">(imię i nazwisko)</text:span><text:span text:style-name="T389"><text:s/>- wyznaczona do realizacji zamówienia - posiada …………. letnie doświadczenie zawodowe, zgodnie z wymaganiami, określonymi dla tej części zamówienia<text:s/></text:span><text:span text:style-name="T390">(w puste miejsce należy wpisać liczbę lat)</text:span><text:span text:style-name="T391">.</text:span></text:p>
      <text:p text:style-name="P392"/>
      <text:p text:style-name="Normalny"><text:span text:style-name="T393">Część 30</text:span><text:span text:style-name="T394"><text:s/></text:span><text:span text:style-name="T395">– Przeprowadzenie cyklu 16 godzin zajęć z zakresu kompetencji kluczowych – zajęcia komputerowe z elementami TIK dla uczniów kl. IV-VII SP w Łupawie – grupa I</text:span></text:p>
      <text:p text:style-name="P396">- całkowity koszt za 1 godzinę lekcyjną:</text:p>
      <text:p text:style-name="P397">……………………………………………… zł brutto<text:s/></text:p>
      <text:p text:style-name="P398">(słownie: ……………………………………………………………………zł brutto)</text:p>
      <text:p text:style-name="P399"><text:span text:style-name="T400">Oświadczam, że osoba ………………………<text:s/></text:span><text:span text:style-name="T401">(imię i nazwisko)</text:span><text:span text:style-name="T402"><text:s/>- wyznaczona do realizacji zamówienia - posiada …………. letnie doświadczenie zawodowe, zgodnie z wymaganiami, określonymi dla tej części zamówienia<text:s/></text:span><text:span text:style-name="T403">(w puste miejsce należy wpisać liczbę lat)</text:span><text:span text:style-name="T404">.</text:span></text:p>
      <text:p text:style-name="P405"/>
      <text:p text:style-name="Normalny"><text:span text:style-name="T406">Część 31</text:span><text:span text:style-name="T407"><text:s/></text:span><text:span text:style-name="T408">– Przeprowadzenie cyklu 16 godzin zajęć z zakresu kompetencji kluczowych – zajęcia komputerowe z elementami TIK dla uczniów kl. IV-VII SP w Łupawie – grupa II</text:span></text:p>
      <text:p text:style-name="P409">- całkowity koszt za 1 godzinę lekcyjną:</text:p>
      <text:p text:style-name="P410">……………………………………………… zł brutto<text:s/></text:p>
      <text:p text:style-name="P411">(słownie: ……………………………………………………………………zł brutto)</text:p>
      <text:p text:style-name="P412"><text:span text:style-name="T413">Oświadczam, że osoba ………………………<text:s/></text:span><text:span text:style-name="T414">(imię i nazwisko)</text:span><text:span text:style-name="T415"><text:s/>- wyznaczona do realizacji zamówienia - posiada …………. letnie doświadczenie zawodowe, zgodnie z wymaganiami, określonymi dla tej części zamówienia<text:s/></text:span><text:span text:style-name="T416">(w puste miejsce należy wpisać liczbę lat)</text:span><text:span text:style-name="T417">.</text:span></text:p>
      <text:p text:style-name="P418"/>
      <text:p text:style-name="Normalny"><text:span text:style-name="T419">Część 32</text:span><text:span text:style-name="T420"><text:s/></text:span><text:span text:style-name="T421">– Przeprowadzenie cyklu 16 godzin zajęć z zakresu kompetencji kluczowych – zajęcia komputerowe z elementami TIK dla uczniów kl. IV-VII SP w Łupawie <text:s/>– grupa III</text:span></text:p>
      <text:p text:style-name="P422">- całkowity koszt za 1 godzinę lekcyjną:</text:p>
      <text:p text:style-name="P423">……………………………………………… zł brutto<text:s/></text:p>
      <text:p text:style-name="P424">(słownie: ……………………………………………………………………zł brutto)</text:p>
      <text:p text:style-name="P425"><text:span text:style-name="T426">Oświadczam, że osoba ………………………<text:s/></text:span><text:span text:style-name="T427">(imię i nazwisko)</text:span><text:span text:style-name="T428"><text:s/>- wyznaczona do realizacji zamówienia - posiada …………. letnie doświadczenie zawodowe, zgodnie z wymaganiami, określonymi dla tej części zamówienia<text:s/></text:span><text:span text:style-name="T429">(w puste miejsce należy wpisać liczbę lat)</text:span><text:span text:style-name="T430">.</text:span></text:p>
      <text:p text:style-name="P431"/>
      <text:soft-page-break/>
      <text:p text:style-name="P432">Część 33 – Przeprowadzenie cyklu 24 godzin zajęć z zakresu kompetencji kluczowych – zajęcia z przyrody dla uczniów kl. IV-VII SP w Łupawie – grupa I</text:p>
      <text:p text:style-name="P433">- całkowity koszt za 1 godzinę lekcyjną:</text:p>
      <text:p text:style-name="P434">……………………………………………… zł brutto<text:s/></text:p>
      <text:p text:style-name="P435">(słownie: ……………………………………………………………………zł brutto)</text:p>
      <text:p text:style-name="P436"><text:span text:style-name="T437">Oświadczam, że osoba ………………………<text:s/></text:span><text:span text:style-name="T438">(imię i nazwisko)</text:span><text:span text:style-name="T439"><text:s/>- wyznaczona do realizacji zamówienia - posiada …………. letnie doświadczenie zawodowe, zgodnie z wymaganiami, określonymi dla tej części zamówienia<text:s/></text:span><text:span text:style-name="T440">(w puste miejsce należy wpisać liczbę lat)</text:span><text:span text:style-name="T441">.</text:span></text:p>
      <text:p text:style-name="P442"/>
      <text:p text:style-name="P443">Część 34 – Przeprowadzenie cyklu 24 godzin zajęć z zakresu kompetencji kluczowych – zajęcia z przyrody dla uczniów kl. IV-VII SP w Łupawie – grupa II</text:p>
      <text:p text:style-name="P444">- całkowity koszt za 1 godzinę lekcyjną:</text:p>
      <text:p text:style-name="P445">……………………………………………… zł brutto<text:s/></text:p>
      <text:p text:style-name="P446">(słownie: ……………………………………………………………………zł brutto)</text:p>
      <text:p text:style-name="P447"><text:span text:style-name="T448">Oświadczam, że osoba ………………………<text:s/></text:span><text:span text:style-name="T449">(imię i nazwisko)</text:span><text:span text:style-name="T450"><text:s/>- wyznaczona do realizacji zamówienia - posiada …………. letnie doświadczenie zawodowe, zgodnie z wymaganiami, określonymi dla tej części zamówienia<text:s/></text:span><text:span text:style-name="T451">(w puste miejsce należy wpisać liczbę lat)</text:span><text:span text:style-name="T452">.</text:span></text:p>
      <text:p text:style-name="P453"/>
      <text:p text:style-name="P454">Część 35 – Przeprowadzenie cyklu 24 godzin zajęć z zakresu kompetencji kluczowych – zajęcia z geografii dla uczniów kl. VII SP w Łupawie</text:p>
      <text:p text:style-name="P455">- całkowity koszt za 1 godzinę lekcyjną:</text:p>
      <text:p text:style-name="P456">……………………………………………… zł brutto<text:s/></text:p>
      <text:p text:style-name="P457">(słownie: ……………………………………………………………………zł brutto)</text:p>
      <text:p text:style-name="P458"><text:span text:style-name="T459">Oświadczam, że osoba ………………………<text:s/></text:span><text:span text:style-name="T460">(imię i nazwisko)</text:span><text:span text:style-name="T461"><text:s/>- wyznaczona do realizacji zamówienia - posiada …………. letnie doświadczenie zawodowe, zgodnie z wymaganiami, określonymi dla tej części zamówienia<text:s/></text:span><text:span text:style-name="T462">(w puste miejsce należy wpisać liczbę lat)</text:span><text:span text:style-name="T463">.</text:span></text:p>
      <text:p text:style-name="P464"/>
      <text:p text:style-name="P465">Część 36 – Przeprowadzenie cyklu 24 godzin zajęć z zakresu kompetencji kluczowych – zajęcia z matematyki dla uczniów kl. I-III SP w Łupawie – grupa I</text:p>
      <text:p text:style-name="P466">- całkowity koszt za 1 godzinę lekcyjną:</text:p>
      <text:p text:style-name="P467">……………………………………………… zł brutto<text:s/></text:p>
      <text:p text:style-name="P468">(słownie: ……………………………………………………………………zł brutto)</text:p>
      <text:p text:style-name="P469"/>
      <text:p text:style-name="P470"/>
      <text:p text:style-name="P471"><text:span text:style-name="T472">Oświadczam, że osoba ………………………<text:s/></text:span><text:span text:style-name="T473">(imię i nazwisko)</text:span><text:span text:style-name="T474"><text:s/>- wyznaczona do realizacji zamówienia - posiada …………. letnie doświadczenie zawodowe, zgodnie z wymaganiami, określonymi dla tej części zamówienia<text:s/></text:span><text:span text:style-name="T475">(w puste miejsce należy wpisać liczbę lat)</text:span><text:span text:style-name="T476">.</text:span></text:p>
      <text:p text:style-name="P477"/>
      <text:p text:style-name="P478">Część 37 – Przeprowadzenie cyklu 24 godzin zajęć z zakresu kompetencji kluczowych – zajęcia z matematyki dla uczniów kl. I-III SP w Łupawie – grupa II</text:p>
      <text:p text:style-name="P479">- całkowity koszt za 1 godzinę lekcyjną:</text:p>
      <text:p text:style-name="P480">……………………………………………… zł brutto<text:s/></text:p>
      <text:p text:style-name="P481">(słownie: ……………………………………………………………………zł brutto)</text:p>
      <text:p text:style-name="P482"><text:span text:style-name="T483">Oświadczam, że osoba ………………………<text:s/></text:span><text:span text:style-name="T484">(imię i nazwisko)</text:span><text:span text:style-name="T485"><text:s/>- wyznaczona do realizacji zamówienia - posiada …………. letnie doświadczenie zawodowe, zgodnie z wymaganiami, określonymi dla tej części zamówienia<text:s/></text:span><text:span text:style-name="T486">(w puste miejsce należy wpisać liczbę lat)</text:span><text:span text:style-name="T487">.</text:span></text:p>
      <text:p text:style-name="P488"/>
      <text:p text:style-name="P489">Część 38 – Przeprowadzenie cyklu 24 godzin zajęć z zakresu kompetencji kluczowych – zajęcia z matematyki dla uczniów kl. IV-VII SP w Łupawie<text:s/></text:p>
      <text:p text:style-name="P490">- całkowity koszt za 1 godzinę lekcyjną:</text:p>
      <text:p text:style-name="P491">……………………………………………… zł brutto<text:s/></text:p>
      <text:p text:style-name="P492">(słownie: ……………………………………………………………………zł brutto)</text:p>
      <text:p text:style-name="P493"><text:span text:style-name="T494">Oświadczam, że osoba ………………………<text:s/></text:span><text:span text:style-name="T495">(imię i nazwisko)</text:span><text:span text:style-name="T496"><text:s/>- wyznaczona do realizacji zamówienia - posiada …………. letnie doświadczenie zawodowe, zgodnie z wymaganiami, określonymi dla tej części zamówienia<text:s/></text:span><text:span text:style-name="T497">(w puste miejsce należy wpisać liczbę lat)</text:span><text:span text:style-name="T498">.</text:span></text:p>
      <text:p text:style-name="P499"/>
      <text:p text:style-name="Normalny"><text:span text:style-name="T500">Część 39 – Przeprowadzenie cyklu</text:span><text:span text:style-name="T501"><text:s/></text:span><text:span text:style-name="T502">40 godzin zajęć dydaktyczno-wyrównawczych<text:s/></text:span><text:span text:style-name="T503"><text:line-break/>z matematyki dla uczniów kl. IV-VII SP w Łupawie<text:s/></text:span></text:p>
      <text:p text:style-name="P504">- całkowity koszt za 1 godzinę lekcyjną:</text:p>
      <text:p text:style-name="P505">……………………………………………… zł brutto<text:s/></text:p>
      <text:p text:style-name="P506">(słownie: ……………………………………………………………………zł brutto)</text:p>
      <text:p text:style-name="P507"><text:span text:style-name="T508">Oświadczam, że osoba ………………………<text:s/></text:span><text:span text:style-name="T509">(imię i nazwisko)</text:span><text:span text:style-name="T510"><text:s/>- wyznaczona do realizacji zamówienia - posiada …………. letnie doświadczenie zawodowe, zgodnie z wymaganiami, określonymi dla tej części zamówienia<text:s/></text:span><text:span text:style-name="T511">(w puste miejsce należy wpisać liczbę lat)</text:span><text:span text:style-name="T512">.</text:span></text:p>
      <text:p text:style-name="P513"/>
      <text:p text:style-name="P514"/>
      <text:p text:style-name="Normalny"><text:span text:style-name="T515">Część 40 – Przeprowadzenie cyklu</text:span><text:span text:style-name="T516"><text:s/></text:span><text:span text:style-name="T517">40 godzin zajęć dydaktyczno-wyrównawczych<text:s/></text:span><text:span text:style-name="T518"><text:line-break/>z matematyki dla uczniów kl. I-III SP w Łupawie – grupa I</text:span></text:p>
      <text:p text:style-name="P519">- całkowity koszt za 1 godzinę lekcyjną:</text:p>
      <text:p text:style-name="P520">……………………………………………… zł brutto<text:s/></text:p>
      <text:p text:style-name="P521">(słownie: ……………………………………………………………………zł brutto)</text:p>
      <text:p text:style-name="P522"><text:span text:style-name="T523">Oświadczam, że osoba ………………………<text:s/></text:span><text:span text:style-name="T524">(imię i nazwisko)</text:span><text:span text:style-name="T525"><text:s/>- wyznaczona do realizacji zamówienia - posiada …………. letnie doświadczenie zawodowe, zgodnie z wymaganiami, określonymi dla tej części zamówienia<text:s/></text:span><text:span text:style-name="T526">(w puste miejsce należy wpisać liczbę lat)</text:span><text:span text:style-name="T527">.</text:span></text:p>
      <text:p text:style-name="P528"/>
      <text:p text:style-name="Normalny"><text:span text:style-name="T529">Część 41 – Przeprowadzenie cyklu</text:span><text:span text:style-name="T530"><text:s/></text:span><text:span text:style-name="T531">40 godzin zajęć dydaktyczno-wyrównawczych<text:s/></text:span><text:span text:style-name="T532"><text:line-break/>z matematyki dla uczniów kl. I-III SP w Łupawie – grupa II</text:span></text:p>
      <text:p text:style-name="P533">- całkowity koszt za 1 godzinę lekcyjną:</text:p>
      <text:p text:style-name="P534">……………………………………………… zł brutto<text:s/></text:p>
      <text:p text:style-name="P535">(słownie: ……………………………………………………………………zł brutto)</text:p>
      <text:p text:style-name="P536"><text:span text:style-name="T537">Oświadczam, że osoba ………………………<text:s/></text:span><text:span text:style-name="T538">(imię i nazwisko)</text:span><text:span text:style-name="T539"><text:s/>- wyznaczona do realizacji zamówienia - posiada …………. letnie doświadczenie zawodowe, zgodnie z wymaganiami, określonymi dla tej części zamówienia<text:s/></text:span><text:span text:style-name="T540">(w puste miejsce należy wpisać liczbę lat)</text:span><text:span text:style-name="T541">.</text:span></text:p>
      <text:p text:style-name="P542"/>
      <text:p text:style-name="Normalny"><text:span text:style-name="T543">Część 42 – Przeprowadzenie cyklu</text:span><text:span text:style-name="T544"><text:s/></text:span><text:span text:style-name="T545">40 godzin zajęć dydaktyczno-wyrównawczych<text:s/></text:span><text:span text:style-name="T546"><text:line-break/>z matematyki dla uczniów kl. I-III SP w Łupawie – grupa III</text:span></text:p>
      <text:p text:style-name="P547">- całkowity koszt za 1 godzinę lekcyjną:</text:p>
      <text:p text:style-name="P548">……………………………………………… zł brutto<text:s/></text:p>
      <text:p text:style-name="P549">(słownie: ……………………………………………………………………zł brutto)</text:p>
      <text:p text:style-name="P550"><text:span text:style-name="T551">Oświadczam, że osoba ………………………<text:s/></text:span><text:span text:style-name="T552">(imię i nazwisko)</text:span><text:span text:style-name="T553"><text:s/>- wyznaczona do realizacji zamówienia - posiada …………. letnie doświadczenie zawodowe, zgodnie z wymaganiami, określonymi dla tej części zamówienia<text:s/></text:span><text:span text:style-name="T554">(w puste miejsce należy wpisać liczbę lat)</text:span><text:span text:style-name="T555">.</text:span></text:p>
      <text:p text:style-name="P556"/>
      <text:p text:style-name="P557">Część 43 - Przeprowadzenie cyklu 40 godzin zajęć dydaktyczno-wyrównawczych<text:s/><text:line-break/>z matematyki <text:s/>dla uczniów kl. VII <text:s/>w SP w Łupawie<text:s/></text:p>
      <text:p text:style-name="P558">- całkowity koszt za 1 godzinę lekcyjną:</text:p>
      <text:p text:style-name="P559">……………………………………………… zł brutto<text:s/></text:p>
      <text:p text:style-name="P560">(słownie: ……………………………………………………………………zł brutto)</text:p>
      <text:p text:style-name="P561"/>
      <text:p text:style-name="P562"><text:span text:style-name="T563">Oświadczam, że osoba ………………………<text:s/></text:span><text:span text:style-name="T564">(imię i nazwisko)</text:span><text:span text:style-name="T565"><text:s/>- wyznaczona do realizacji zamówienia - posiada …………. letnie doświadczenie zawodowe, zgodnie z wymaganiami, określonymi dla tej części zamówienia<text:s/></text:span><text:span text:style-name="T566">(w puste miejsce należy wpisać liczbę lat)</text:span><text:span text:style-name="T567">.</text:span></text:p>
      <text:p text:style-name="P568"/>
      <text:p text:style-name="Normalny"><text:span text:style-name="T569">Część 44 - Przeprowadzenie cyklu 40 godzin zajęć rewalidacyjnych w Szkole Podstawowej<text:s/></text:span><text:span text:style-name="T570"><text:line-break/>w Łupawie<text:s/></text:span></text:p>
      <text:p text:style-name="P571">- całkowity koszt za 1 godzinę lekcyjną:</text:p>
      <text:p text:style-name="P572">……………………………………………… zł brutto<text:s/></text:p>
      <text:p text:style-name="P573">(słownie: ……………………………………………………………………zł brutto)</text:p>
      <text:p text:style-name="P574"><text:span text:style-name="T575">Oświadczam, że osoba ………………………<text:s/></text:span><text:span text:style-name="T576">(imię i nazwisko)</text:span><text:span text:style-name="T577"><text:s/>- wyznaczona do realizacji zamówienia - posiada …………. letnie doświadczenie zawodowe, zgodnie z wymaganiami, określonymi dla tej części zamówienia<text:s/></text:span><text:span text:style-name="T578">(w puste miejsce należy wpisać liczbę lat)</text:span><text:span text:style-name="T579">.</text:span></text:p>
      <text:p text:style-name="P580"/>
      <text:p text:style-name="Normalny"><text:span text:style-name="T581">Część 45 – Przeprowadzenie cyklu 16 godzin<text:s/></text:span><text:span text:style-name="T582">zajęć z zakresu kompetencji kluczowych – zajęcia komputerowe z elementami TIK dla uczniów dotychczasowych klas gimnazjalnych <text:s/>w Łupawie – grupa I</text:span></text:p>
      <text:p text:style-name="P583">- całkowity koszt za 1 godzinę lekcyjną:</text:p>
      <text:p text:style-name="P584">……………………………………………… zł brutto<text:s/></text:p>
      <text:p text:style-name="P585">(słownie: ……………………………………………………………………zł brutto)</text:p>
      <text:p text:style-name="P586"><text:span text:style-name="T587">Oświadczam, że osoba ………………………<text:s/></text:span><text:span text:style-name="T588">(imię i nazwisko)</text:span><text:span text:style-name="T589"><text:s/>- wyznaczona do realizacji zamówienia - posiada …………. letnie doświadczenie zawodowe, zgodnie z wymaganiami, określonymi dla tej części zamówienia<text:s/></text:span><text:span text:style-name="T590">(w puste miejsce należy wpisać liczbę lat)</text:span><text:span text:style-name="T591">.</text:span></text:p>
      <text:p text:style-name="P592"/>
      <text:p text:style-name="Normalny"><text:span text:style-name="T593">Część 46 – Przeprowadzenie cyklu 16 godzin<text:s/></text:span><text:span text:style-name="T594">zajęć z zakresu kompetencji kluczowych – zajęcia komputerowe z elementami TIK dla uczniów dotychczasowych klas gimnazjalnych <text:s/>w Łupawie – grupa II</text:span></text:p>
      <text:p text:style-name="P595">- całkowity koszt za 1 godzinę lekcyjną:</text:p>
      <text:p text:style-name="P596">……………………………………………… zł brutto<text:s/></text:p>
      <text:p text:style-name="P597">(słownie: ……………………………………………………………………zł brutto)</text:p>
      <text:p text:style-name="P598"><text:span text:style-name="T599">Oświadczam, że osoba ………………………<text:s/></text:span><text:span text:style-name="T600">(imię i nazwisko)</text:span><text:span text:style-name="T601"><text:s/>- wyznaczona do realizacji zamówienia - posiada …………. letnie doświadczenie zawodowe, zgodnie z<text:s/></text:span></text:p>
      <text:p text:style-name="P602"/>
      <text:p text:style-name="P603"/>
      <text:p text:style-name="P604"><text:span text:style-name="T605">wymaganiami, określonymi dla tej części zamówienia<text:s/></text:span><text:span text:style-name="T606">(w puste miejsce należy wpisać liczbę lat)</text:span><text:span text:style-name="T607">.</text:span></text:p>
      <text:p text:style-name="P608"/>
      <text:p text:style-name="P609">Część 47 – Przeprowadzenie cyklu 24 godzin zajęć z zakresu kompetencji kluczowych – zajęcia z chemii dla uczniów dotychczasowych klas gimnazjalnych <text:s/>w Łupawie</text:p>
      <text:p text:style-name="P610">- całkowity koszt za 1 godzinę lekcyjną:</text:p>
      <text:p text:style-name="P611">……………………………………………… zł brutto<text:s/></text:p>
      <text:p text:style-name="P612">(słownie: ……………………………………………………………………zł brutto)</text:p>
      <text:p text:style-name="P613"><text:span text:style-name="T614">Oświadczam, że osoba ………………………<text:s/></text:span><text:span text:style-name="T615">(imię i nazwisko)</text:span><text:span text:style-name="T616"><text:s/>- wyznaczona do realizacji zamówienia - posiada …………. letnie doświadczenie zawodowe, zgodnie z wymaganiami, określonymi dla tej części zamówienia<text:s/></text:span><text:span text:style-name="T617">(w puste miejsce należy wpisać liczbę lat)</text:span><text:span text:style-name="T618">.</text:span></text:p>
      <text:p text:style-name="P619"/>
      <text:p text:style-name="P620">Część 48 – Przeprowadzenie cyklu 24 godzin zajęć z zakresu kompetencji kluczowych – zajęcia z fizyki dla uczniów dotychczasowych klas gimnazjalnych <text:s/>w Łupawie</text:p>
      <text:p text:style-name="P621">- całkowity koszt za 1 godzinę lekcyjną:</text:p>
      <text:p text:style-name="P622">……………………………………………… zł brutto<text:s/></text:p>
      <text:p text:style-name="P623">(słownie: ……………………………………………………………………zł brutto)</text:p>
      <text:p text:style-name="P624"><text:span text:style-name="T625">Oświadczam, że osoba ………………………<text:s/></text:span><text:span text:style-name="T626">(imię i nazwisko)</text:span><text:span text:style-name="T627"><text:s/>- wyznaczona do realizacji zamówienia - posiada …………. letnie doświadczenie zawodowe, zgodnie z wymaganiami, określonymi dla tej części zamówienia<text:s/></text:span><text:span text:style-name="T628">(w puste miejsce należy wpisać liczbę lat)</text:span><text:span text:style-name="T629">.</text:span></text:p>
      <text:p text:style-name="P630"/>
      <text:p text:style-name="P631">Część 49 – Przeprowadzenie cyklu 24 godzin zajęć z zakresu kompetencji kluczowych – zajęcia z biologii dla uczniów dotychczasowych klas gimnazjalnych <text:s/>w Łupawie</text:p>
      <text:p text:style-name="P632">- całkowity koszt za 1 godzinę lekcyjną:</text:p>
      <text:p text:style-name="P633">……………………………………………… zł brutto<text:s/></text:p>
      <text:p text:style-name="P634">(słownie: ……………………………………………………………………zł brutto)</text:p>
      <text:p text:style-name="P635"><text:span text:style-name="T636">Oświadczam, że osoba ………………………<text:s/></text:span><text:span text:style-name="T637">(imię i nazwisko)</text:span><text:span text:style-name="T638"><text:s/>- wyznaczona do realizacji zamówienia - posiada …………. letnie doświadczenie zawodowe, zgodnie z wymaganiami, określonymi dla tej części zamówienia<text:s/></text:span><text:span text:style-name="T639">(w puste miejsce należy wpisać liczbę lat)</text:span><text:span text:style-name="T640">.</text:span></text:p>
      <text:p text:style-name="P641"/>
      <text:p text:style-name="P642">Część 50 – Przeprowadzenie cyklu 24 godzin zajęć z zakresu kompetencji kluczowych – zajęcia z matematyki dla uczniów dotychczasowych klas gimnazjalnych <text:s/>w Łupawie</text:p>
      <text:p text:style-name="P643"/>
      <text:p text:style-name="P644">- całkowity koszt za 1 godzinę lekcyjną:</text:p>
      <text:p text:style-name="P645">……………………………………………… zł brutto<text:s/></text:p>
      <text:p text:style-name="P646">(słownie: ……………………………………………………………………zł brutto)</text:p>
      <text:p text:style-name="P647"><text:span text:style-name="T648">Oświadczam, że osoba ………………………<text:s/></text:span><text:span text:style-name="T649">(imię i nazwisko)</text:span><text:span text:style-name="T650"><text:s/>- wyznaczona do realizacji zamówienia - posiada …………. letnie doświadczenie zawodowe, zgodnie z wymaganiami, określonymi dla tej części zamówienia<text:s/></text:span><text:span text:style-name="T651">(w puste miejsce należy wpisać liczbę lat)</text:span><text:span text:style-name="T652">.</text:span></text:p>
      <text:p text:style-name="P653"/>
      <text:p text:style-name="P654">Część 51 - Przeprowadzenie cyklu 40 godzin zajęć dydaktyczno-wyrównawczych<text:s/><text:line-break/>z matematyki <text:s/>dla uczniów dotychczasowych klas gimnazjalnych <text:s/>w Łupawie – grupa I</text:p>
      <text:p text:style-name="P655">- całkowity koszt za 1 godzinę lekcyjną:</text:p>
      <text:p text:style-name="P656">……………………………………………… zł brutto<text:s/></text:p>
      <text:p text:style-name="P657">(słownie: ……………………………………………………………………zł brutto)</text:p>
      <text:p text:style-name="P658"><text:span text:style-name="T659">Oświadczam, że osoba ………………………<text:s/></text:span><text:span text:style-name="T660">(imię i nazwisko)</text:span><text:span text:style-name="T661"><text:s/>- wyznaczona do realizacji zamówienia - posiada …………. letnie doświadczenie zawodowe, zgodnie z wymaganiami, określonymi dla tej części zamówienia<text:s/></text:span><text:span text:style-name="T662">(w puste miejsce należy wpisać liczbę lat)</text:span><text:span text:style-name="T663">.</text:span></text:p>
      <text:p text:style-name="P664"/>
      <text:p text:style-name="P665">Część 52 - Przeprowadzenie cyklu 40 godzin zajęć dydaktyczno-wyrównawczych<text:s/><text:line-break/>z matematyki <text:s/>dla uczniów dotychczasowych klas gimnazjalnych <text:s/>w Łupawie – grupa II</text:p>
      <text:p text:style-name="P666">- całkowity koszt za 1 godzinę lekcyjną:</text:p>
      <text:p text:style-name="P667">……………………………………………… zł brutto<text:s/></text:p>
      <text:p text:style-name="P668">(słownie: ……………………………………………………………………zł brutto)</text:p>
      <text:p text:style-name="P669"><text:span text:style-name="T670">Oświadczam, że osoba ………………………<text:s/></text:span><text:span text:style-name="T671">(imię i nazwisko)</text:span><text:span text:style-name="T672"><text:s/>- wyznaczona do realizacji zamówienia - posiada …………. letnie doświadczenie zawodowe, zgodnie z wymaganiami, określonymi dla tej części zamówienia<text:s/></text:span><text:span text:style-name="T673">(w puste miejsce należy wpisać liczbę lat)</text:span><text:span text:style-name="T674">.</text:span></text:p>
      <text:p text:style-name="P675"/>
      <text:p text:style-name="Normalny"><text:span text:style-name="T676">Część 53 – Przeprowadzenie cyklu 16 godzin zajęć z zakresu kompetencji kluczowych – zajęcia komputerowe z elementami TIK dla uczniów kl. IV-VII SP w Skórowie<text:s/></text:span></text:p>
      <text:p text:style-name="P677">- całkowity koszt za 1 godzinę lekcyjną:</text:p>
      <text:p text:style-name="P678">……………………………………………… zł brutto<text:s/></text:p>
      <text:p text:style-name="P679">(słownie: ……………………………………………………………………zł brutto)</text:p>
      <text:p text:style-name="P680"><text:span text:style-name="T681">Oświadczam, że osoba ………………………<text:s/></text:span><text:span text:style-name="T682">(imię i nazwisko)</text:span><text:span text:style-name="T683"><text:s/>- wyznaczona do realizacji zamówienia - posiada …………. letnie doświadczenie zawodowe, zgodnie z<text:s/></text:span></text:p>
      <text:p text:style-name="P684"/>
      <text:p text:style-name="P685"><text:span text:style-name="T686">wymaganiami, określonymi dla tej części zamówienia<text:s/></text:span><text:span text:style-name="T687">(w puste miejsce należy wpisać liczbę lat)</text:span><text:span text:style-name="T688">.</text:span></text:p>
      <text:p text:style-name="P689"/>
      <text:p text:style-name="P690">Część 54 - Przeprowadzenie cyklu 24 godzin zajęć z zakresu kompetencji kluczowych – zajęcia z przyrody dla uczniów kl. IV-VII SP w Skórowie</text:p>
      <text:p text:style-name="P691">- całkowity koszt za 1 godzinę lekcyjną:</text:p>
      <text:p text:style-name="P692">……………………………………………… zł brutto<text:s/></text:p>
      <text:p text:style-name="P693">(słownie: ……………………………………………………………………zł brutto)</text:p>
      <text:p text:style-name="P694"><text:span text:style-name="T695">Oświadczam, że osoba ………………………<text:s/></text:span><text:span text:style-name="T696">(imię i nazwisko)</text:span><text:span text:style-name="T697"><text:s/>- wyznaczona do realizacji zamówienia - posiada …………. letnie doświadczenie zawodowe, zgodnie z wymaganiami, określonymi dla tej części zamówienia<text:s/></text:span><text:span text:style-name="T698">(w puste miejsce należy wpisać liczbę lat)</text:span><text:span text:style-name="T699">.</text:span></text:p>
      <text:p text:style-name="P700"/>
      <text:p text:style-name="P701">Część 55 - Przeprowadzenie cyklu 24 godzin zajęć z zakresu kompetencji kluczowych – zajęcia z matematyki dla uczniów kl. IV-VII SP w Skórowie</text:p>
      <text:p text:style-name="P702">- całkowity koszt za 1 godzinę lekcyjną:</text:p>
      <text:p text:style-name="P703">……………………………………………… zł brutto<text:s/></text:p>
      <text:p text:style-name="P704">(słownie: ……………………………………………………………………zł brutto)</text:p>
      <text:p text:style-name="P705"><text:span text:style-name="T706">Oświadczam, że osoba ………………………<text:s/></text:span><text:span text:style-name="T707">(imię i nazwisko)</text:span><text:span text:style-name="T708"><text:s/>- wyznaczona do realizacji zamówienia - posiada …………. letnie doświadczenie zawodowe, zgodnie z wymaganiami, określonymi dla tej części zamówienia<text:s/></text:span><text:span text:style-name="T709">(w puste miejsce należy wpisać liczbę lat)</text:span><text:span text:style-name="T710">.</text:span></text:p>
      <text:p text:style-name="P711"/>
      <text:p text:style-name="Normalny"><text:span text:style-name="T712">Część 56 – Przeprowadzenie cyklu</text:span><text:span text:style-name="T713"><text:s/></text:span><text:span text:style-name="T714">40 godzin zajęć dydaktyczno-wyrównawczych<text:s/></text:span><text:span text:style-name="T715"><text:line-break/>z matematyki dla uczniów kl. IV-VII SP w Skórowie – grupa I</text:span></text:p>
      <text:p text:style-name="P716">- całkowity koszt za 1 godzinę lekcyjną:</text:p>
      <text:p text:style-name="P717">……………………………………………… zł brutto<text:s/></text:p>
      <text:p text:style-name="P718">(słownie: ……………………………………………………………………zł brutto)</text:p>
      <text:p text:style-name="P719"><text:span text:style-name="T720">Oświadczam, że osoba ………………………<text:s/></text:span><text:span text:style-name="T721">(imię i nazwisko)</text:span><text:span text:style-name="T722"><text:s/>- wyznaczona do realizacji zamówienia - posiada …………. letnie doświadczenie zawodowe, zgodnie z wymaganiami, określonymi dla tej części zamówienia<text:s/></text:span><text:span text:style-name="T723">(w puste miejsce należy wpisać liczbę lat)</text:span><text:span text:style-name="T724">.</text:span></text:p>
      <text:p text:style-name="P725"/>
      <text:p text:style-name="Normalny"><text:span text:style-name="T726">Część 57 – Przeprowadzenie cyklu</text:span><text:span text:style-name="T727"><text:s/></text:span><text:span text:style-name="T728">40 godzin zajęć dydaktyczno-wyrównawczych<text:s/></text:span><text:span text:style-name="T729"><text:line-break/>z matematyki dla uczniów kl. IV-VII SP w Skórowie – grupa II</text:span></text:p>
      <text:p text:style-name="P730"/>
      <text:p text:style-name="P731">- całkowity koszt za 1 godzinę lekcyjną:</text:p>
      <text:p text:style-name="P732">……………………………………………… zł brutto<text:s/></text:p>
      <text:p text:style-name="P733">(słownie: ……………………………………………………………………zł brutto)</text:p>
      <text:p text:style-name="P734"><text:span text:style-name="T735">Oświadczam, że osoba ………………………<text:s/></text:span><text:span text:style-name="T736">(imię i nazwisko)</text:span><text:span text:style-name="T737"><text:s/>- wyznaczona do realizacji zamówienia - posiada …………. letnie doświadczenie zawodowe, zgodnie z wymaganiami, określonymi dla tej części zamówienia<text:s/></text:span><text:span text:style-name="T738">(w puste miejsce należy wpisać liczbę lat)</text:span><text:span text:style-name="T739">.</text:span></text:p>
      <text:p text:style-name="P740">2. Oświadczam, iż osoba wyznaczona do prowadzenia zajęć posiada wymagane kwalifikacje i wykształcenie oraz doświadczenie zawodowe niezbędne do prowadzenia zajęć w danej części zamówienia.</text:p>
      <text:p text:style-name="P741"><text:span text:style-name="T742">3.</text:span>Zamówienie wykonamy<text:s/><text:span text:style-name="T743">w terminie określonym w SIWZ, rozdział II</text:span>.</text:p>
      <text:p text:style-name="P744">4.Oświadczamy, że w cenie oferty zostały uwzględnione wszystkie koszty wykonania Zamówienia.</text:p>
      <text:p text:style-name="P745">5. Oświadczamy, że wybór naszej oferty nie będzie prowadził / będzie<text:span text:style-name="Odwołanieprzypisudolnego"><text:note text:note-class="footnote" text:id="_ftn0"><text:note-citation>1</text:note-citation><text:note-body><text:p text:style-name="Tekstprzypisudolnego"><text:s/>niepotrzebne skreślić</text:p></text:note-body></text:note></text:span><text:s/>prowadził do powstania u Zamawiającego obowiązku podatkowego, zgodnie z przepisami o podatku od towarów i usług.</text:p>
      <text:p text:style-name="P746">6. Zapoznaliśmy się z SIWZ i wzorem umowy i nie wnosimy żadnych uwag, a w przypadku wyboru naszej oferty podpiszemy umowę na warunkach nie mniej korzystnych dla Zamawiającego niż zaproponowane w ofercie, w terminie zaproponowanym przez Zamawiającego, nie później jednak <text:s/>niż do końca okresu związania z ofertą.</text:p>
      <text:p text:style-name="P747">7. Akceptujemy<text:s/><text:span text:style-name="T748">termin płatności<text:s/></text:span><text:span text:style-name="T749">do 30 dni od dnia dostarczenia prawidłowo wystawionej faktury/rachunku, pod warunkiem dysponowania przez Zamawiającego środkami przekazanymi przez Instytucję Pośredniczącą.</text:span></text:p>
      <text:p text:style-name="P750">8. Zostaliśmy poinformowani, że możemy przed upływem terminu składania ofert wydzielić z Oferty informacje stanowiące tajemnicę przedsiębiorstwa w rozumieniu przepisów o zwalczaniu nieuczciwej konkurencji i zastrzec w odniesieniu do tych informacji, aby nie były one udostępnione innym uczestnikom postępowania.<text:s/></text:p>
      <text:p text:style-name="P751">9.<text:s/><text:span text:style-name="T752">Składam niniejszą ofertę[we własnym imieniu]</text:span><text:span text:style-name="T753">, / [jako Wykonawcy wspólnie ubiegający się o udzielenie zamówienia]</text:span><text:span text:style-name="T754"><text:note text:note-class="footnote" text:id="_ftn1"><text:note-citation>2</text:note-citation><text:note-body><text:p text:style-name="Tekstprzypisudolnego"><text:s/>należy skreślić niepotrzebne</text:p></text:note-body></text:note></text:span><text:span text:style-name="T755">,<text:s/></text:span></text:p>
      <text:p text:style-name="P756"><text:span text:style-name="T757">10.<text:s/></text:span><text:span text:style-name="T758">Nie uczestniczę jako Wykonawca w jakiejkolwiek innej ofercie złożonej w celu udzielenie niniejszego zamówienia.</text:span></text:p>
      <text:p text:style-name="P759"/>
      <text:p text:style-name="P760">11.<text:s/><text:span text:style-name="T761">Następujące części niniejszego zamówienia zamierzam powierzyć podwykonawcom:</text:span><text:span text:style-name="T762"><text:line-break/></text:span></text:p>
      <text:p text:style-name="P763">Nazwa części zamówienia: .........................................................................................................</text:p>
      <text:p text:style-name="P764"><text:span text:style-name="T765">Firma podwykonawcy: ………………………………………………………………………..</text:span></text:p>
      <text:p text:style-name="P766"/>
      <text:p text:style-name="P767">12. Wszelką korespondencję w sprawie niniejszego postępowania należy kierować na poniższy adres:</text:p>
      <text:p text:style-name="P768">……………………………………………………………………………………………………………………………………………………………………………………………………</text:p>
      <text:p text:style-name="P769">tel.:……………….., fax:…………………………, e-mail:………………………………….</text:p>
      <text:p text:style-name="P770">Osoba uprawniona do kontaktów z Zamawiającym:</text:p>
      <text:p text:style-name="P771">…………………………………………………………………………………………………</text:p>
      <text:p text:style-name="P772">tel./fax: …………………………………………., e-mail:……………………………………..</text:p>
      <text:p text:style-name="P773">13. Posiadamy rachunek bankowy w …………………………………………………………..</text:p>
      <text:p text:style-name="P774">nr ………………………………………………………………………………………………</text:p>
      <text:p text:style-name="P775">14.Załącznikami do niniejszej oferty są:</text:p>
      <text:p text:style-name="P776">1) ……………………………………………………………………………………….</text:p>
      <text:p text:style-name="P777">2) ……………………………………………………………………………………….</text:p>
      <text:p text:style-name="P778">3) ………………………………………………………………………………………..</text:p>
      <text:p text:style-name="P779">4) ………………………………………………………………………………………...</text:p>
      <text:p text:style-name="P780">5) ………………………………………………………………………………………...</text:p>
      <text:p text:style-name="P781">6) ………………………………………………………………………………………...</text:p>
      <text:p text:style-name="P782">7) ………………………………………………………………………………………..</text:p>
      <text:p text:style-name="P783">8) ………………………………………………………………………………………...</text:p>
      <text:p text:style-name="P784">9) ………………………………………………………………………………………...</text:p>
      <text:p text:style-name="P785">10) ……………………………………………………………………………………….</text:p>
      <text:p text:style-name="P786"/>
      <text:p text:style-name="P787"/>
      <text:p text:style-name="P788"><text:tab/><text:tab/><text:tab/><text:tab/><text:tab/><text:tab/><text:tab/><text:tab/>…………………………………</text:p>
      <text:p text:style-name="P789"><text:tab/><text:tab/><text:tab/><text:tab/><text:tab/><text:tab/><text:tab/><text:tab/>data i podpis Wykonawcy<text:s/></text:p>
      <text:p text:style-name="P790"/>
      <text:p text:style-name="P791"/>
      <text:p text:style-name="P792"/>
      <text:p text:style-name="P793"/>
      <text:p text:style-name="P794"/>
      <text:p text:style-name="P795"/>
      <text:p text:style-name="P796">Załącznik nr 2</text:p>
      <text:p text:style-name="P797"/>
      <text:p text:style-name="P798">Zamawiający:</text:p>
      <text:p text:style-name="P799">…………………………………………………………………………</text:p>
      <text:p text:style-name="P800">(pełna nazwa/firma, adres)</text:p>
      <text:p text:style-name="P801">Wykonawca:</text:p>
      <text:p text:style-name="P802">…………………………………………………………………………</text:p>
      <text:p text:style-name="P803">(pełna nazwa/firma, adres, w zależności od podmiotu: NIP/PESEL, KRS/CEiDG)</text:p>
      <text:p text:style-name="P804">reprezentowany przez:</text:p>
      <text:p text:style-name="P805">…………………………………………………………………………</text:p>
      <text:p text:style-name="P806">(imię, nazwisko, stanowisko/podstawa do <text:s/>reprezentacji)</text:p>
      <text:p text:style-name="P807"/>
      <text:p text:style-name="P808"/>
      <text:p text:style-name="P809">Oświadczenie wykonawcy<text:s/></text:p>
      <text:p text:style-name="P810">składane na podstawie art. 25a ust. 1 ustawy z dnia 29 stycznia 2004 r.<text:s/></text:p>
      <text:p text:style-name="P811"><text:s/>Prawo zamówień publicznych (dalej jako: ustawa Pzp),<text:s/></text:p>
      <text:p text:style-name="P812">DOTYCZĄCE SPEŁNIANIA WARUNKÓW UDZIAŁU W POSTĘPOWANIU<text:s/></text:p>
      <text:p text:style-name="P813"/>
      <text:p text:style-name="P814"/>
      <text:p text:style-name="P815"><text:span text:style-name="T816">Na potrzeby postępowania o udzielenie zamówienia publicznego</text:span><text:span text:style-name="T817"><text:line-break/></text:span>na:<text:s/><text:span text:style-name="T818">usługę<text:s/></text:span><text:span text:style-name="T819">przeprowadzenia cyklu zajęć z zakresu kompetencji kluczowych, dydaktyczno-wyrównawczych, rewalidacyjno-wyrównawczych z terapii sensorycznej oraz rewalidacyjnych w Gminie Potęgowo w ramach projektu pn. „Nowoczesna edukacja w Gminie Potęgowo”</text:span><text:span text:style-name="T820">, prowadzonego przez<text:s/></text:span><text:span text:style-name="T821">Gminę Potęgowo</text:span><text:span text:style-name="T822">,<text:s/></text:span><text:span text:style-name="T823">oświadczam, co następuje:</text:span></text:p>
      <text:p text:style-name="P824"/>
      <text:p text:style-name="P825">INFORMACJA DOTYCZĄCA WYKONAWCY:</text:p>
      <text:p text:style-name="P826"/>
      <text:soft-page-break/>
      <text:p text:style-name="P827">Oświadczam, że spełniam warunki udziału w postępowaniu określone przez Zamawiającego w      pkt. 7.1 Specyfikacji Istotnych Warunków Zamówienia.<text:s/></text:p>
      <text:p text:style-name="P828"/>
      <text:p text:style-name="P829"><text:span text:style-name="T830">…………….…….<text:s/></text:span><text:span text:style-name="T831">(miejscowość),</text:span><text:span text:style-name="T832"><text:s/></text:span><text:span text:style-name="T833">dnia ………….……. r.<text:s/></text:span></text:p>
      <text:p text:style-name="P834"/>
      <text:p text:style-name="P835"><text:tab/><text:tab/><text:tab/><text:tab/><text:tab/><text:tab/><text:tab/>…………………………………………</text:p>
      <text:p text:style-name="P836">(podpis)</text:p>
      <text:p text:style-name="P837"/>
      <text:p text:style-name="P838"><text:span text:style-name="T839">INFORMACJA W ZWIĄZKU Z POLEGANIEM NA ZASOBACH INNYCH PODMIOTÓW</text:span><text:span text:style-name="T840">:<text:s/></text:span></text:p>
      <text:p text:style-name="P841"><text:span text:style-name="T842">Oświadczam, że w celu wykazania spełniania warunków udziału w postępowaniu, określonych przez zamawiającego w………………………………………………………...………..<text:s/></text:span><text:span text:style-name="T843">(wskazać dokument i właściwą jednostkę redakcyjną dokumentu, w której określono warunki udziału w postępowaniu),</text:span><text:span text:style-name="T844"><text:s/>polegam na zasobach następującego/ych podmiotu/ów: ……………………………………………………………………….</text:span></text:p>
      <text:p text:style-name="P845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846"><text:span text:style-name="T847">…………………………………………………………………………………………………………………<text:s/></text:span><text:span text:style-name="T848">(wskazać podmiot i określić odpowiedni zakres dla wskazanego podmiotu).<text:s/></text:span></text:p>
      <text:p text:style-name="P849"/>
      <text:p text:style-name="P850"/>
      <text:p text:style-name="P851"><text:span text:style-name="T852">…………….…….<text:s/></text:span><text:span text:style-name="T853">(miejscowość),</text:span><text:span text:style-name="T854"><text:s/></text:span><text:span text:style-name="T855">dnia ………….……. r.<text:s/></text:span></text:p>
      <text:p text:style-name="P856"/>
      <text:p text:style-name="P857"><text:tab/><text:tab/><text:tab/><text:tab/><text:tab/><text:tab/><text:tab/>…………………………………………</text:p>
      <text:p text:style-name="P858">(podpis)</text:p>
      <text:p text:style-name="P859"/>
      <text:p text:style-name="P860"/>
      <text:p text:style-name="P861"/>
      <text:p text:style-name="P862">OŚWIADCZENIE DOTYCZĄCE PODANYCH INFORMACJI:</text:p>
      <text:p text:style-name="P863"/>
      <text:p text:style-name="P86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65"/>
      <text:p text:style-name="P866"><text:span text:style-name="T867">…………….…….<text:s/></text:span><text:span text:style-name="T868">(miejscowość),</text:span><text:span text:style-name="T869"><text:s/></text:span><text:span text:style-name="T870">dnia ………….……. r.<text:s/></text:span></text:p>
      <text:p text:style-name="P871"/>
      <text:p text:style-name="P872"><text:tab/><text:tab/><text:tab/><text:tab/><text:tab/><text:tab/><text:tab/>…………………………………………</text:p>
      <text:p text:style-name="P873">(podpis)</text:p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>Załącznik nr 2a</text:p>
      <text:p text:style-name="P887">Zamawiający:</text:p>
      <text:p text:style-name="P888">………………………………………………………………………………</text:p>
      <text:p text:style-name="P889">(pełna nazwa/firma, adres)</text:p>
      <text:p text:style-name="P890"/>
      <text:p text:style-name="P891">Wykonawca:</text:p>
      <text:p text:style-name="P892">………………………………………………………………………………</text:p>
      <text:p text:style-name="P893">(pełna nazwa/firma, adres, w zależności od podmiotu: NIP/PESEL, KRS/CEiDG)</text:p>
      <text:p text:style-name="P894">reprezentowany przez:</text:p>
      <text:p text:style-name="P895">………………………………………………………………………………</text:p>
      <text:p text:style-name="P896">(imię, nazwisko, stanowisko/podstawa do reprezentacji)</text:p>
      <text:p text:style-name="P897"/>
      <text:p text:style-name="P898"/>
      <text:p text:style-name="P899">Oświadczenie wykonawcy<text:s/></text:p>
      <text:p text:style-name="P900">składane na podstawie art. 25a ust. 1 ustawy z dnia 29 stycznia 2004 r.<text:s/></text:p>
      <text:p text:style-name="P901"><text:s/>Prawo zamówień publicznych (dalej jako: ustawa Pzp),<text:s/></text:p>
      <text:p text:style-name="P902">DOTYCZĄCE PRZESŁANEK WYKLUCZENIA Z POSTĘPOWANIA</text:p>
      <text:p text:style-name="P903"/>
      <text:p text:style-name="P904"/>
      <text:p text:style-name="P905"><text:span text:style-name="T906">Na potrzeby postępowania o udzielenie zamówienia publicznego<text:s/></text:span><text:span text:style-name="T907"><text:line-break/></text:span>na:<text:s/><text:span text:style-name="T908">usługę<text:s/></text:span><text:span text:style-name="T909">przeprowadzenia cyklu zajęć z zakresu kompetencji kluczowych, dydaktyczno-wyrównawczych, rewalidacyjno-wyrównawczych z terapii sensorycznej oraz rewalidacyjnych w Gminie Potęgowo w ramach projektu pn. „Nowoczesna edukacja w Gminie Potęgowo”</text:span><text:span text:style-name="T910">,</text:span><text:span text:style-name="T911">,</text:span><text:span text:style-name="T912"><text:s/></text:span><text:span text:style-name="T913">prowadzonego przez<text:s/></text:span><text:span text:style-name="T914">Gminę Potęgowo</text:span><text:span text:style-name="T915">,</text:span><text:span text:style-name="T916"><text:s/></text:span><text:span text:style-name="T917">oświadczam, co następuje:</text:span></text:p>
      <text:p text:style-name="P918"/>
      <text:p text:style-name="P919">OŚWIADCZENIA DOTYCZĄCE WYKONAWCY:</text:p>
      <text:p text:style-name="P920"/>
      <text:soft-page-break/>
      <text:list text:style-name="LFO1" text:continue-numbering="true">
        <text:list-item>
          <text:p text:style-name="P921">Oświadczam, że nie podlegam wykluczeniu z postępowania na podstawie<text:s/><text:line-break/>art. 24 ust 1 pkt 12-22 ustawy Pzp.</text:p>
        </text:list-item>
        <text:list-item>
          <text:p text:style-name="P922"><text:span text:style-name="T923">Oświadczam, że nie podlegam wykluczeniu z postępowania na podstawie<text:s/></text:span><text:span text:style-name="T924"><text:line-break/>art. 24 ust. 5 pkt 1, 2, 4 ustawy Pzp</text:span><text:span text:style-name="T925"><text:s text:c="2"/></text:span><text:span text:style-name="T926">.</text:span></text:p>
        </text:list-item>
      </text:list>
      <text:p text:style-name="P927"/>
      <text:p text:style-name="P928"><text:span text:style-name="T929">…………….…….<text:s/></text:span><text:span text:style-name="T930">(miejscowość),</text:span><text:span text:style-name="T931"><text:s/></text:span><text:span text:style-name="T932">dnia ………….……. r.<text:s/></text:span></text:p>
      <text:p text:style-name="P933"/>
      <text:p text:style-name="P934"><text:tab/><text:tab/><text:tab/><text:tab/><text:tab/><text:tab/><text:tab/>…………………………………………</text:p>
      <text:p text:style-name="P935">(podpis)</text:p>
      <text:p text:style-name="P936"/>
      <text:p text:style-name="P937"><text:span text:style-name="T938">Oświadczam, że zachodzą w stosunku do mnie podstawy wykluczenia z postępowania na podstawie art. …………. ustawy Pzp</text:span><text:span text:style-name="T939"><text:s/></text:span><text:span text:style-name="T940">(podać mającą zastosowanie podstawę wykluczenia spośród wymienionych w art. 24 ust. 1 pkt 13-14, 16-20 lub art. 24 ust. 5 pkt 1, 2, 4 ustawy Pzp).</text:span><text:span text:style-name="T941"><text:s/></text:span><text:span text:style-name="T942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943"><text:span text:style-name="T944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45"/>
      <text:p text:style-name="P946"><text:span text:style-name="T947">…………….…….<text:s/></text:span><text:span text:style-name="T948">(miejscowość)</text:span><text:span text:style-name="T949">,<text:s/></text:span><text:span text:style-name="T950">dnia …………………. r.<text:s/></text:span></text:p>
      <text:p text:style-name="P951"/>
      <text:p text:style-name="P952"><text:tab/><text:tab/><text:tab/><text:tab/><text:tab/><text:tab/><text:tab/>…………………………………………</text:p>
      <text:p text:style-name="P953">(podpis)</text:p>
      <text:p text:style-name="P954"/>
      <text:p text:style-name="P955">OŚWIADCZENIE DOTYCZĄCE PODMIOTU, NA KTÓREGO ZASOBY POWOŁUJE SIĘ WYKONAWCA:</text:p>
      <text:p text:style-name="P956"/>
      <text:p text:style-name="P957"><text:span text:style-name="T958">Oświadczam, że w stosunku do następującego/ych podmiotu/tów, na którego/ych zasoby powołuję się w niniejszym postępowaniu, tj.: ……………………………………………………………</text:span><text:span text:style-name="T959"><text:s/></text:span><text:span text:style-name="T960">(podać pełną nazwę/firmę, adres, a także w zależności od podmiotu: NIP/PESEL, KRS/CEiDG)</text:span><text:span text:style-name="T961"><text:s/></text:span><text:span text:style-name="T962">nie zachodzą podstawy wykluczenia z postępowania o udzielenie zamówienia.</text:span></text:p>
      <text:p text:style-name="P963"/>
      <text:p text:style-name="P964"><text:span text:style-name="T965">…………….…….<text:s/></text:span><text:span text:style-name="T966">(miejscowość),</text:span><text:span text:style-name="T967"><text:s/></text:span><text:span text:style-name="T968">dnia …………………. r.</text:span><text:span text:style-name="T969"><text:s/></text:span></text:p>
      <text:p text:style-name="P970"/>
      <text:p text:style-name="P971"><text:tab/><text:tab/><text:tab/><text:tab/><text:tab/><text:tab/><text:tab/>…………………………………………</text:p>
      <text:p text:style-name="P972">(podpis)</text:p>
      <text:p text:style-name="P973"/>
      <text:p text:style-name="P974"><text:span text:style-name="T975">[UWAGA: zastosować tylko wtedy, gdy zamawiający przewidział możliwość, o której mowa w art. 25a ust. 5 pkt 2 ustawy Pzp]</text:span></text:p>
      <text:soft-page-break/>
      <text:p text:style-name="P976">OŚWIADCZENIE DOTYCZĄCE PODWYKONAWCY NIEBĘDĄCEGO PODMIOTEM, NA KTÓREGO ZASOBY POWOŁUJE SIĘ WYKONAWCA:</text:p>
      <text:p text:style-name="P977"/>
      <text:p text:style-name="P978"><text:span text:style-name="T979">Oświadczam, że w stosunku do następującego/ych podmiotu/tów, będącego/ych podwykonawcą/ami: ……………………………………………………………………..….……</text:span><text:span text:style-name="T980"><text:s/></text:span><text:span text:style-name="T981">(podać pełną nazwę/firmę, adres, a także w zależności od podmiotu: NIP/PESEL, KRS/CEiDG)</text:span><text:span text:style-name="T982">,<text:s/></text:span><text:span text:style-name="T983">nie</text:span><text:span text:style-name="T984"><text:s/></text:span><text:span text:style-name="T985">zachodzą podstawy wykluczenia z postępowania o udzielenie zamówienia.</text:span></text:p>
      <text:p text:style-name="P986"/>
      <text:p text:style-name="P987"><text:span text:style-name="T988">…………….…….<text:s/></text:span><text:span text:style-name="T989">(miejscowość),</text:span><text:span text:style-name="T990"><text:s/></text:span><text:span text:style-name="T991">dnia …………………. r.</text:span><text:span text:style-name="T992"><text:s/></text:span></text:p>
      <text:p text:style-name="P993"/>
      <text:p text:style-name="P994"><text:tab/><text:tab/><text:tab/><text:tab/><text:tab/><text:tab/><text:tab/>…………………………………………</text:p>
      <text:p text:style-name="P995">(podpis)</text:p>
      <text:p text:style-name="P996"/>
      <text:p text:style-name="P997"/>
      <text:p text:style-name="P998">OŚWIADCZENIE DOTYCZĄCE PODANYCH INFORMACJI:</text:p>
      <text:p text:style-name="P999"/>
      <text:p text:style-name="P100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01"/>
      <text:p text:style-name="P1002"/>
      <text:p text:style-name="P1003"><text:span text:style-name="T1004">…………….…….<text:s/></text:span><text:span text:style-name="T1005">(miejscowość),</text:span><text:span text:style-name="T1006"><text:s/></text:span><text:span text:style-name="T1007">dnia …………………. r.</text:span><text:span text:style-name="T1008"><text:s/></text:span></text:p>
      <text:p text:style-name="P1009"/>
      <text:p text:style-name="P1010"><text:tab/><text:tab/><text:tab/><text:tab/><text:tab/><text:tab/><text:tab/>…………………………………………</text:p>
      <text:p text:style-name="P1011">(podpis)</text:p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Normalny"/>
      <text:p text:style-name="Normalny"/>
      <text:p text:style-name="P1032"><text:s text:c="4"/>Załącznik Nr 3</text:p>
      <text:p text:style-name="P1033">(<text:span text:style-name="T1034">należy złożyć <text:s/>w terminie 3 dni od dnia zamieszczenie informacji z otwarcia ofert na stronie internetowej Zamawiającego)</text:span></text:p>
      <text:p text:style-name="P1035"/>
      <text:p text:style-name="P1036"><text:tab/></text:p>
      <text:p text:style-name="P1037"><text:span text:style-name="T1038">Wzór oświadczenia Wykonawcy,<text:s/></text:span><text:span text:style-name="T1039">o przynależności do grupy kapitałowej</text:span><text:span text:style-name="T1040">.</text:span></text:p>
      <text:p text:style-name="P1041"/>
      <text:p text:style-name="Normalny"><text:span text:style-name="T1042">Postępowanie o udzielenie zamówienia publicznego na:</text:span><text:s/><text:span text:style-name="T1043">usługę</text:span><text:span text:style-name="T1044"><text:s/></text:span><text:span text:style-name="T1045">przeprowadzenia cyklu zajęć z zakresu kompetencji kluczowych, dydaktyczno-wyrównawczych, rewalidacyjno-wyrównawczych z terapii sensorycznej oraz rewalidacyjnych w Gminie Potęgowo w ramach projektu pn. „Nowoczesna edukacja w Gminie Potęgowo”</text:span><text:span text:style-name="T1046">,</text:span></text:p>
      <text:p text:style-name="P1047"/>
      <text:p text:style-name="P1048">ZAMAWIAJĄCY:</text:p>
      <text:p text:style-name="P1049">Gmina Potęgowo</text:p>
      <text:p text:style-name="P1050">Ul Kościuszki 5</text:p>
      <text:p text:style-name="P1051">76-230 Potęgowo</text:p>
      <text:p text:style-name="Normalny"/>
      <text:p text:style-name="P1052"/>
      <text:p text:style-name="P1053"><text:span text:style-name="T1054">WYKONAWCA:</text:span></text:p>
      <text:p text:style-name="P1055">Nazwa: ......................................................................................................................</text:p>
      <text:p text:style-name="P1056">Siedziba: ...................................................................................................................</text:p>
      <text:p text:style-name="P1057"/>
      <text:p text:style-name="P1058"><text:span text:style-name="T1059">OŚWIADCZAM, ŻE:</text:span></text:p>
      <text:p text:style-name="Normalny"/>
      <text:p text:style-name="P1060"><text:span text:style-name="T1061"><text:s/></text:span><text:span text:style-name="Odwołanieprzypisudolnego"><text:note text:note-class="footnote" text:id="_ftn2"><text:note-citation text:label=""></text:note-citation><text:note-body><text:p text:style-name="Tekstprzypisudolnego"><text:s/>Niepotrzebne skreślić</text:p></text:note-body></text:note></text:span><text:span text:style-name="T1062">nie należę do grupy kapitałowej, o której mowa w 24 ust. 1 pkt 23 ustawy Pzp z wykonawcami biorącymi udział w postępowaniu</text:span></text:p>
      <text:p text:style-name="P1063"/>
      <text:p text:style-name="P1064"><text:span text:style-name="T1065"></text:span><text:span text:style-name="T1066">należę do tej samej grupy kapitałowej, o której mowa w 24 ust. 1 pkt 25 ustawy Pzp<text:s/></text:span><text:span text:style-name="T1067"><text:line-break/></text:span><text:span text:style-name="T1068">z wykonawcami biorącymi udział w postępowaniu</text:span>,<text:s/><text:span text:style-name="T1069">w skład której wchodzą następujące podmioty:</text:span>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Lp.</text:p>
          </table:table-cell>
          <table:table-cell table:style-name="TableCell1078">
            <text:p text:style-name="P1079">Nazwa</text:p>
          </table:table-cell>
          <table:table-cell table:style-name="TableCell1080">
            <text:p text:style-name="P1081">Siedziba</text:p>
          </table:table-cell>
        </table:table-row>
        <table:table-row table:style-name="TableRow1082">
          <table:table-cell table:style-name="TableCell1083">
            <text:list text:style-name="LFO2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list text:style-name="LFO2" text:continue-numbering="true">
              <text:list-item>
                <text:p text:style-name="P1091"/>
              </text:list-item>
            </text:list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list text:style-name="LFO2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list text:style-name="LFO2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....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</table:table>
      <text:p text:style-name="P1117"/>
      <text:p text:style-name="P1118">Data i podpis osoby upoważnionej<text:tab/><text:line-break/>do podpisania oferty</text:p>
      <text:p text:style-name="P1119">………………………………</text:p>
      <text:p text:style-name="P1120"/>
      <text:p text:style-name="P1121"/>
      <text:p text:style-name="P1122">Wraz ze złożeniem oświadczenia, Wykonawca może przedstawić dowody, że powiązania z innym wykonawcą nie prowadzą do zakłócenia konkurencji w postępowaniu o udzielenie zamówienia.</text:p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>Załącznik nr 4</text:p>
      <text:p text:style-name="Normalny"/>
      <text:p text:style-name="P1162">(na wezwanie Zamawiającego)</text:p>
      <text:p text:style-name="Normalny"/>
      <text:p text:style-name="Normalny"/>
      <text:h text:style-name="P1163" text:outline-level="2">Potencjał <text:s/>kadrowy</text:h>
      <text:p text:style-name="Bezodstępów">NAZWA <text:s/>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64"/>
      <text:p text:style-name="P1165"><text:span text:style-name="T1166">OŚWIADCZAM, ŻE:</text:span></text:p>
      <text:p text:style-name="Bezodstępów"/>
      <text:p text:style-name="Bezodstępów">Zamówienie niniejsze <text:s/>wykonywać będą następujące osoby:</text:p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<text:s text:c="3"/>Imię i</text:p>
            <text:p text:style-name="P1178">nazwisko,</text:p>
            <text:p text:style-name="P1179">Nr części zamówienia</text:p>
          </table:table-cell>
          <table:table-cell table:style-name="TableCell1180">
            <text:p text:style-name="P1181">Wykształcenie</text:p>
            <text:p text:style-name="P1182">(w tym rodzaj ukończonych studiów)</text:p>
          </table:table-cell>
          <table:table-cell table:style-name="TableCell1183">
            <text:p text:style-name="P1184">Kwalifikacje</text:p>
            <text:p text:style-name="P1185">(uprawniające do prowadze-nia zajęć)</text:p>
          </table:table-cell>
          <table:table-cell table:style-name="TableCell1186">
            <text:p text:style-name="P1187">Doświadczenie zawodowe (opis, ilość lat)</text:p>
          </table:table-cell>
          <table:table-cell table:style-name="TableCell1188">
            <text:p text:style-name="P1189">Zakres wykonywanych czynności</text:p>
            <text:p text:style-name="P1190">w ramach danej części zamówienia</text:p>
          </table:table-cell>
          <table:table-cell table:style-name="TableCell1191">
            <text:p text:style-name="P1192">Informacja o podstawie do dysponowania osobą</text:p>
          </table:table-cell>
        </table:table-row>
        <table:table-row table:style-name="TableRow1193">
          <table:table-cell table:style-name="TableCell1194">
            <text:p text:style-name="Bezodstępów"/>
          </table:table-cell>
          <table:table-cell table:style-name="TableCell1195">
            <text:p text:style-name="Bezodstępów"/>
          </table:table-cell>
          <table:table-cell table:style-name="TableCell1196">
            <text:p text:style-name="Bezodstępów"/>
          </table:table-cell>
          <table:table-cell table:style-name="TableCell1197">
            <text:p text:style-name="Bezodstępów"/>
          </table:table-cell>
          <table:table-cell table:style-name="TableCell1198">
            <text:p text:style-name="Bezodstępów"/>
          </table:table-cell>
          <table:table-cell table:style-name="TableCell1199">
            <text:p text:style-name="Bezodstępów"/>
          </table:table-cell>
        </table:table-row>
        <table:table-row table:style-name="TableRow1200">
          <table:table-cell table:style-name="TableCell1201">
            <text:p text:style-name="Bezodstępów"/>
          </table:table-cell>
          <table:table-cell table:style-name="TableCell1202">
            <text:p text:style-name="Bezodstępów"/>
          </table:table-cell>
          <table:table-cell table:style-name="TableCell1203">
            <text:p text:style-name="Bezodstępów"/>
          </table:table-cell>
          <table:table-cell table:style-name="TableCell1204">
            <text:p text:style-name="Bezodstępów"/>
          </table:table-cell>
          <table:table-cell table:style-name="TableCell1205">
            <text:p text:style-name="Bezodstępów"/>
          </table:table-cell>
          <table:table-cell table:style-name="TableCell1206">
            <text:p text:style-name="Bezodstępów"/>
          </table:table-cell>
        </table:table-row>
        <table:table-row table:style-name="TableRow1207">
          <table:table-cell table:style-name="TableCell1208">
            <text:p text:style-name="Bezodstępów"/>
          </table:table-cell>
          <table:table-cell table:style-name="TableCell1209">
            <text:p text:style-name="Bezodstępów"/>
          </table:table-cell>
          <table:table-cell table:style-name="TableCell1210">
            <text:p text:style-name="Bezodstępów"/>
          </table:table-cell>
          <table:table-cell table:style-name="TableCell1211">
            <text:p text:style-name="Bezodstępów"/>
          </table:table-cell>
          <table:table-cell table:style-name="TableCell1212">
            <text:p text:style-name="Bezodstępów"/>
          </table:table-cell>
          <table:table-cell table:style-name="TableCell1213">
            <text:p text:style-name="Bezodstępów"/>
          </table:table-cell>
        </table:table-row>
      </table:table>
      <text:p text:style-name="Bezodstępów"><text:tab/><text:tab/><text:tab/><text:tab/><text:tab/><text:tab/></text:p>
      <text:p text:style-name="P1214"/>
      <text:p text:style-name="P1215"/>
      <text:p text:style-name="P1216"/>
      <text:p text:style-name="P1217">……………………………………………………</text:p>
      <text:p text:style-name="P1218">(Podpis osoby uprawnionej do podpisania oferty)<text:tab/><text:tab/><text:tab/></text:p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><text:tab/>Załącznik nr 5</text:p>
      <text:p text:style-name="Normalny"/>
      <text:p text:style-name="Tekstpodstawowy"/>
      <text:p text:style-name="P1236">NAZWA WYKONAWCY:</text:p>
      <text:p text:style-name="P1237">…………………………………………</text:p>
      <text:p text:style-name="P1238">…………………………………………</text:p>
      <text:p text:style-name="P1239"/>
      <text:p text:style-name="P1240"/>
      <text:p text:style-name="P1241"/>
      <text:p text:style-name="P1242">ZOBOWIĄZANIE PODMIOTU/ÓW</text:p>
      <text:p text:style-name="P1243">ODDAJĄCEGO/YCH DO DYSPOZYCJI WYKONAWCY NIEZBĘDNE ZASOBY</text:p>
      <text:p text:style-name="P1244">(należy dołączyć do oferty, jeżeli dotyczy)</text:p>
      <text:p text:style-name="P1245"/>
      <text:p text:style-name="Normalny">Podmiot, który zobowiązał się do udostępnienia zasobów zgodnie z art. 22a ustawy Pzp:</text:p>
      <text:p text:style-name="Normalny">……………………………………………………………………………………………………………………………………………………………………………………………………</text:p>
      <text:p text:style-name="P1246">(nazwa i adres podmiotu oddającego do dyspozycji Wykonawcy niezbędne zasoby, tj. innego podmiotu)</text:p>
      <text:p text:style-name="P1247"/>
      <text:p text:style-name="Normalny"/>
      <text:p text:style-name="Normalny">Zobowiązuję się do oddania do dyspozycji na rzecz:</text:p>
      <text:p text:style-name="Normalny">…………………………………………………………………………………………………………………………………………………………………………………………………….</text:p>
      <text:p text:style-name="P1248">(nazwa i adres Wykonawcy składającego ofertę)</text:p>
      <text:p text:style-name="Normalny"/>
      <text:p text:style-name="Normalny">niezbędnych zasobów do wykonania przedmiotu zamówienia.</text:p>
      <text:p text:style-name="Normalny"/>
      <text:p text:style-name="Normalny">Oświadczam, iż udostępniam Wykonawcy w/w zasoby w następującym zakresie:<text:s/></text:p>
      <text:p text:style-name="Normalny">……………………………………………………………………………………………….</text:p>
      <text:p text:style-name="Normalny">Sposób wykorzystania udostępnionych przeze mnie zasobów będzie następujący:</text:p>
      <text:p text:style-name="Normalny">……………………………………………………………………………………………….</text:p>
      <text:p text:style-name="Normalny">Charakter stosunku łączącego mnie z Wykonawcą będzie następujący:</text:p>
      <text:p text:style-name="Normalny">……………………………………………………………………………………………….</text:p>
      <text:p text:style-name="Normalny">Zakres mojego udziału przy wykonywaniu zamówienia będzie następujący:</text:p>
      <text:p text:style-name="Normalny">………………………………………………………………………………………………..</text:p>
      <text:p text:style-name="Normalny">Okres mojego udziału przy wykonywaniu zamówienia będzie następujący:</text:p>
      <text:p text:style-name="Normalny">………………………………………………………………………………………………</text:p>
      <text:p text:style-name="Normalny"/>
      <text:soft-page-break/>
      <text:p text:style-name="Normalny">Oświadczam, że w odniesieniu do warunku udziału w postepowaniu dotyczącym wykształcenia i kwalifikacji zawodowych lub doświadczenia zrealizuję roboty budowlane lub usługi, których wskazane zdolności dotyczą w następującym zakresie:</text:p>
      <text:p text:style-name="Normalny">…………………………………………………………………………………………………..</text:p>
      <text:p text:style-name="Normalny"/>
      <text:p text:style-name="Normalny"/>
      <text:p text:style-name="Normalny"/>
      <text:p text:style-name="P1249">Miejscowość i data:<text:tab/>Podpis osoby uprawnionej do reprezentacji<text:s/></text:p>
      <text:p text:style-name="P1250"><text:tab/>podmiotu oddającego do dyspozycji zasoby:</text:p>
      <text:p text:style-name="Normalny"/>
      <text:p text:style-name="Normalny">……………………….<text:tab/><text:tab/><text:tab/>…………………………………………….</text:p>
      <text:p text:style-name="Normalny"/>
      <text:p text:style-name="P1251"/>
      <text:p text:style-name="P1252"/>
      <text:p text:style-name="P1253"/>
      <text:h text:style-name="P1254" text:outline-level="1"/>
      <text:h text:style-name="P1255" text:outline-level="1"/>
      <text:h text:style-name="P1256" text:outline-level="1"/>
      <text:h text:style-name="P1257" text:outline-level="1"/>
      <text:h text:style-name="P1258" text:outline-level="1"/>
      <text:h text:style-name="P1259" text:outline-level="1"/>
      <text:h text:style-name="P1260" text:outline-level="1"/>
      <text:h text:style-name="P1261" text:outline-level="1"/>
      <text:h text:style-name="P1262" text:outline-level="1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00%"/>
      <style:text-properties style:font-name-asian="Times New Roman" fo:font-weight="bold" style:font-weight-asian="bold" style:font-weight-complex="bold" fo:font-size="16pt" style:font-size-asian="16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start" fo:line-height="100%"/>
      <style:text-properties style:font-name-asian="Times New Roman" fo:font-weight="bold" style:font-weight-asian="bold" style:font-weight-complex="bold" fo:font-size="14pt" style:font-size-asian="14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start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paragraph-properties fo:text-align="justify" style:vertical-align="baseline" fo:margin-bottom="0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text-align="center" fo:line-height="100%"/>
      <style:text-properties style:font-name-asian="Times New Roman" fo:font-size="11pt" style:font-size-asian="11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owner_50204" style:display-name="owner_50204" style:family="text" style:parent-style-name="Domyślnaczcionkaakapitu"/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fo:text-align="start" fo:margin-bottom="0.0833in" fo:line-height="100%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/>
    <style:style style:name="Tekstprzypisudolnego" style:display-name="Tekst przypisu dolnego" style:family="paragraph" style:parent-style-name="Normalny">
      <style:paragraph-properties fo:text-align="start" fo:line-height="100%"/>
      <style:text-properties style:font-name-asian="Times New Roman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Standard" style:display-name="Standard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3" style:display-name="Tekst podstawowy 3" style:family="paragraph" style:parent-style-name="Normalny">
      <style:paragraph-properties fo:text-align="start" fo:margin-bottom="0.0833in" fo:line-height="100%"/>
      <style:text-properties style:font-name-asian="Times New Roman"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komentarza" style:display-name="Tekst komentarza" style:family="paragraph" style:parent-style-name="Normalny">
      <style:paragraph-properties fo:text-align="start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treści_" style:display-name="Tekst treści_" style:family="text">
      <style:text-properties fo:font-size="12pt" style:font-size-asian="12pt" style:font-size-complex="12pt" fo:background-color="#FFFFFF"/>
    </style:style>
    <style:style style:name="Teksttreści1" style:display-name="Tekst treści1" style:family="paragraph" style:parent-style-name="Normalny">
      <style:paragraph-properties fo:margin-top="0.5416in" fo:margin-bottom="0.2083in" fo:line-height="0.1951in" fo:text-indent="-0.5138in" fo:background-color="#FFFFFF"/>
      <style:text-properties style:font-name="Calibri" fo:background-color="#FFFFFF" fo:hyphenate="false"/>
    </style:style>
    <style:style style:name="Tekstdymka" style:display-name="Tekst dymka" style:family="paragraph" style:parent-style-name="Normalny">
      <style:paragraph-properties fo:text-align="start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odstawowy22" style:display-name="Tekst podstawowy 22" style:family="paragraph" style:parent-style-name="Normalny">
      <style:paragraph-properties fo:widows="0" fo:orphans="0" fo:line-height="110%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1pt" style:font-size-asian="11pt" style:font-size-complex="10pt" style:language-asian="pl" style:country-asian="PL" fo:hyphenate="false"/>
    </style:style>
    <style:style style:name="Bezodstępów1" style:display-name="Bez odstępów1" style:family="paragraph">
      <style:paragraph-properties style:vertical-align="baseline" fo:margin-bottom="0in" fo:line-height="100%"/>
      <style:text-properties style:font-name="Calibri"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text-align="start" fo:margin-bottom="0.0833in" fo:line-height="100%" fo:margin-left="0.1965in">
        <style:tab-stops/>
      </style:paragraph-properties>
      <style:text-properties style:font-name-asian="Times New Roman" fo:font-size="8pt" style:font-size-asian="8pt" style:font-size-complex="8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style:language-asian="pl" style:country-asian="PL"/>
    </style:style>
    <style:style style:name="Tytuł" style:display-name="Tytuł" style:family="paragraph" style:parent-style-name="Normalny">
      <style:paragraph-properties fo:text-align="center" fo:margin-bottom="0.0833in" fo:line-height="150%"/>
      <style:text-properties style:font-name="Calibri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TytułZnak1" style:display-name="Tytuł Znak1" style:family="text" style:parent-style-name="Domyślnaczcionkaakapitu">
      <style:text-properties style:font-name="Calibri" style:font-name-asian="Calibri" style:font-name-complex="Times New Roman" fo:font-weight="bold" style:font-weight-asian="bold" style:font-weight-complex="bold" style:language-asian="pl" style:country-asian="PL"/>
    </style:style>
    <style:style style:name="Tekstpodstawowy31" style:display-name="Tekst podstawowy 31" style:family="paragraph" style:parent-style-name="Normalny">
      <style:paragraph-properties fo:widows="0" fo:orphans="0" style:text-autospace="none" fo:text-align="start" fo:line-height="100%"/>
      <style:text-properties style:font-name-asian="Lucida Sans Unicode" style:font-name-complex="Mangal" fo:color="#000000" style:letter-kerning="true" style:language-asian="hi" style:country-asian="IN" style:language-complex="hi" style:country-complex="IN" fo:hyphenate="false"/>
    </style:style>
    <style:style style:name="Zwykłytekst1" style:display-name="Zwykły tekst1" style:family="paragraph" style:parent-style-name="Normalny">
      <style:paragraph-properties fo:text-align="start" fo:line-height="100%"/>
      <style:text-properties style:font-name="Courier New" style:font-name-asian="Times New Roman" fo:font-size="10pt" style:font-size-asian="10pt" style:font-size-complex="10pt" style:language-asian="ar" style:country-asian="SA" fo:hyphenate="false"/>
    </style:style>
    <style:style style:name="text" style:display-name="text" style:family="paragraph">
      <style:paragraph-properties fo:widows="0" fo:orphans="0" fo:text-align="justify" style:vertical-align="baseline" fo:margin-top="0.1666in" fo:margin-bottom="0in" fo:line-height="0.1666in"/>
      <style:text-properties style:font-name="Arial" style:font-name-asian="Times New Roman" style:font-name-complex="Times New Roman" fo:font-size="12pt" style:font-size-asian="12pt" style:font-size-complex="10pt" fo:language="cs" fo:country="CZ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.34514in" svg:y="0.25278in" svg:width="7.67708in" svg:height="0.82292in" style:rel-width="scale" style:rel-height="scale"><draw:image xlink:href="media/image1.png" xlink:type="simple" xlink:show="embed" xlink:actuate="onLoad"/><svg:title/><svg:desc>listownik-mono-Pomorskie-FE-UMWP-UE-EFS-RPO2014-2020-2015-nag</svg:desc></draw:frame></text:span></text:p>
      </style:header>
      <style:footer>
        <text:p text:style-name="Stopka"><text:span text:style-name="T3"><draw:frame draw:z-index="251661312" draw:style-name="a1" draw:name="Obraz 3" text:anchor-type="paragraph" svg:x="0.62292in" svg:y="11.24167in" svg:width="7.68125in" svg:height="0.2125in" style:rel-width="scale" style:rel-height="scale"><draw:image xlink:href="media/image2.png" xlink:type="simple" xlink:show="embed" xlink:actuate="onLoad"/><svg:title/><svg:desc>listownik-mono-Pomorskie-FE-UMWP-UE-EFSI-RPO2014-2020-2015-sto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ozioł</meta:initial-creator>
    <dc:creator>Katarzyna Kozioł</dc:creator>
    <meta:creation-date>2017-09-01T11:57:00Z</meta:creation-date>
    <dc:date>2017-09-01T11:59:00Z</dc:date>
    <meta:template xlink:href="Normal" xlink:type="simple"/>
    <meta:editing-cycles>1</meta:editing-cycles>
    <meta:editing-duration>PT120S</meta:editing-duration>
    <meta:document-statistic meta:page-count="29" meta:paragraph-count="84" meta:word-count="6055" meta:character-count="42306" meta:row-count="302" meta:non-whitespace-character-count="36335"/>
  </office:meta>
</office:document-meta>
</file>