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3.9333in" fo:text-indent="0.4916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line-height="150%" fo:margin-left="3.9333in" fo:text-indent="0.4916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text-align="center" fo:line-height="150%"/>
      <style:text-properties fo:font-weight="bold" style:font-weight-asian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8" style:parent-style-name="Domyślnaczcionkaakapitu" style:family="text"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P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2" style:parent-style-name="Domyślnaczcionkaakapitu" style:family="text">
      <style:text-properties fo:font-weight="bold" style:font-weight-asian="bold" fo:font-style="italic" style:font-style-asian="italic"/>
    </style:style>
    <style:style style:name="T23" style:parent-style-name="Domyślnaczcionkaakapitu" style:family="text">
      <style:text-properties fo:font-weight="bold" style:font-weight-asian="bold" fo:font-style="italic" style:font-style-asian="italic" fo:color="#FF0000"/>
    </style:style>
    <style:style style:name="T24" style:parent-style-name="Domyślnaczcionkaakapitu" style:family="text">
      <style:text-properties fo:font-weight="bold" style:font-weight-asian="bold" fo:font-style="italic" style:font-style-asian="italic"/>
    </style:style>
    <style:style style:name="P2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9" style:parent-style-name="Domyślnaczcionkaakapitu" style:family="text">
      <style:text-properties fo:font-weight="bold" style:font-weight-asian="bold" fo:font-style="italic" style:font-style-asian="italic"/>
    </style:style>
    <style:style style:name="T40" style:parent-style-name="Domyślnaczcionkaakapitu" style:family="text">
      <style:text-properties fo:font-style="italic" style:font-style-asian="italic"/>
    </style:style>
    <style:style style:name="T41" style:parent-style-name="Domyślnaczcionkaakapitu" style:family="text">
      <style:text-properties fo:font-weight="bold" style:font-weight-asian="bold" fo:font-style="italic" style:font-style-asian="italic"/>
    </style:style>
    <style:style style:name="P4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style="italic" style:font-style-asian="italic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style="italic" style:font-style-asian="italic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text-properties fo:font-weight="bold" style:font-weight-asian="bold" fo:font-style="italic" style:font-style-asian="italic"/>
    </style:style>
    <style:style style:name="T52" style:parent-style-name="Domyślnaczcionkaakapitu" style:family="text">
      <style:text-properties fo:font-weight="bold" style:font-weight-asian="bold" fo:font-style="italic" style:font-style-asian="italic"/>
    </style:style>
    <style:style style:name="T53" style:parent-style-name="Domyślnaczcionkaakapitu" style:family="text">
      <style:text-properties fo:font-style="italic" style:font-style-asian="italic"/>
    </style:style>
    <style:style style:name="T54" style:parent-style-name="Domyślnaczcionkaakapitu" style:family="text">
      <style:text-properties fo:font-weight="bold" style:font-weight-asian="bold" fo:font-style="italic" style:font-style-asian="italic"/>
    </style:style>
    <style:style style:name="P5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style="italic" style:font-style-asian="italic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style="italic" style:font-style-asian="italic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Normalny" style:family="paragraph">
      <style:text-properties fo:font-weight="bold" style:font-weight-asian="bold" fo:font-style="italic" style:font-style-asian="italic"/>
    </style:style>
    <style:style style:name="T65" style:parent-style-name="Domyślnaczcionkaakapitu" style:family="text">
      <style:text-properties fo:font-weight="bold" style:font-weight-asian="bold" fo:font-style="italic" style:font-style-asian="italic"/>
    </style:style>
    <style:style style:name="T66" style:parent-style-name="Domyślnaczcionkaakapitu" style:family="text">
      <style:text-properties fo:font-style="italic" style:font-style-asian="italic"/>
    </style:style>
    <style:style style:name="T67" style:parent-style-name="Domyślnaczcionkaakapitu" style:family="text">
      <style:text-properties fo:font-weight="bold" style:font-weight-asian="bold" fo:font-style="italic" style:font-style-asian="italic"/>
    </style:style>
    <style:style style:name="P68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style="italic" style:font-style-asian="italic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style="italic" style:font-style-asian="italic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Normalny" style:family="paragraph">
      <style:text-properties fo:font-weight="bold" style:font-weight-asian="bold" fo:font-style="italic" style:font-style-asian="italic"/>
    </style:style>
    <style:style style:name="P78" style:parent-style-name="Normalny" style:family="paragraph">
      <style:text-properties fo:font-weight="bold" style:font-weight-asian="bold" fo:font-style="italic" style:font-style-asian="italic"/>
    </style:style>
    <style:style style:name="T79" style:parent-style-name="Domyślnaczcionkaakapitu" style:family="text">
      <style:text-properties fo:font-weight="bold" style:font-weight-asian="bold" fo:font-style="italic" style:font-style-asian="italic"/>
    </style:style>
    <style:style style:name="T80" style:parent-style-name="Domyślnaczcionkaakapitu" style:family="text">
      <style:text-properties fo:font-style="italic" style:font-style-asian="italic"/>
    </style:style>
    <style:style style:name="T81" style:parent-style-name="Domyślnaczcionkaakapitu" style:family="text">
      <style:text-properties fo:font-weight="bold" style:font-weight-asian="bold" fo:font-style="italic" style:font-style-asian="italic"/>
    </style:style>
    <style:style style:name="P8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style="italic" style:font-style-asian="italic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style="italic" style:font-style-asian="italic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 fo:font-style="italic" style:font-style-asian="italic"/>
    </style:style>
    <style:style style:name="T92" style:parent-style-name="Domyślnaczcionkaakapitu" style:family="text">
      <style:text-properties fo:font-style="italic" style:font-style-asian="italic"/>
    </style:style>
    <style:style style:name="T93" style:parent-style-name="Domyślnaczcionkaakapitu" style:family="text">
      <style:text-properties fo:font-weight="bold" style:font-weight-asian="bold" fo:font-style="italic" style:font-style-asian="italic"/>
    </style:style>
    <style:style style:name="P9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style="italic" style:font-style-asian="italic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style="italic" style:font-style-asian="italic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 fo:font-style="italic" style:font-style-asian="italic"/>
    </style:style>
    <style:style style:name="T104" style:parent-style-name="Domyślnaczcionkaakapitu" style:family="text">
      <style:text-properties fo:font-style="italic" style:font-style-asian="italic"/>
    </style:style>
    <style:style style:name="T105" style:parent-style-name="Domyślnaczcionkaakapitu" style:family="text">
      <style:text-properties fo:font-weight="bold" style:font-weight-asian="bold" fo:font-style="italic" style:font-style-asian="italic"/>
    </style:style>
    <style:style style:name="P10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0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style="italic" style:font-style-asian="italic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style="italic" style:font-style-asian="italic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 fo:font-style="italic" style:font-style-asian="italic"/>
    </style:style>
    <style:style style:name="T116" style:parent-style-name="Domyślnaczcionkaakapitu" style:family="text">
      <style:text-properties fo:font-style="italic" style:font-style-asian="italic"/>
    </style:style>
    <style:style style:name="T117" style:parent-style-name="Domyślnaczcionkaakapitu" style:family="text">
      <style:text-properties fo:font-weight="bold" style:font-weight-asian="bold" fo:font-style="italic" style:font-style-asian="italic"/>
    </style:style>
    <style:style style:name="P118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1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1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style="italic" style:font-style-asian="italic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style="italic" style:font-style-asian="italic"/>
    </style:style>
    <style:style style:name="T127" style:parent-style-name="Domyślnaczcionkaakapitu" style:family="text">
      <style:text-properties fo:font-weight="bold" style:font-weight-asian="bold"/>
    </style:style>
    <style:style style:name="P128" style:parent-style-name="Normalny" style:family="paragraph">
      <style:text-properties fo:font-weight="bold" style:font-weight-asian="bold" fo:font-style="italic" style:font-style-asian="italic"/>
    </style:style>
    <style:style style:name="T129" style:parent-style-name="Domyślnaczcionkaakapitu" style:family="text">
      <style:text-properties fo:font-weight="bold" style:font-weight-asian="bold" fo:font-style="italic" style:font-style-asian="italic"/>
    </style:style>
    <style:style style:name="T130" style:parent-style-name="Domyślnaczcionkaakapitu" style:family="text">
      <style:text-properties fo:font-style="italic" style:font-style-asian="italic"/>
    </style:style>
    <style:style style:name="T131" style:parent-style-name="Domyślnaczcionkaakapitu" style:family="text">
      <style:text-properties fo:font-weight="bold" style:font-weight-asian="bold" fo:font-style="italic" style:font-style-asian="italic"/>
    </style:style>
    <style:style style:name="P13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style="italic" style:font-style-asian="italic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style="italic" style:font-style-asian="italic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 fo:font-style="italic" style:font-style-asian="italic"/>
    </style:style>
    <style:style style:name="T142" style:parent-style-name="Domyślnaczcionkaakapitu" style:family="text">
      <style:text-properties fo:font-style="italic" style:font-style-asian="italic"/>
    </style:style>
    <style:style style:name="T143" style:parent-style-name="Domyślnaczcionkaakapitu" style:family="text">
      <style:text-properties fo:font-weight="bold" style:font-weight-asian="bold" fo:font-style="italic" style:font-style-asian="italic"/>
    </style:style>
    <style:style style:name="P14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style="italic" style:font-style-asian="italic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style="italic" style:font-style-asian="italic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 fo:font-style="italic" style:font-style-asian="italic"/>
    </style:style>
    <style:style style:name="T154" style:parent-style-name="Domyślnaczcionkaakapitu" style:family="text">
      <style:text-properties fo:font-style="italic" style:font-style-asian="italic"/>
    </style:style>
    <style:style style:name="T155" style:parent-style-name="Domyślnaczcionkaakapitu" style:family="text">
      <style:text-properties fo:font-weight="bold" style:font-weight-asian="bold" fo:font-style="italic" style:font-style-asian="italic"/>
    </style:style>
    <style:style style:name="P15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5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5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60" style:parent-style-name="Domyślnaczcionkaakapitu" style:family="text">
      <style:text-properties fo:font-weight="bold" style:font-weight-asian="bold"/>
    </style:style>
    <style:style style:name="T161" style:parent-style-name="Domyślnaczcionkaakapitu" style:family="text">
      <style:text-properties fo:font-style="italic" style:font-style-asian="italic"/>
    </style:style>
    <style:style style:name="T162" style:parent-style-name="Domyślnaczcionkaakapitu" style:family="text">
      <style:text-properties fo:font-weight="bold" style:font-weight-asian="bold"/>
    </style:style>
    <style:style style:name="T163" style:parent-style-name="Domyślnaczcionkaakapitu" style:family="text">
      <style:text-properties fo:font-style="italic" style:font-style-asian="italic"/>
    </style:style>
    <style:style style:name="T164" style:parent-style-name="Domyślnaczcionkaakapitu" style:family="text">
      <style:text-properties fo:font-weight="bold" style:font-weight-asian="bold"/>
    </style:style>
    <style:style style:name="P165" style:parent-style-name="Normalny" style:family="paragraph">
      <style:text-properties fo:font-weight="bold" style:font-weight-asian="bold" fo:font-style="italic" style:font-style-asian="italic"/>
    </style:style>
    <style:style style:name="T166" style:parent-style-name="Domyślnaczcionkaakapitu" style:family="text">
      <style:text-properties fo:font-weight="bold" style:font-weight-asian="bold" fo:font-style="italic" style:font-style-asian="italic"/>
    </style:style>
    <style:style style:name="T167" style:parent-style-name="Domyślnaczcionkaakapitu" style:family="text">
      <style:text-properties fo:font-style="italic" style:font-style-asian="italic"/>
    </style:style>
    <style:style style:name="T168" style:parent-style-name="Domyślnaczcionkaakapitu" style:family="text">
      <style:text-properties fo:font-weight="bold" style:font-weight-asian="bold" fo:font-style="italic" style:font-style-asian="italic"/>
    </style:style>
    <style:style style:name="P16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style="italic" style:font-style-asian="italic"/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style="italic" style:font-style-asian="italic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 fo:font-style="italic" style:font-style-asian="italic"/>
    </style:style>
    <style:style style:name="T179" style:parent-style-name="Domyślnaczcionkaakapitu" style:family="text">
      <style:text-properties fo:font-style="italic" style:font-style-asian="italic"/>
    </style:style>
    <style:style style:name="T180" style:parent-style-name="Domyślnaczcionkaakapitu" style:family="text">
      <style:text-properties fo:font-weight="bold" style:font-weight-asian="bold" fo:font-style="italic" style:font-style-asian="italic"/>
    </style:style>
    <style:style style:name="P18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style="italic" style:font-style-asian="italic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style="italic" style:font-style-asian="italic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 fo:font-style="italic" style:font-style-asian="italic"/>
    </style:style>
    <style:style style:name="T191" style:parent-style-name="Domyślnaczcionkaakapitu" style:family="text">
      <style:text-properties fo:font-style="italic" style:font-style-asian="italic"/>
    </style:style>
    <style:style style:name="T192" style:parent-style-name="Domyślnaczcionkaakapitu" style:family="text">
      <style:text-properties fo:font-weight="bold" style:font-weight-asian="bold" fo:font-style="italic" style:font-style-asian="italic"/>
    </style:style>
    <style:style style:name="P19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1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9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style="italic" style:font-style-asian="italic"/>
    </style:style>
    <style:style style:name="T199" style:parent-style-name="Domyślnaczcionkaakapitu" style:family="text">
      <style:text-properties fo:font-weight="bold" style:font-weight-asian="bold"/>
    </style:style>
    <style:style style:name="T200" style:parent-style-name="Domyślnaczcionkaakapitu" style:family="text">
      <style:text-properties fo:font-style="italic" style:font-style-asian="italic"/>
    </style:style>
    <style:style style:name="T201" style:parent-style-name="Domyślnaczcionkaakapitu" style:family="text">
      <style:text-properties fo:font-weight="bold" style:font-weight-asian="bold"/>
    </style:style>
    <style:style style:name="T202" style:parent-style-name="Domyślnaczcionkaakapitu" style:family="text">
      <style:text-properties fo:font-weight="bold" style:font-weight-asian="bold" fo:font-style="italic" style:font-style-asian="italic"/>
    </style:style>
    <style:style style:name="T203" style:parent-style-name="Domyślnaczcionkaakapitu" style:family="text">
      <style:text-properties fo:font-style="italic" style:font-style-asian="italic"/>
    </style:style>
    <style:style style:name="T204" style:parent-style-name="Domyślnaczcionkaakapitu" style:family="text">
      <style:text-properties fo:font-weight="bold" style:font-weight-asian="bold" fo:font-style="italic" style:font-style-asian="italic"/>
    </style:style>
    <style:style style:name="P20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0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0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0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0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10" style:parent-style-name="Domyślnaczcionkaakapitu" style:family="text">
      <style:text-properties fo:font-weight="bold" style:font-weight-asian="bold"/>
    </style:style>
    <style:style style:name="T211" style:parent-style-name="Domyślnaczcionkaakapitu" style:family="text">
      <style:text-properties fo:font-style="italic" style:font-style-asian="italic"/>
    </style:style>
    <style:style style:name="T212" style:parent-style-name="Domyślnaczcionkaakapitu" style:family="text">
      <style:text-properties fo:font-weight="bold" style:font-weight-asian="bold"/>
    </style:style>
    <style:style style:name="T213" style:parent-style-name="Domyślnaczcionkaakapitu" style:family="text">
      <style:text-properties fo:font-style="italic" style:font-style-asian="italic"/>
    </style:style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fo:font-weight="bold" style:font-weight-asian="bold" fo:font-style="italic" style:font-style-asian="italic"/>
    </style:style>
    <style:style style:name="T216" style:parent-style-name="Domyślnaczcionkaakapitu" style:family="text">
      <style:text-properties fo:font-style="italic" style:font-style-asian="italic"/>
    </style:style>
    <style:style style:name="T217" style:parent-style-name="Domyślnaczcionkaakapitu" style:family="text">
      <style:text-properties fo:font-weight="bold" style:font-weight-asian="bold" fo:font-style="italic" style:font-style-asian="italic"/>
    </style:style>
    <style:style style:name="T218" style:parent-style-name="Domyślnaczcionkaakapitu" style:family="text">
      <style:text-properties fo:font-weight="bold" style:font-weight-asian="bold" fo:font-style="italic" style:font-style-asian="italic"/>
    </style:style>
    <style:style style:name="P21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fo:font-style="italic" style:font-style-asian="italic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fo:font-style="italic" style:font-style-asian="italic"/>
    </style:style>
    <style:style style:name="T227" style:parent-style-name="Domyślnaczcionkaakapitu" style:family="text">
      <style:text-properties fo:font-weight="bold" style:font-weight-asian="bold"/>
    </style:style>
    <style:style style:name="T228" style:parent-style-name="Domyślnaczcionkaakapitu" style:family="text">
      <style:text-properties fo:font-weight="bold" style:font-weight-asian="bold" fo:font-style="italic" style:font-style-asian="italic"/>
    </style:style>
    <style:style style:name="T229" style:parent-style-name="Domyślnaczcionkaakapitu" style:family="text">
      <style:text-properties fo:font-style="italic" style:font-style-asian="italic"/>
    </style:style>
    <style:style style:name="T230" style:parent-style-name="Domyślnaczcionkaakapitu" style:family="text">
      <style:text-properties fo:font-weight="bold" style:font-weight-asian="bold" fo:font-style="italic" style:font-style-asian="italic"/>
    </style:style>
    <style:style style:name="T231" style:parent-style-name="Domyślnaczcionkaakapitu" style:family="text">
      <style:text-properties fo:font-weight="bold" style:font-weight-asian="bold" fo:font-style="italic" style:font-style-asian="italic"/>
    </style:style>
    <style:style style:name="P23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style="italic" style:font-style-asian="italic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fo:font-style="italic" style:font-style-asian="italic"/>
    </style:style>
    <style:style style:name="T240" style:parent-style-name="Domyślnaczcionkaakapitu" style:family="text">
      <style:text-properties fo:font-weight="bold" style:font-weight-asian="bold"/>
    </style:style>
    <style:style style:name="T241" style:parent-style-name="Domyślnaczcionkaakapitu" style:family="text">
      <style:text-properties fo:font-weight="bold" style:font-weight-asian="bold" fo:font-style="italic" style:font-style-asian="italic"/>
    </style:style>
    <style:style style:name="T242" style:parent-style-name="Domyślnaczcionkaakapitu" style:family="text">
      <style:text-properties fo:font-style="italic" style:font-style-asian="italic"/>
    </style:style>
    <style:style style:name="T243" style:parent-style-name="Domyślnaczcionkaakapitu" style:family="text">
      <style:text-properties fo:font-weight="bold" style:font-weight-asian="bold" fo:font-style="italic" style:font-style-asian="italic"/>
    </style:style>
    <style:style style:name="T244" style:parent-style-name="Domyślnaczcionkaakapitu" style:family="text">
      <style:text-properties fo:font-weight="bold" style:font-weight-asian="bold" fo:font-style="italic" style:font-style-asian="italic"/>
    </style:style>
    <style:style style:name="P24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4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49" style:parent-style-name="Domyślnaczcionkaakapitu" style:family="text">
      <style:text-properties fo:font-weight="bold" style:font-weight-asian="bold"/>
    </style:style>
    <style:style style:name="T250" style:parent-style-name="Domyślnaczcionkaakapitu" style:family="text">
      <style:text-properties fo:font-style="italic" style:font-style-asian="italic"/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font-style="italic" style:font-style-asian="italic"/>
    </style:style>
    <style:style style:name="T253" style:parent-style-name="Domyślnaczcionkaakapitu" style:family="text">
      <style:text-properties fo:font-weight="bold" style:font-weight-asian="bold"/>
    </style:style>
    <style:style style:name="P254" style:parent-style-name="Normalny" style:family="paragraph">
      <style:text-properties fo:font-weight="bold" style:font-weight-asian="bold" fo:font-style="italic" style:font-style-asian="italic"/>
    </style:style>
    <style:style style:name="T255" style:parent-style-name="Domyślnaczcionkaakapitu" style:family="text">
      <style:text-properties fo:font-weight="bold" style:font-weight-asian="bold" fo:font-style="italic" style:font-style-asian="italic"/>
    </style:style>
    <style:style style:name="T256" style:parent-style-name="Domyślnaczcionkaakapitu" style:family="text">
      <style:text-properties fo:font-style="italic" style:font-style-asian="italic"/>
    </style:style>
    <style:style style:name="T257" style:parent-style-name="Domyślnaczcionkaakapitu" style:family="text">
      <style:text-properties fo:font-weight="bold" style:font-weight-asian="bold" fo:font-style="italic" style:font-style-asian="italic"/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font-weight="bold" style:font-weight-asian="bold" fo:font-style="italic" style:font-style-asian="italic"/>
    </style:style>
    <style:style style:name="T260" style:parent-style-name="Domyślnaczcionkaakapitu" style:family="text">
      <style:text-properties fo:font-weight="bold" style:font-weight-asian="bold" fo:font-style="italic" style:font-style-asian="italic"/>
    </style:style>
    <style:style style:name="P26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6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65" style:parent-style-name="Domyślnaczcionkaakapitu" style:family="text">
      <style:text-properties fo:font-weight="bold" style:font-weight-asian="bold"/>
    </style:style>
    <style:style style:name="T266" style:parent-style-name="Domyślnaczcionkaakapitu" style:family="text">
      <style:text-properties fo:font-style="italic" style:font-style-asian="italic"/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font-style="italic" style:font-style-asian="italic"/>
    </style:style>
    <style:style style:name="T269" style:parent-style-name="Domyślnaczcionkaakapitu" style:family="text">
      <style:text-properties fo:font-weight="bold" style:font-weight-asian="bold"/>
    </style:style>
    <style:style style:name="P270" style:parent-style-name="Normalny" style:family="paragraph">
      <style:text-properties style:font-weight-complex="bold"/>
    </style:style>
    <style:style style:name="T271" style:parent-style-name="Domyślnaczcionkaakapitu" style:family="text">
      <style:text-properties fo:font-weight="bold" style:font-weight-asian="bold" fo:font-style="italic" style:font-style-asian="italic"/>
    </style:style>
    <style:style style:name="T272" style:parent-style-name="Domyślnaczcionkaakapitu" style:family="text">
      <style:text-properties fo:font-style="italic" style:font-style-asian="italic"/>
    </style:style>
    <style:style style:name="T273" style:parent-style-name="Domyślnaczcionkaakapitu" style:family="text">
      <style:text-properties fo:font-weight="bold" style:font-weight-asian="bold" fo:font-style="italic" style:font-style-asian="italic"/>
    </style:style>
    <style:style style:name="P27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7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7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78" style:parent-style-name="Domyślnaczcionkaakapitu" style:family="text">
      <style:text-properties fo:font-weight="bold" style:font-weight-asian="bold"/>
    </style:style>
    <style:style style:name="T279" style:parent-style-name="Domyślnaczcionkaakapitu" style:family="text">
      <style:text-properties fo:font-style="italic" style:font-style-asian="italic"/>
    </style:style>
    <style:style style:name="T280" style:parent-style-name="Domyślnaczcionkaakapitu" style:family="text">
      <style:text-properties fo:font-weight="bold" style:font-weight-asian="bold"/>
    </style:style>
    <style:style style:name="T281" style:parent-style-name="Domyślnaczcionkaakapitu" style:family="text">
      <style:text-properties fo:font-style="italic" style:font-style-asian="italic"/>
    </style:style>
    <style:style style:name="T282" style:parent-style-name="Domyślnaczcionkaakapitu" style:family="text">
      <style:text-properties fo:font-weight="bold" style:font-weight-asian="bold"/>
    </style:style>
    <style:style style:name="T283" style:parent-style-name="Domyślnaczcionkaakapitu" style:family="text">
      <style:text-properties fo:font-weight="bold" style:font-weight-asian="bold" fo:font-style="italic" style:font-style-asian="italic"/>
    </style:style>
    <style:style style:name="P28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8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88" style:parent-style-name="Domyślnaczcionkaakapitu" style:family="text">
      <style:text-properties fo:font-weight="bold" style:font-weight-asian="bold"/>
    </style:style>
    <style:style style:name="T289" style:parent-style-name="Domyślnaczcionkaakapitu" style:family="text">
      <style:text-properties fo:font-style="italic" style:font-style-asian="italic"/>
    </style:style>
    <style:style style:name="T290" style:parent-style-name="Domyślnaczcionkaakapitu" style:family="text">
      <style:text-properties fo:font-weight="bold" style:font-weight-asian="bold"/>
    </style:style>
    <style:style style:name="T291" style:parent-style-name="Domyślnaczcionkaakapitu" style:family="text">
      <style:text-properties fo:font-style="italic" style:font-style-asian="italic"/>
    </style:style>
    <style:style style:name="T292" style:parent-style-name="Domyślnaczcionkaakapitu" style:family="text">
      <style:text-properties fo:font-weight="bold" style:font-weight-asian="bold"/>
    </style:style>
    <style:style style:name="P293" style:parent-style-name="Normalny" style:family="paragraph">
      <style:text-properties fo:font-weight="bold" style:font-weight-asian="bold" fo:font-style="italic" style:font-style-asian="italic"/>
    </style:style>
    <style:style style:name="T294" style:parent-style-name="Domyślnaczcionkaakapitu" style:family="text">
      <style:text-properties fo:font-weight="bold" style:font-weight-asian="bold" fo:font-style="italic" style:font-style-asian="italic"/>
    </style:style>
    <style:style style:name="P29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9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9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00" style:parent-style-name="Domyślnaczcionkaakapitu" style:family="text">
      <style:text-properties fo:font-weight="bold" style:font-weight-asian="bold"/>
    </style:style>
    <style:style style:name="T301" style:parent-style-name="Domyślnaczcionkaakapitu" style:family="text">
      <style:text-properties fo:font-style="italic" style:font-style-asian="italic"/>
    </style:style>
    <style:style style:name="T302" style:parent-style-name="Domyślnaczcionkaakapitu" style:family="text">
      <style:text-properties fo:font-weight="bold" style:font-weight-asian="bold"/>
    </style:style>
    <style:style style:name="T303" style:parent-style-name="Domyślnaczcionkaakapitu" style:family="text">
      <style:text-properties fo:font-style="italic" style:font-style-asian="italic"/>
    </style:style>
    <style:style style:name="T304" style:parent-style-name="Domyślnaczcionkaakapitu" style:family="text">
      <style:text-properties fo:font-weight="bold" style:font-weight-asian="bold"/>
    </style:style>
    <style:style style:name="P305" style:parent-style-name="Normalny" style:family="paragraph">
      <style:text-properties fo:font-weight="bold" style:font-weight-asian="bold" fo:font-style="italic" style:font-style-asian="italic"/>
    </style:style>
    <style:style style:name="T306" style:parent-style-name="Domyślnaczcionkaakapitu" style:family="text">
      <style:text-properties fo:font-weight="bold" style:font-weight-asian="bold" fo:font-style="italic" style:font-style-asian="italic"/>
    </style:style>
    <style:style style:name="T307" style:parent-style-name="Domyślnaczcionkaakapitu" style:family="text">
      <style:text-properties fo:font-weight="bold" style:font-weight-asian="bold"/>
    </style:style>
    <style:style style:name="T308" style:parent-style-name="Domyślnaczcionkaakapitu" style:family="text">
      <style:text-properties fo:font-weight="bold" style:font-weight-asian="bold" fo:font-style="italic" style:font-style-asian="italic"/>
    </style:style>
    <style:style style:name="P30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1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1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1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13" style:parent-style-name="Domyślnaczcionkaakapitu" style:family="text">
      <style:text-properties fo:font-weight="bold" style:font-weight-asian="bold"/>
    </style:style>
    <style:style style:name="T314" style:parent-style-name="Domyślnaczcionkaakapitu" style:family="text">
      <style:text-properties fo:font-style="italic" style:font-style-asian="italic"/>
    </style:style>
    <style:style style:name="T315" style:parent-style-name="Domyślnaczcionkaakapitu" style:family="text">
      <style:text-properties fo:font-weight="bold" style:font-weight-asian="bold"/>
    </style:style>
    <style:style style:name="T316" style:parent-style-name="Domyślnaczcionkaakapitu" style:family="text">
      <style:text-properties fo:font-style="italic" style:font-style-asian="italic"/>
    </style:style>
    <style:style style:name="T317" style:parent-style-name="Domyślnaczcionkaakapitu" style:family="text">
      <style:text-properties fo:font-weight="bold" style:font-weight-asian="bold"/>
    </style:style>
    <style:style style:name="P318" style:parent-style-name="Normalny" style:family="paragraph">
      <style:text-properties fo:font-weight="bold" style:font-weight-asian="bold" fo:font-style="italic" style:font-style-asian="italic"/>
    </style:style>
    <style:style style:name="T319" style:parent-style-name="Domyślnaczcionkaakapitu" style:family="text">
      <style:text-properties fo:font-weight="bold" style:font-weight-asian="bold" fo:font-style="italic" style:font-style-asian="italic"/>
    </style:style>
    <style:style style:name="T320" style:parent-style-name="Domyślnaczcionkaakapitu" style:family="text">
      <style:text-properties fo:font-weight="bold" style:font-weight-asian="bold"/>
    </style:style>
    <style:style style:name="T321" style:parent-style-name="Domyślnaczcionkaakapitu" style:family="text">
      <style:text-properties fo:font-weight="bold" style:font-weight-asian="bold" fo:font-style="italic" style:font-style-asian="italic"/>
    </style:style>
    <style:style style:name="P32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2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26" style:parent-style-name="Domyślnaczcionkaakapitu" style:family="text">
      <style:text-properties fo:font-weight="bold" style:font-weight-asian="bold"/>
    </style:style>
    <style:style style:name="T327" style:parent-style-name="Domyślnaczcionkaakapitu" style:family="text">
      <style:text-properties fo:font-style="italic" style:font-style-asian="italic"/>
    </style:style>
    <style:style style:name="T328" style:parent-style-name="Domyślnaczcionkaakapitu" style:family="text">
      <style:text-properties fo:font-weight="bold" style:font-weight-asian="bold"/>
    </style:style>
    <style:style style:name="T329" style:parent-style-name="Domyślnaczcionkaakapitu" style:family="text">
      <style:text-properties fo:font-style="italic" style:font-style-asian="italic"/>
    </style:style>
    <style:style style:name="T330" style:parent-style-name="Domyślnaczcionkaakapitu" style:family="text">
      <style:text-properties fo:font-weight="bold" style:font-weight-asian="bold"/>
    </style:style>
    <style:style style:name="P331" style:parent-style-name="Normalny" style:family="paragraph">
      <style:text-properties fo:font-weight="bold" style:font-weight-asian="bold" fo:font-style="italic" style:font-style-asian="italic"/>
    </style:style>
    <style:style style:name="T332" style:parent-style-name="Domyślnaczcionkaakapitu" style:family="text">
      <style:text-properties fo:font-weight="bold" style:font-weight-asian="bold" fo:font-style="italic" style:font-style-asian="italic"/>
    </style:style>
    <style:style style:name="T333" style:parent-style-name="Domyślnaczcionkaakapitu" style:family="text">
      <style:text-properties fo:font-weight="bold" style:font-weight-asian="bold"/>
    </style:style>
    <style:style style:name="T334" style:parent-style-name="Domyślnaczcionkaakapitu" style:family="text">
      <style:text-properties fo:font-weight="bold" style:font-weight-asian="bold" fo:font-style="italic" style:font-style-asian="italic"/>
    </style:style>
    <style:style style:name="P33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39" style:parent-style-name="Domyślnaczcionkaakapitu" style:family="text">
      <style:text-properties fo:font-weight="bold" style:font-weight-asian="bold"/>
    </style:style>
    <style:style style:name="T340" style:parent-style-name="Domyślnaczcionkaakapitu" style:family="text">
      <style:text-properties fo:font-style="italic" style:font-style-asian="italic"/>
    </style:style>
    <style:style style:name="T341" style:parent-style-name="Domyślnaczcionkaakapitu" style:family="text">
      <style:text-properties fo:font-weight="bold" style:font-weight-asian="bold"/>
    </style:style>
    <style:style style:name="T342" style:parent-style-name="Domyślnaczcionkaakapitu" style:family="text">
      <style:text-properties fo:font-style="italic" style:font-style-asian="italic"/>
    </style:style>
    <style:style style:name="T343" style:parent-style-name="Domyślnaczcionkaakapitu" style:family="text">
      <style:text-properties fo:font-weight="bold" style:font-weight-asian="bold"/>
    </style:style>
    <style:style style:name="P344" style:parent-style-name="Normalny" style:family="paragraph">
      <style:text-properties fo:font-weight="bold" style:font-weight-asian="bold" fo:font-style="italic" style:font-style-asian="italic"/>
    </style:style>
    <style:style style:name="T345" style:parent-style-name="Domyślnaczcionkaakapitu" style:family="text">
      <style:text-properties fo:font-weight="bold" style:font-weight-asian="bold" fo:font-style="italic" style:font-style-asian="italic"/>
    </style:style>
    <style:style style:name="T346" style:parent-style-name="Domyślnaczcionkaakapitu" style:family="text">
      <style:text-properties fo:font-weight="bold" style:font-weight-asian="bold"/>
    </style:style>
    <style:style style:name="T347" style:parent-style-name="Domyślnaczcionkaakapitu" style:family="text">
      <style:text-properties fo:font-weight="bold" style:font-weight-asian="bold" fo:font-style="italic" style:font-style-asian="italic"/>
    </style:style>
    <style:style style:name="P348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4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5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5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52" style:parent-style-name="Domyślnaczcionkaakapitu" style:family="text">
      <style:text-properties fo:font-weight="bold" style:font-weight-asian="bold"/>
    </style:style>
    <style:style style:name="T353" style:parent-style-name="Domyślnaczcionkaakapitu" style:family="text">
      <style:text-properties fo:font-style="italic" style:font-style-asian="italic"/>
    </style:style>
    <style:style style:name="T354" style:parent-style-name="Domyślnaczcionkaakapitu" style:family="text">
      <style:text-properties fo:font-weight="bold" style:font-weight-asian="bold"/>
    </style:style>
    <style:style style:name="T355" style:parent-style-name="Domyślnaczcionkaakapitu" style:family="text">
      <style:text-properties fo:font-style="italic" style:font-style-asian="italic"/>
    </style:style>
    <style:style style:name="T356" style:parent-style-name="Domyślnaczcionkaakapitu" style:family="text">
      <style:text-properties fo:font-weight="bold" style:font-weight-asian="bold"/>
    </style:style>
    <style:style style:name="P357" style:parent-style-name="Normalny" style:family="paragraph">
      <style:text-properties fo:font-weight="bold" style:font-weight-asian="bold" fo:font-style="italic" style:font-style-asian="italic"/>
    </style:style>
    <style:style style:name="T358" style:parent-style-name="Domyślnaczcionkaakapitu" style:family="text">
      <style:text-properties fo:font-weight="bold" style:font-weight-asian="bold" fo:font-style="italic" style:font-style-asian="italic"/>
    </style:style>
    <style:style style:name="T359" style:parent-style-name="Domyślnaczcionkaakapitu" style:family="text">
      <style:text-properties fo:font-weight="bold" style:font-weight-asian="bold"/>
    </style:style>
    <style:style style:name="T360" style:parent-style-name="Domyślnaczcionkaakapitu" style:family="text">
      <style:text-properties fo:font-weight="bold" style:font-weight-asian="bold" fo:font-style="italic" style:font-style-asian="italic"/>
    </style:style>
    <style:style style:name="P36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6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65" style:parent-style-name="Domyślnaczcionkaakapitu" style:family="text">
      <style:text-properties fo:font-weight="bold" style:font-weight-asian="bold"/>
    </style:style>
    <style:style style:name="T366" style:parent-style-name="Domyślnaczcionkaakapitu" style:family="text">
      <style:text-properties fo:font-style="italic" style:font-style-asian="italic"/>
    </style:style>
    <style:style style:name="T367" style:parent-style-name="Domyślnaczcionkaakapitu" style:family="text">
      <style:text-properties fo:font-weight="bold" style:font-weight-asian="bold"/>
    </style:style>
    <style:style style:name="T368" style:parent-style-name="Domyślnaczcionkaakapitu" style:family="text">
      <style:text-properties fo:font-style="italic" style:font-style-asian="italic"/>
    </style:style>
    <style:style style:name="T369" style:parent-style-name="Domyślnaczcionkaakapitu" style:family="text">
      <style:text-properties fo:font-weight="bold" style:font-weight-asian="bold"/>
    </style:style>
    <style:style style:name="P370" style:parent-style-name="Normalny" style:family="paragraph">
      <style:text-properties fo:font-weight="bold" style:font-weight-asian="bold" fo:font-style="italic" style:font-style-asian="italic"/>
    </style:style>
    <style:style style:name="P371" style:parent-style-name="Normalny" style:family="paragraph">
      <style:text-properties fo:font-weight="bold" style:font-weight-asian="bold" fo:font-style="italic" style:font-style-asian="italic"/>
    </style:style>
    <style:style style:name="P37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76" style:parent-style-name="Domyślnaczcionkaakapitu" style:family="text">
      <style:text-properties fo:font-weight="bold" style:font-weight-asian="bold"/>
    </style:style>
    <style:style style:name="T377" style:parent-style-name="Domyślnaczcionkaakapitu" style:family="text">
      <style:text-properties fo:font-style="italic" style:font-style-asian="italic"/>
    </style:style>
    <style:style style:name="T378" style:parent-style-name="Domyślnaczcionkaakapitu" style:family="text">
      <style:text-properties fo:font-weight="bold" style:font-weight-asian="bold"/>
    </style:style>
    <style:style style:name="T379" style:parent-style-name="Domyślnaczcionkaakapitu" style:family="text">
      <style:text-properties fo:font-style="italic" style:font-style-asian="italic"/>
    </style:style>
    <style:style style:name="T380" style:parent-style-name="Domyślnaczcionkaakapitu" style:family="text">
      <style:text-properties fo:font-weight="bold" style:font-weight-asian="bold"/>
    </style:style>
    <style:style style:name="P381" style:parent-style-name="Normalny" style:family="paragraph">
      <style:text-properties fo:font-weight="bold" style:font-weight-asian="bold" fo:font-style="italic" style:font-style-asian="italic"/>
    </style:style>
    <style:style style:name="T382" style:parent-style-name="Domyślnaczcionkaakapitu" style:family="text">
      <style:text-properties fo:font-weight="bold" style:font-weight-asian="bold" fo:font-style="italic" style:font-style-asian="italic"/>
    </style:style>
    <style:style style:name="P38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8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88" style:parent-style-name="Domyślnaczcionkaakapitu" style:family="text">
      <style:text-properties fo:font-weight="bold" style:font-weight-asian="bold"/>
    </style:style>
    <style:style style:name="T389" style:parent-style-name="Domyślnaczcionkaakapitu" style:family="text">
      <style:text-properties fo:font-style="italic" style:font-style-asian="italic"/>
    </style:style>
    <style:style style:name="T390" style:parent-style-name="Domyślnaczcionkaakapitu" style:family="text">
      <style:text-properties fo:font-weight="bold" style:font-weight-asian="bold"/>
    </style:style>
    <style:style style:name="T391" style:parent-style-name="Domyślnaczcionkaakapitu" style:family="text">
      <style:text-properties fo:font-style="italic" style:font-style-asian="italic"/>
    </style:style>
    <style:style style:name="T392" style:parent-style-name="Domyślnaczcionkaakapitu" style:family="text">
      <style:text-properties fo:font-weight="bold" style:font-weight-asian="bold"/>
    </style:style>
    <style:style style:name="P393" style:parent-style-name="Normalny" style:family="paragraph">
      <style:text-properties fo:font-weight="bold" style:font-weight-asian="bold" fo:font-style="italic" style:font-style-asian="italic"/>
    </style:style>
    <style:style style:name="T394" style:parent-style-name="Domyślnaczcionkaakapitu" style:family="text">
      <style:text-properties fo:font-weight="bold" style:font-weight-asian="bold" fo:font-style="italic" style:font-style-asian="italic"/>
    </style:style>
    <style:style style:name="T395" style:parent-style-name="Domyślnaczcionkaakapitu" style:family="text">
      <style:text-properties fo:font-style="italic" style:font-style-asian="italic"/>
    </style:style>
    <style:style style:name="T396" style:parent-style-name="Domyślnaczcionkaakapitu" style:family="text">
      <style:text-properties fo:font-weight="bold" style:font-weight-asian="bold" fo:font-style="italic" style:font-style-asian="italic"/>
    </style:style>
    <style:style style:name="P39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39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9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0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01" style:parent-style-name="Domyślnaczcionkaakapitu" style:family="text">
      <style:text-properties fo:font-weight="bold" style:font-weight-asian="bold"/>
    </style:style>
    <style:style style:name="T402" style:parent-style-name="Domyślnaczcionkaakapitu" style:family="text">
      <style:text-properties fo:font-style="italic" style:font-style-asian="italic"/>
    </style:style>
    <style:style style:name="T403" style:parent-style-name="Domyślnaczcionkaakapitu" style:family="text">
      <style:text-properties fo:font-weight="bold" style:font-weight-asian="bold"/>
    </style:style>
    <style:style style:name="T404" style:parent-style-name="Domyślnaczcionkaakapitu" style:family="text">
      <style:text-properties fo:font-style="italic" style:font-style-asian="italic"/>
    </style:style>
    <style:style style:name="T405" style:parent-style-name="Domyślnaczcionkaakapitu" style:family="text">
      <style:text-properties fo:font-weight="bold" style:font-weight-asian="bold"/>
    </style:style>
    <style:style style:name="P406" style:parent-style-name="Normalny" style:family="paragraph">
      <style:text-properties fo:font-weight="bold" style:font-weight-asian="bold" fo:font-style="italic" style:font-style-asian="italic"/>
    </style:style>
    <style:style style:name="T407" style:parent-style-name="Domyślnaczcionkaakapitu" style:family="text">
      <style:text-properties fo:font-weight="bold" style:font-weight-asian="bold" fo:font-style="italic" style:font-style-asian="italic"/>
    </style:style>
    <style:style style:name="T408" style:parent-style-name="Domyślnaczcionkaakapitu" style:family="text">
      <style:text-properties fo:font-style="italic" style:font-style-asian="italic"/>
    </style:style>
    <style:style style:name="T409" style:parent-style-name="Domyślnaczcionkaakapitu" style:family="text">
      <style:text-properties fo:font-weight="bold" style:font-weight-asian="bold" fo:font-style="italic" style:font-style-asian="italic"/>
    </style:style>
    <style:style style:name="P41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1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1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1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14" style:parent-style-name="Domyślnaczcionkaakapitu" style:family="text">
      <style:text-properties fo:font-weight="bold" style:font-weight-asian="bold"/>
    </style:style>
    <style:style style:name="T415" style:parent-style-name="Domyślnaczcionkaakapitu" style:family="text">
      <style:text-properties fo:font-style="italic" style:font-style-asian="italic"/>
    </style:style>
    <style:style style:name="T416" style:parent-style-name="Domyślnaczcionkaakapitu" style:family="text">
      <style:text-properties fo:font-weight="bold" style:font-weight-asian="bold"/>
    </style:style>
    <style:style style:name="T417" style:parent-style-name="Domyślnaczcionkaakapitu" style:family="text">
      <style:text-properties fo:font-style="italic" style:font-style-asian="italic"/>
    </style:style>
    <style:style style:name="T418" style:parent-style-name="Domyślnaczcionkaakapitu" style:family="text">
      <style:text-properties fo:font-weight="bold" style:font-weight-asian="bold"/>
    </style:style>
    <style:style style:name="P419" style:parent-style-name="Normalny" style:family="paragraph">
      <style:text-properties fo:font-weight="bold" style:font-weight-asian="bold" fo:font-style="italic" style:font-style-asian="italic"/>
    </style:style>
    <style:style style:name="T420" style:parent-style-name="Domyślnaczcionkaakapitu" style:family="text">
      <style:text-properties fo:font-weight="bold" style:font-weight-asian="bold" fo:font-style="italic" style:font-style-asian="italic"/>
    </style:style>
    <style:style style:name="T421" style:parent-style-name="Domyślnaczcionkaakapitu" style:family="text">
      <style:text-properties fo:font-style="italic" style:font-style-asian="italic"/>
    </style:style>
    <style:style style:name="T422" style:parent-style-name="Domyślnaczcionkaakapitu" style:family="text">
      <style:text-properties fo:font-weight="bold" style:font-weight-asian="bold" fo:font-style="italic" style:font-style-asian="italic"/>
    </style:style>
    <style:style style:name="P42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2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2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2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27" style:parent-style-name="Domyślnaczcionkaakapitu" style:family="text">
      <style:text-properties fo:font-weight="bold" style:font-weight-asian="bold"/>
    </style:style>
    <style:style style:name="T428" style:parent-style-name="Domyślnaczcionkaakapitu" style:family="text">
      <style:text-properties fo:font-style="italic" style:font-style-asian="italic"/>
    </style:style>
    <style:style style:name="T429" style:parent-style-name="Domyślnaczcionkaakapitu" style:family="text">
      <style:text-properties fo:font-weight="bold" style:font-weight-asian="bold"/>
    </style:style>
    <style:style style:name="T430" style:parent-style-name="Domyślnaczcionkaakapitu" style:family="text">
      <style:text-properties fo:font-style="italic" style:font-style-asian="italic"/>
    </style:style>
    <style:style style:name="T431" style:parent-style-name="Domyślnaczcionkaakapitu" style:family="text">
      <style:text-properties fo:font-weight="bold" style:font-weight-asian="bold"/>
    </style:style>
    <style:style style:name="P432" style:parent-style-name="Normalny" style:family="paragraph">
      <style:text-properties fo:font-weight="bold" style:font-weight-asian="bold" fo:font-style="italic" style:font-style-asian="italic"/>
    </style:style>
    <style:style style:name="P433" style:parent-style-name="Normalny" style:family="paragraph">
      <style:text-properties fo:font-weight="bold" style:font-weight-asian="bold" fo:font-style="italic" style:font-style-asian="italic"/>
    </style:style>
    <style:style style:name="P43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3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38" style:parent-style-name="Domyślnaczcionkaakapitu" style:family="text">
      <style:text-properties fo:font-weight="bold" style:font-weight-asian="bold"/>
    </style:style>
    <style:style style:name="T439" style:parent-style-name="Domyślnaczcionkaakapitu" style:family="text">
      <style:text-properties fo:font-style="italic" style:font-style-asian="italic"/>
    </style:style>
    <style:style style:name="T440" style:parent-style-name="Domyślnaczcionkaakapitu" style:family="text">
      <style:text-properties fo:font-weight="bold" style:font-weight-asian="bold"/>
    </style:style>
    <style:style style:name="T441" style:parent-style-name="Domyślnaczcionkaakapitu" style:family="text">
      <style:text-properties fo:font-style="italic" style:font-style-asian="italic"/>
    </style:style>
    <style:style style:name="T442" style:parent-style-name="Domyślnaczcionkaakapitu" style:family="text">
      <style:text-properties fo:font-weight="bold" style:font-weight-asian="bold"/>
    </style:style>
    <style:style style:name="P443" style:parent-style-name="Normalny" style:family="paragraph">
      <style:text-properties fo:font-weight="bold" style:font-weight-asian="bold" fo:font-style="italic" style:font-style-asian="italic"/>
    </style:style>
    <style:style style:name="P444" style:parent-style-name="Normalny" style:family="paragraph">
      <style:text-properties fo:font-weight="bold" style:font-weight-asian="bold" fo:font-style="italic" style:font-style-asian="italic"/>
    </style:style>
    <style:style style:name="P44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4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49" style:parent-style-name="Domyślnaczcionkaakapitu" style:family="text">
      <style:text-properties fo:font-weight="bold" style:font-weight-asian="bold"/>
    </style:style>
    <style:style style:name="T450" style:parent-style-name="Domyślnaczcionkaakapitu" style:family="text">
      <style:text-properties fo:font-style="italic" style:font-style-asian="italic"/>
    </style:style>
    <style:style style:name="T451" style:parent-style-name="Domyślnaczcionkaakapitu" style:family="text">
      <style:text-properties fo:font-weight="bold" style:font-weight-asian="bold"/>
    </style:style>
    <style:style style:name="T452" style:parent-style-name="Domyślnaczcionkaakapitu" style:family="text">
      <style:text-properties fo:font-style="italic" style:font-style-asian="italic"/>
    </style:style>
    <style:style style:name="T453" style:parent-style-name="Domyślnaczcionkaakapitu" style:family="text">
      <style:text-properties fo:font-weight="bold" style:font-weight-asian="bold"/>
    </style:style>
    <style:style style:name="P454" style:parent-style-name="Normalny" style:family="paragraph">
      <style:text-properties fo:font-weight="bold" style:font-weight-asian="bold" fo:font-style="italic" style:font-style-asian="italic"/>
    </style:style>
    <style:style style:name="P455" style:parent-style-name="Normalny" style:family="paragraph">
      <style:text-properties fo:font-weight="bold" style:font-weight-asian="bold" fo:font-style="italic" style:font-style-asian="italic"/>
    </style:style>
    <style:style style:name="P45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5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5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60" style:parent-style-name="Domyślnaczcionkaakapitu" style:family="text">
      <style:text-properties fo:font-weight="bold" style:font-weight-asian="bold"/>
    </style:style>
    <style:style style:name="T461" style:parent-style-name="Domyślnaczcionkaakapitu" style:family="text">
      <style:text-properties fo:font-style="italic" style:font-style-asian="italic"/>
    </style:style>
    <style:style style:name="T462" style:parent-style-name="Domyślnaczcionkaakapitu" style:family="text">
      <style:text-properties fo:font-weight="bold" style:font-weight-asian="bold"/>
    </style:style>
    <style:style style:name="T463" style:parent-style-name="Domyślnaczcionkaakapitu" style:family="text">
      <style:text-properties fo:font-style="italic" style:font-style-asian="italic"/>
    </style:style>
    <style:style style:name="T464" style:parent-style-name="Domyślnaczcionkaakapitu" style:family="text">
      <style:text-properties fo:font-weight="bold" style:font-weight-asian="bold"/>
    </style:style>
    <style:style style:name="P465" style:parent-style-name="Normalny" style:family="paragraph">
      <style:text-properties fo:font-weight="bold" style:font-weight-asian="bold" fo:font-style="italic" style:font-style-asian="italic"/>
    </style:style>
    <style:style style:name="P466" style:parent-style-name="Normalny" style:family="paragraph">
      <style:text-properties fo:font-weight="bold" style:font-weight-asian="bold" fo:font-style="italic" style:font-style-asian="italic"/>
    </style:style>
    <style:style style:name="P46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73" style:parent-style-name="Domyślnaczcionkaakapitu" style:family="text">
      <style:text-properties fo:font-weight="bold" style:font-weight-asian="bold"/>
    </style:style>
    <style:style style:name="T474" style:parent-style-name="Domyślnaczcionkaakapitu" style:family="text">
      <style:text-properties fo:font-style="italic" style:font-style-asian="italic"/>
    </style:style>
    <style:style style:name="T475" style:parent-style-name="Domyślnaczcionkaakapitu" style:family="text">
      <style:text-properties fo:font-weight="bold" style:font-weight-asian="bold"/>
    </style:style>
    <style:style style:name="T476" style:parent-style-name="Domyślnaczcionkaakapitu" style:family="text">
      <style:text-properties fo:font-style="italic" style:font-style-asian="italic"/>
    </style:style>
    <style:style style:name="T477" style:parent-style-name="Domyślnaczcionkaakapitu" style:family="text">
      <style:text-properties fo:font-weight="bold" style:font-weight-asian="bold"/>
    </style:style>
    <style:style style:name="P478" style:parent-style-name="Normalny" style:family="paragraph">
      <style:text-properties fo:font-weight="bold" style:font-weight-asian="bold" fo:font-style="italic" style:font-style-asian="italic"/>
    </style:style>
    <style:style style:name="P479" style:parent-style-name="Normalny" style:family="paragraph">
      <style:text-properties fo:font-weight="bold" style:font-weight-asian="bold" fo:font-style="italic" style:font-style-asian="italic"/>
    </style:style>
    <style:style style:name="P48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84" style:parent-style-name="Domyślnaczcionkaakapitu" style:family="text">
      <style:text-properties fo:font-weight="bold" style:font-weight-asian="bold"/>
    </style:style>
    <style:style style:name="T485" style:parent-style-name="Domyślnaczcionkaakapitu" style:family="text">
      <style:text-properties fo:font-style="italic" style:font-style-asian="italic"/>
    </style:style>
    <style:style style:name="T486" style:parent-style-name="Domyślnaczcionkaakapitu" style:family="text">
      <style:text-properties fo:font-weight="bold" style:font-weight-asian="bold"/>
    </style:style>
    <style:style style:name="T487" style:parent-style-name="Domyślnaczcionkaakapitu" style:family="text">
      <style:text-properties fo:font-style="italic" style:font-style-asian="italic"/>
    </style:style>
    <style:style style:name="T488" style:parent-style-name="Domyślnaczcionkaakapitu" style:family="text">
      <style:text-properties fo:font-weight="bold" style:font-weight-asian="bold"/>
    </style:style>
    <style:style style:name="P489" style:parent-style-name="Normalny" style:family="paragraph">
      <style:text-properties fo:font-weight="bold" style:font-weight-asian="bold" fo:font-style="italic" style:font-style-asian="italic"/>
    </style:style>
    <style:style style:name="P490" style:parent-style-name="Normalny" style:family="paragraph">
      <style:text-properties fo:font-weight="bold" style:font-weight-asian="bold" fo:font-style="italic" style:font-style-asian="italic"/>
    </style:style>
    <style:style style:name="P49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49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95" style:parent-style-name="Domyślnaczcionkaakapitu" style:family="text">
      <style:text-properties fo:font-weight="bold" style:font-weight-asian="bold"/>
    </style:style>
    <style:style style:name="T496" style:parent-style-name="Domyślnaczcionkaakapitu" style:family="text">
      <style:text-properties fo:font-style="italic" style:font-style-asian="italic"/>
    </style:style>
    <style:style style:name="T497" style:parent-style-name="Domyślnaczcionkaakapitu" style:family="text">
      <style:text-properties fo:font-weight="bold" style:font-weight-asian="bold"/>
    </style:style>
    <style:style style:name="T498" style:parent-style-name="Domyślnaczcionkaakapitu" style:family="text">
      <style:text-properties fo:font-style="italic" style:font-style-asian="italic"/>
    </style:style>
    <style:style style:name="T499" style:parent-style-name="Domyślnaczcionkaakapitu" style:family="text">
      <style:text-properties fo:font-weight="bold" style:font-weight-asian="bold"/>
    </style:style>
    <style:style style:name="P500" style:parent-style-name="Normalny" style:family="paragraph">
      <style:text-properties fo:font-weight="bold" style:font-weight-asian="bold" fo:font-style="italic" style:font-style-asian="italic"/>
    </style:style>
    <style:style style:name="T501" style:parent-style-name="Domyślnaczcionkaakapitu" style:family="text">
      <style:text-properties fo:font-weight="bold" style:font-weight-asian="bold" fo:font-style="italic" style:font-style-asian="italic"/>
    </style:style>
    <style:style style:name="T502" style:parent-style-name="Domyślnaczcionkaakapitu" style:family="text">
      <style:text-properties fo:font-weight="bold" style:font-weight-asian="bold"/>
    </style:style>
    <style:style style:name="T503" style:parent-style-name="Domyślnaczcionkaakapitu" style:family="text">
      <style:text-properties fo:font-weight="bold" style:font-weight-asian="bold" fo:font-style="italic" style:font-style-asian="italic"/>
    </style:style>
    <style:style style:name="T504" style:parent-style-name="Domyślnaczcionkaakapitu" style:family="text">
      <style:text-properties fo:font-weight="bold" style:font-weight-asian="bold" fo:font-style="italic" style:font-style-asian="italic"/>
    </style:style>
    <style:style style:name="P50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0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0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0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09" style:parent-style-name="Domyślnaczcionkaakapitu" style:family="text">
      <style:text-properties fo:font-weight="bold" style:font-weight-asian="bold"/>
    </style:style>
    <style:style style:name="T510" style:parent-style-name="Domyślnaczcionkaakapitu" style:family="text">
      <style:text-properties fo:font-style="italic" style:font-style-asian="italic"/>
    </style:style>
    <style:style style:name="T511" style:parent-style-name="Domyślnaczcionkaakapitu" style:family="text">
      <style:text-properties fo:font-weight="bold" style:font-weight-asian="bold"/>
    </style:style>
    <style:style style:name="T512" style:parent-style-name="Domyślnaczcionkaakapitu" style:family="text">
      <style:text-properties fo:font-style="italic" style:font-style-asian="italic"/>
    </style:style>
    <style:style style:name="T513" style:parent-style-name="Domyślnaczcionkaakapitu" style:family="text">
      <style:text-properties fo:font-weight="bold" style:font-weight-asian="bold"/>
    </style:style>
    <style:style style:name="P514" style:parent-style-name="Normalny" style:family="paragraph">
      <style:text-properties fo:font-weight="bold" style:font-weight-asian="bold" fo:font-style="italic" style:font-style-asian="italic"/>
    </style:style>
    <style:style style:name="P515" style:parent-style-name="Normalny" style:family="paragraph">
      <style:text-properties fo:font-weight="bold" style:font-weight-asian="bold" fo:font-style="italic" style:font-style-asian="italic"/>
    </style:style>
    <style:style style:name="T516" style:parent-style-name="Domyślnaczcionkaakapitu" style:family="text">
      <style:text-properties fo:font-weight="bold" style:font-weight-asian="bold" fo:font-style="italic" style:font-style-asian="italic"/>
    </style:style>
    <style:style style:name="T517" style:parent-style-name="Domyślnaczcionkaakapitu" style:family="text">
      <style:text-properties fo:font-weight="bold" style:font-weight-asian="bold"/>
    </style:style>
    <style:style style:name="T518" style:parent-style-name="Domyślnaczcionkaakapitu" style:family="text">
      <style:text-properties fo:font-weight="bold" style:font-weight-asian="bold" fo:font-style="italic" style:font-style-asian="italic"/>
    </style:style>
    <style:style style:name="T519" style:parent-style-name="Domyślnaczcionkaakapitu" style:family="text">
      <style:text-properties fo:font-weight="bold" style:font-weight-asian="bold" fo:font-style="italic" style:font-style-asian="italic"/>
    </style:style>
    <style:style style:name="P52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24" style:parent-style-name="Domyślnaczcionkaakapitu" style:family="text">
      <style:text-properties fo:font-weight="bold" style:font-weight-asian="bold"/>
    </style:style>
    <style:style style:name="T525" style:parent-style-name="Domyślnaczcionkaakapitu" style:family="text">
      <style:text-properties fo:font-style="italic" style:font-style-asian="italic"/>
    </style:style>
    <style:style style:name="T526" style:parent-style-name="Domyślnaczcionkaakapitu" style:family="text">
      <style:text-properties fo:font-weight="bold" style:font-weight-asian="bold"/>
    </style:style>
    <style:style style:name="T527" style:parent-style-name="Domyślnaczcionkaakapitu" style:family="text">
      <style:text-properties fo:font-style="italic" style:font-style-asian="italic"/>
    </style:style>
    <style:style style:name="T528" style:parent-style-name="Domyślnaczcionkaakapitu" style:family="text">
      <style:text-properties fo:font-weight="bold" style:font-weight-asian="bold"/>
    </style:style>
    <style:style style:name="P529" style:parent-style-name="Normalny" style:family="paragraph">
      <style:text-properties fo:font-weight="bold" style:font-weight-asian="bold" fo:font-style="italic" style:font-style-asian="italic"/>
    </style:style>
    <style:style style:name="T530" style:parent-style-name="Domyślnaczcionkaakapitu" style:family="text">
      <style:text-properties fo:font-weight="bold" style:font-weight-asian="bold" fo:font-style="italic" style:font-style-asian="italic"/>
    </style:style>
    <style:style style:name="T531" style:parent-style-name="Domyślnaczcionkaakapitu" style:family="text">
      <style:text-properties fo:font-weight="bold" style:font-weight-asian="bold"/>
    </style:style>
    <style:style style:name="T532" style:parent-style-name="Domyślnaczcionkaakapitu" style:family="text">
      <style:text-properties fo:font-weight="bold" style:font-weight-asian="bold" fo:font-style="italic" style:font-style-asian="italic"/>
    </style:style>
    <style:style style:name="T533" style:parent-style-name="Domyślnaczcionkaakapitu" style:family="text">
      <style:text-properties fo:font-weight="bold" style:font-weight-asian="bold" fo:font-style="italic" style:font-style-asian="italic"/>
    </style:style>
    <style:style style:name="P53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3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38" style:parent-style-name="Domyślnaczcionkaakapitu" style:family="text">
      <style:text-properties fo:font-weight="bold" style:font-weight-asian="bold"/>
    </style:style>
    <style:style style:name="T539" style:parent-style-name="Domyślnaczcionkaakapitu" style:family="text">
      <style:text-properties fo:font-style="italic" style:font-style-asian="italic"/>
    </style:style>
    <style:style style:name="T540" style:parent-style-name="Domyślnaczcionkaakapitu" style:family="text">
      <style:text-properties fo:font-weight="bold" style:font-weight-asian="bold"/>
    </style:style>
    <style:style style:name="T541" style:parent-style-name="Domyślnaczcionkaakapitu" style:family="text">
      <style:text-properties fo:font-style="italic" style:font-style-asian="italic"/>
    </style:style>
    <style:style style:name="T542" style:parent-style-name="Domyślnaczcionkaakapitu" style:family="text">
      <style:text-properties fo:font-weight="bold" style:font-weight-asian="bold"/>
    </style:style>
    <style:style style:name="P543" style:parent-style-name="Normalny" style:family="paragraph">
      <style:text-properties fo:font-weight="bold" style:font-weight-asian="bold" fo:font-style="italic" style:font-style-asian="italic"/>
    </style:style>
    <style:style style:name="T544" style:parent-style-name="Domyślnaczcionkaakapitu" style:family="text">
      <style:text-properties fo:font-weight="bold" style:font-weight-asian="bold" fo:font-style="italic" style:font-style-asian="italic"/>
    </style:style>
    <style:style style:name="T545" style:parent-style-name="Domyślnaczcionkaakapitu" style:family="text">
      <style:text-properties fo:font-weight="bold" style:font-weight-asian="bold"/>
    </style:style>
    <style:style style:name="T546" style:parent-style-name="Domyślnaczcionkaakapitu" style:family="text">
      <style:text-properties fo:font-weight="bold" style:font-weight-asian="bold" fo:font-style="italic" style:font-style-asian="italic"/>
    </style:style>
    <style:style style:name="T547" style:parent-style-name="Domyślnaczcionkaakapitu" style:family="text">
      <style:text-properties fo:font-weight="bold" style:font-weight-asian="bold" fo:font-style="italic" style:font-style-asian="italic"/>
    </style:style>
    <style:style style:name="P548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4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5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5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52" style:parent-style-name="Domyślnaczcionkaakapitu" style:family="text">
      <style:text-properties fo:font-weight="bold" style:font-weight-asian="bold"/>
    </style:style>
    <style:style style:name="T553" style:parent-style-name="Domyślnaczcionkaakapitu" style:family="text">
      <style:text-properties fo:font-style="italic" style:font-style-asian="italic"/>
    </style:style>
    <style:style style:name="T554" style:parent-style-name="Domyślnaczcionkaakapitu" style:family="text">
      <style:text-properties fo:font-weight="bold" style:font-weight-asian="bold"/>
    </style:style>
    <style:style style:name="T555" style:parent-style-name="Domyślnaczcionkaakapitu" style:family="text">
      <style:text-properties fo:font-style="italic" style:font-style-asian="italic"/>
    </style:style>
    <style:style style:name="T556" style:parent-style-name="Domyślnaczcionkaakapitu" style:family="text">
      <style:text-properties fo:font-weight="bold" style:font-weight-asian="bold"/>
    </style:style>
    <style:style style:name="P557" style:parent-style-name="Normalny" style:family="paragraph">
      <style:text-properties fo:font-weight="bold" style:font-weight-asian="bold" fo:font-style="italic" style:font-style-asian="italic"/>
    </style:style>
    <style:style style:name="P558" style:parent-style-name="Normalny" style:family="paragraph">
      <style:text-properties fo:font-weight="bold" style:font-weight-asian="bold" fo:font-style="italic" style:font-style-asian="italic"/>
    </style:style>
    <style:style style:name="P55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6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6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5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64" style:parent-style-name="Domyślnaczcionkaakapitu" style:family="text">
      <style:text-properties fo:font-weight="bold" style:font-weight-asian="bold"/>
    </style:style>
    <style:style style:name="T565" style:parent-style-name="Domyślnaczcionkaakapitu" style:family="text">
      <style:text-properties fo:font-style="italic" style:font-style-asian="italic"/>
    </style:style>
    <style:style style:name="T566" style:parent-style-name="Domyślnaczcionkaakapitu" style:family="text">
      <style:text-properties fo:font-weight="bold" style:font-weight-asian="bold"/>
    </style:style>
    <style:style style:name="T567" style:parent-style-name="Domyślnaczcionkaakapitu" style:family="text">
      <style:text-properties fo:font-style="italic" style:font-style-asian="italic"/>
    </style:style>
    <style:style style:name="T568" style:parent-style-name="Domyślnaczcionkaakapitu" style:family="text">
      <style:text-properties fo:font-weight="bold" style:font-weight-asian="bold"/>
    </style:style>
    <style:style style:name="P569" style:parent-style-name="Normalny" style:family="paragraph">
      <style:text-properties fo:font-weight="bold" style:font-weight-asian="bold" fo:font-style="italic" style:font-style-asian="italic"/>
    </style:style>
    <style:style style:name="T570" style:parent-style-name="Domyślnaczcionkaakapitu" style:family="text">
      <style:text-properties fo:font-weight="bold" style:font-weight-asian="bold" fo:font-style="italic" style:font-style-asian="italic"/>
    </style:style>
    <style:style style:name="T571" style:parent-style-name="Domyślnaczcionkaakapitu" style:family="text">
      <style:text-properties fo:font-weight="bold" style:font-weight-asian="bold" fo:font-style="italic" style:font-style-asian="italic"/>
    </style:style>
    <style:style style:name="P57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76" style:parent-style-name="Domyślnaczcionkaakapitu" style:family="text">
      <style:text-properties fo:font-weight="bold" style:font-weight-asian="bold"/>
    </style:style>
    <style:style style:name="T577" style:parent-style-name="Domyślnaczcionkaakapitu" style:family="text">
      <style:text-properties fo:font-style="italic" style:font-style-asian="italic"/>
    </style:style>
    <style:style style:name="T578" style:parent-style-name="Domyślnaczcionkaakapitu" style:family="text">
      <style:text-properties fo:font-weight="bold" style:font-weight-asian="bold"/>
    </style:style>
    <style:style style:name="T579" style:parent-style-name="Domyślnaczcionkaakapitu" style:family="text">
      <style:text-properties fo:font-style="italic" style:font-style-asian="italic"/>
    </style:style>
    <style:style style:name="T580" style:parent-style-name="Domyślnaczcionkaakapitu" style:family="text">
      <style:text-properties fo:font-weight="bold" style:font-weight-asian="bold"/>
    </style:style>
    <style:style style:name="P581" style:parent-style-name="Normalny" style:family="paragraph">
      <style:text-properties fo:font-weight="bold" style:font-weight-asian="bold" style:font-weight-complex="bold" fo:font-style="italic" style:font-style-asian="italic"/>
    </style:style>
    <style:style style:name="T58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583" style:parent-style-name="Domyślnaczcionkaakapitu" style:family="text">
      <style:text-properties fo:font-weight="bold" style:font-weight-asian="bold" fo:font-style="italic" style:font-style-asian="italic"/>
    </style:style>
    <style:style style:name="P58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8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88" style:parent-style-name="Domyślnaczcionkaakapitu" style:family="text">
      <style:text-properties fo:font-weight="bold" style:font-weight-asian="bold"/>
    </style:style>
    <style:style style:name="T589" style:parent-style-name="Domyślnaczcionkaakapitu" style:family="text">
      <style:text-properties fo:font-style="italic" style:font-style-asian="italic"/>
    </style:style>
    <style:style style:name="T590" style:parent-style-name="Domyślnaczcionkaakapitu" style:family="text">
      <style:text-properties fo:font-weight="bold" style:font-weight-asian="bold"/>
    </style:style>
    <style:style style:name="T591" style:parent-style-name="Domyślnaczcionkaakapitu" style:family="text">
      <style:text-properties fo:font-style="italic" style:font-style-asian="italic"/>
    </style:style>
    <style:style style:name="T592" style:parent-style-name="Domyślnaczcionkaakapitu" style:family="text">
      <style:text-properties fo:font-weight="bold" style:font-weight-asian="bold"/>
    </style:style>
    <style:style style:name="P593" style:parent-style-name="Normalny" style:family="paragraph">
      <style:text-properties fo:font-weight="bold" style:font-weight-asian="bold" style:font-weight-complex="bold" fo:font-style="italic" style:font-style-asian="italic"/>
    </style:style>
    <style:style style:name="T59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595" style:parent-style-name="Domyślnaczcionkaakapitu" style:family="text">
      <style:text-properties fo:font-weight="bold" style:font-weight-asian="bold" fo:font-style="italic" style:font-style-asian="italic"/>
    </style:style>
    <style:style style:name="P59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59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9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9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00" style:parent-style-name="Domyślnaczcionkaakapitu" style:family="text">
      <style:text-properties fo:font-weight="bold" style:font-weight-asian="bold"/>
    </style:style>
    <style:style style:name="T601" style:parent-style-name="Domyślnaczcionkaakapitu" style:family="text">
      <style:text-properties fo:font-style="italic" style:font-style-asian="italic"/>
    </style:style>
    <style:style style:name="T602" style:parent-style-name="Domyślnaczcionkaakapitu" style:family="text">
      <style:text-properties fo:font-weight="bold" style:font-weight-asian="bold"/>
    </style:style>
    <style:style style:name="P60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60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60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06" style:parent-style-name="Domyślnaczcionkaakapitu" style:family="text">
      <style:text-properties fo:font-weight="bold" style:font-weight-asian="bold"/>
    </style:style>
    <style:style style:name="T607" style:parent-style-name="Domyślnaczcionkaakapitu" style:family="text">
      <style:text-properties fo:font-style="italic" style:font-style-asian="italic"/>
    </style:style>
    <style:style style:name="T608" style:parent-style-name="Domyślnaczcionkaakapitu" style:family="text">
      <style:text-properties fo:font-weight="bold" style:font-weight-asian="bold"/>
    </style:style>
    <style:style style:name="P609" style:parent-style-name="Normalny" style:family="paragraph">
      <style:text-properties fo:font-weight="bold" style:font-weight-asian="bold" fo:font-style="italic" style:font-style-asian="italic"/>
    </style:style>
    <style:style style:name="P610" style:parent-style-name="Normalny" style:family="paragraph">
      <style:text-properties fo:font-weight="bold" style:font-weight-asian="bold" fo:font-style="italic" style:font-style-asian="italic"/>
    </style:style>
    <style:style style:name="P611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1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1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1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15" style:parent-style-name="Domyślnaczcionkaakapitu" style:family="text">
      <style:text-properties fo:font-weight="bold" style:font-weight-asian="bold"/>
    </style:style>
    <style:style style:name="T616" style:parent-style-name="Domyślnaczcionkaakapitu" style:family="text">
      <style:text-properties fo:font-style="italic" style:font-style-asian="italic"/>
    </style:style>
    <style:style style:name="T617" style:parent-style-name="Domyślnaczcionkaakapitu" style:family="text">
      <style:text-properties fo:font-weight="bold" style:font-weight-asian="bold"/>
    </style:style>
    <style:style style:name="T618" style:parent-style-name="Domyślnaczcionkaakapitu" style:family="text">
      <style:text-properties fo:font-style="italic" style:font-style-asian="italic"/>
    </style:style>
    <style:style style:name="T619" style:parent-style-name="Domyślnaczcionkaakapitu" style:family="text">
      <style:text-properties fo:font-weight="bold" style:font-weight-asian="bold"/>
    </style:style>
    <style:style style:name="P620" style:parent-style-name="Normalny" style:family="paragraph">
      <style:text-properties fo:font-weight="bold" style:font-weight-asian="bold" fo:font-style="italic" style:font-style-asian="italic"/>
    </style:style>
    <style:style style:name="P621" style:parent-style-name="Normalny" style:family="paragraph">
      <style:text-properties fo:font-weight="bold" style:font-weight-asian="bold" fo:font-style="italic" style:font-style-asian="italic"/>
    </style:style>
    <style:style style:name="P62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2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2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26" style:parent-style-name="Domyślnaczcionkaakapitu" style:family="text">
      <style:text-properties fo:font-weight="bold" style:font-weight-asian="bold"/>
    </style:style>
    <style:style style:name="T627" style:parent-style-name="Domyślnaczcionkaakapitu" style:family="text">
      <style:text-properties fo:font-style="italic" style:font-style-asian="italic"/>
    </style:style>
    <style:style style:name="T628" style:parent-style-name="Domyślnaczcionkaakapitu" style:family="text">
      <style:text-properties fo:font-weight="bold" style:font-weight-asian="bold"/>
    </style:style>
    <style:style style:name="T629" style:parent-style-name="Domyślnaczcionkaakapitu" style:family="text">
      <style:text-properties fo:font-style="italic" style:font-style-asian="italic"/>
    </style:style>
    <style:style style:name="T630" style:parent-style-name="Domyślnaczcionkaakapitu" style:family="text">
      <style:text-properties fo:font-weight="bold" style:font-weight-asian="bold"/>
    </style:style>
    <style:style style:name="P631" style:parent-style-name="Normalny" style:family="paragraph">
      <style:text-properties fo:font-weight="bold" style:font-weight-asian="bold" fo:font-style="italic" style:font-style-asian="italic"/>
    </style:style>
    <style:style style:name="P632" style:parent-style-name="Normalny" style:family="paragraph">
      <style:text-properties fo:font-weight="bold" style:font-weight-asian="bold" fo:font-style="italic" style:font-style-asian="italic"/>
    </style:style>
    <style:style style:name="P63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37" style:parent-style-name="Domyślnaczcionkaakapitu" style:family="text">
      <style:text-properties fo:font-weight="bold" style:font-weight-asian="bold"/>
    </style:style>
    <style:style style:name="T638" style:parent-style-name="Domyślnaczcionkaakapitu" style:family="text">
      <style:text-properties fo:font-style="italic" style:font-style-asian="italic"/>
    </style:style>
    <style:style style:name="T639" style:parent-style-name="Domyślnaczcionkaakapitu" style:family="text">
      <style:text-properties fo:font-weight="bold" style:font-weight-asian="bold"/>
    </style:style>
    <style:style style:name="T640" style:parent-style-name="Domyślnaczcionkaakapitu" style:family="text">
      <style:text-properties fo:font-style="italic" style:font-style-asian="italic"/>
    </style:style>
    <style:style style:name="T641" style:parent-style-name="Domyślnaczcionkaakapitu" style:family="text">
      <style:text-properties fo:font-weight="bold" style:font-weight-asian="bold"/>
    </style:style>
    <style:style style:name="P642" style:parent-style-name="Normalny" style:family="paragraph">
      <style:text-properties fo:font-weight="bold" style:font-weight-asian="bold" fo:font-style="italic" style:font-style-asian="italic"/>
    </style:style>
    <style:style style:name="P643" style:parent-style-name="Normalny" style:family="paragraph">
      <style:text-properties fo:font-weight="bold" style:font-weight-asian="bold" fo:font-style="italic" style:font-style-asian="italic"/>
    </style:style>
    <style:style style:name="P64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4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4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49" style:parent-style-name="Domyślnaczcionkaakapitu" style:family="text">
      <style:text-properties fo:font-weight="bold" style:font-weight-asian="bold"/>
    </style:style>
    <style:style style:name="T650" style:parent-style-name="Domyślnaczcionkaakapitu" style:family="text">
      <style:text-properties fo:font-style="italic" style:font-style-asian="italic"/>
    </style:style>
    <style:style style:name="T651" style:parent-style-name="Domyślnaczcionkaakapitu" style:family="text">
      <style:text-properties fo:font-weight="bold" style:font-weight-asian="bold"/>
    </style:style>
    <style:style style:name="T652" style:parent-style-name="Domyślnaczcionkaakapitu" style:family="text">
      <style:text-properties fo:font-style="italic" style:font-style-asian="italic"/>
    </style:style>
    <style:style style:name="T653" style:parent-style-name="Domyślnaczcionkaakapitu" style:family="text">
      <style:text-properties fo:font-weight="bold" style:font-weight-asian="bold"/>
    </style:style>
    <style:style style:name="P654" style:parent-style-name="Normalny" style:family="paragraph">
      <style:text-properties fo:font-weight="bold" style:font-weight-asian="bold" fo:font-style="italic" style:font-style-asian="italic"/>
    </style:style>
    <style:style style:name="P655" style:parent-style-name="Normalny" style:family="paragraph">
      <style:text-properties fo:font-weight="bold" style:font-weight-asian="bold" fo:font-style="italic" style:font-style-asian="italic"/>
    </style:style>
    <style:style style:name="P65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5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5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60" style:parent-style-name="Domyślnaczcionkaakapitu" style:family="text">
      <style:text-properties fo:font-weight="bold" style:font-weight-asian="bold"/>
    </style:style>
    <style:style style:name="T661" style:parent-style-name="Domyślnaczcionkaakapitu" style:family="text">
      <style:text-properties fo:font-style="italic" style:font-style-asian="italic"/>
    </style:style>
    <style:style style:name="T662" style:parent-style-name="Domyślnaczcionkaakapitu" style:family="text">
      <style:text-properties fo:font-weight="bold" style:font-weight-asian="bold"/>
    </style:style>
    <style:style style:name="T663" style:parent-style-name="Domyślnaczcionkaakapitu" style:family="text">
      <style:text-properties fo:font-style="italic" style:font-style-asian="italic"/>
    </style:style>
    <style:style style:name="T664" style:parent-style-name="Domyślnaczcionkaakapitu" style:family="text">
      <style:text-properties fo:font-weight="bold" style:font-weight-asian="bold"/>
    </style:style>
    <style:style style:name="P665" style:parent-style-name="Normalny" style:family="paragraph">
      <style:text-properties fo:font-weight="bold" style:font-weight-asian="bold" fo:font-style="italic" style:font-style-asian="italic"/>
    </style:style>
    <style:style style:name="P666" style:parent-style-name="Normalny" style:family="paragraph">
      <style:text-properties fo:font-weight="bold" style:font-weight-asian="bold" fo:font-style="italic" style:font-style-asian="italic"/>
    </style:style>
    <style:style style:name="P66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71" style:parent-style-name="Domyślnaczcionkaakapitu" style:family="text">
      <style:text-properties fo:font-weight="bold" style:font-weight-asian="bold"/>
    </style:style>
    <style:style style:name="T672" style:parent-style-name="Domyślnaczcionkaakapitu" style:family="text">
      <style:text-properties fo:font-style="italic" style:font-style-asian="italic"/>
    </style:style>
    <style:style style:name="T673" style:parent-style-name="Domyślnaczcionkaakapitu" style:family="text">
      <style:text-properties fo:font-weight="bold" style:font-weight-asian="bold"/>
    </style:style>
    <style:style style:name="T674" style:parent-style-name="Domyślnaczcionkaakapitu" style:family="text">
      <style:text-properties fo:font-style="italic" style:font-style-asian="italic"/>
    </style:style>
    <style:style style:name="T675" style:parent-style-name="Domyślnaczcionkaakapitu" style:family="text">
      <style:text-properties fo:font-weight="bold" style:font-weight-asian="bold"/>
    </style:style>
    <style:style style:name="P676" style:parent-style-name="Normalny" style:family="paragraph">
      <style:text-properties fo:font-weight="bold" style:font-weight-asian="bold" fo:font-style="italic" style:font-style-asian="italic"/>
    </style:style>
    <style:style style:name="T677" style:parent-style-name="Domyślnaczcionkaakapitu" style:family="text">
      <style:text-properties fo:font-weight="bold" style:font-weight-asian="bold" fo:font-style="italic" style:font-style-asian="italic"/>
    </style:style>
    <style:style style:name="P678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82" style:parent-style-name="Domyślnaczcionkaakapitu" style:family="text">
      <style:text-properties fo:font-weight="bold" style:font-weight-asian="bold"/>
    </style:style>
    <style:style style:name="T683" style:parent-style-name="Domyślnaczcionkaakapitu" style:family="text">
      <style:text-properties fo:font-style="italic" style:font-style-asian="italic"/>
    </style:style>
    <style:style style:name="T684" style:parent-style-name="Domyślnaczcionkaakapitu" style:family="text">
      <style:text-properties fo:font-weight="bold" style:font-weight-asian="bold"/>
    </style:style>
    <style:style style:name="P6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6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87" style:parent-style-name="Domyślnaczcionkaakapitu" style:family="text">
      <style:text-properties fo:font-weight="bold" style:font-weight-asian="bold"/>
    </style:style>
    <style:style style:name="T688" style:parent-style-name="Domyślnaczcionkaakapitu" style:family="text">
      <style:text-properties fo:font-style="italic" style:font-style-asian="italic"/>
    </style:style>
    <style:style style:name="T689" style:parent-style-name="Domyślnaczcionkaakapitu" style:family="text">
      <style:text-properties fo:font-weight="bold" style:font-weight-asian="bold"/>
    </style:style>
    <style:style style:name="P690" style:parent-style-name="Normalny" style:family="paragraph">
      <style:text-properties fo:font-weight="bold" style:font-weight-asian="bold" fo:font-style="italic" style:font-style-asian="italic"/>
    </style:style>
    <style:style style:name="P691" style:parent-style-name="Normalny" style:family="paragraph">
      <style:text-properties fo:font-weight="bold" style:font-weight-asian="bold" fo:font-style="italic" style:font-style-asian="italic"/>
    </style:style>
    <style:style style:name="P692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6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96" style:parent-style-name="Domyślnaczcionkaakapitu" style:family="text">
      <style:text-properties fo:font-weight="bold" style:font-weight-asian="bold"/>
    </style:style>
    <style:style style:name="T697" style:parent-style-name="Domyślnaczcionkaakapitu" style:family="text">
      <style:text-properties fo:font-style="italic" style:font-style-asian="italic"/>
    </style:style>
    <style:style style:name="T698" style:parent-style-name="Domyślnaczcionkaakapitu" style:family="text">
      <style:text-properties fo:font-weight="bold" style:font-weight-asian="bold"/>
    </style:style>
    <style:style style:name="T699" style:parent-style-name="Domyślnaczcionkaakapitu" style:family="text">
      <style:text-properties fo:font-style="italic" style:font-style-asian="italic"/>
    </style:style>
    <style:style style:name="T700" style:parent-style-name="Domyślnaczcionkaakapitu" style:family="text">
      <style:text-properties fo:font-weight="bold" style:font-weight-asian="bold"/>
    </style:style>
    <style:style style:name="P701" style:parent-style-name="Normalny" style:family="paragraph">
      <style:text-properties fo:font-weight="bold" style:font-weight-asian="bold" fo:font-style="italic" style:font-style-asian="italic"/>
    </style:style>
    <style:style style:name="P702" style:parent-style-name="Normalny" style:family="paragraph">
      <style:text-properties fo:font-weight="bold" style:font-weight-asian="bold" fo:font-style="italic" style:font-style-asian="italic"/>
    </style:style>
    <style:style style:name="P70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70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0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0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07" style:parent-style-name="Domyślnaczcionkaakapitu" style:family="text">
      <style:text-properties fo:font-weight="bold" style:font-weight-asian="bold"/>
    </style:style>
    <style:style style:name="T708" style:parent-style-name="Domyślnaczcionkaakapitu" style:family="text">
      <style:text-properties fo:font-style="italic" style:font-style-asian="italic"/>
    </style:style>
    <style:style style:name="T709" style:parent-style-name="Domyślnaczcionkaakapitu" style:family="text">
      <style:text-properties fo:font-weight="bold" style:font-weight-asian="bold"/>
    </style:style>
    <style:style style:name="T710" style:parent-style-name="Domyślnaczcionkaakapitu" style:family="text">
      <style:text-properties fo:font-style="italic" style:font-style-asian="italic"/>
    </style:style>
    <style:style style:name="T711" style:parent-style-name="Domyślnaczcionkaakapitu" style:family="text">
      <style:text-properties fo:font-weight="bold" style:font-weight-asian="bold"/>
    </style:style>
    <style:style style:name="P712" style:parent-style-name="Normalny" style:family="paragraph">
      <style:text-properties fo:font-weight="bold" style:font-weight-asian="bold" fo:font-style="italic" style:font-style-asian="italic"/>
    </style:style>
    <style:style style:name="T713" style:parent-style-name="Domyślnaczcionkaakapitu" style:family="text">
      <style:text-properties fo:font-weight="bold" style:font-weight-asian="bold" fo:font-style="italic" style:font-style-asian="italic"/>
    </style:style>
    <style:style style:name="T714" style:parent-style-name="Domyślnaczcionkaakapitu" style:family="text">
      <style:text-properties fo:font-weight="bold" style:font-weight-asian="bold"/>
    </style:style>
    <style:style style:name="T715" style:parent-style-name="Domyślnaczcionkaakapitu" style:family="text">
      <style:text-properties fo:font-weight="bold" style:font-weight-asian="bold" fo:font-style="italic" style:font-style-asian="italic"/>
    </style:style>
    <style:style style:name="T716" style:parent-style-name="Domyślnaczcionkaakapitu" style:family="text">
      <style:text-properties fo:font-weight="bold" style:font-weight-asian="bold" fo:font-style="italic" style:font-style-asian="italic"/>
    </style:style>
    <style:style style:name="T717" style:parent-style-name="Domyślnaczcionkaakapitu" style:family="text">
      <style:text-properties fo:font-weight="bold" style:font-weight-asian="bold" fo:font-style="italic" style:font-style-asian="italic"/>
    </style:style>
    <style:style style:name="T718" style:parent-style-name="Domyślnaczcionkaakapitu" style:family="text">
      <style:text-properties fo:font-weight="bold" style:font-weight-asian="bold" fo:font-style="italic" style:font-style-asian="italic"/>
    </style:style>
    <style:style style:name="P71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7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23" style:parent-style-name="Domyślnaczcionkaakapitu" style:family="text">
      <style:text-properties fo:font-weight="bold" style:font-weight-asian="bold"/>
    </style:style>
    <style:style style:name="T724" style:parent-style-name="Domyślnaczcionkaakapitu" style:family="text">
      <style:text-properties fo:font-style="italic" style:font-style-asian="italic"/>
    </style:style>
    <style:style style:name="T725" style:parent-style-name="Domyślnaczcionkaakapitu" style:family="text">
      <style:text-properties fo:font-weight="bold" style:font-weight-asian="bold"/>
    </style:style>
    <style:style style:name="T726" style:parent-style-name="Domyślnaczcionkaakapitu" style:family="text">
      <style:text-properties fo:font-style="italic" style:font-style-asian="italic"/>
    </style:style>
    <style:style style:name="T727" style:parent-style-name="Domyślnaczcionkaakapitu" style:family="text">
      <style:text-properties fo:font-weight="bold" style:font-weight-asian="bold"/>
    </style:style>
    <style:style style:name="P728" style:parent-style-name="Normalny" style:family="paragraph">
      <style:text-properties fo:font-weight="bold" style:font-weight-asian="bold" fo:font-style="italic" style:font-style-asian="italic"/>
    </style:style>
    <style:style style:name="T729" style:parent-style-name="Domyślnaczcionkaakapitu" style:family="text">
      <style:text-properties fo:font-weight="bold" style:font-weight-asian="bold" fo:font-style="italic" style:font-style-asian="italic"/>
    </style:style>
    <style:style style:name="T730" style:parent-style-name="Domyślnaczcionkaakapitu" style:family="text">
      <style:text-properties fo:font-weight="bold" style:font-weight-asian="bold"/>
    </style:style>
    <style:style style:name="T731" style:parent-style-name="Domyślnaczcionkaakapitu" style:family="text">
      <style:text-properties fo:font-weight="bold" style:font-weight-asian="bold" fo:font-style="italic" style:font-style-asian="italic"/>
    </style:style>
    <style:style style:name="T732" style:parent-style-name="Domyślnaczcionkaakapitu" style:family="text">
      <style:text-properties fo:font-weight="bold" style:font-weight-asian="bold" fo:font-style="italic" style:font-style-asian="italic"/>
    </style:style>
    <style:style style:name="T733" style:parent-style-name="Domyślnaczcionkaakapitu" style:family="text">
      <style:text-properties fo:font-weight="bold" style:font-weight-asian="bold" fo:font-style="italic" style:font-style-asian="italic"/>
    </style:style>
    <style:style style:name="T734" style:parent-style-name="Domyślnaczcionkaakapitu" style:family="text">
      <style:text-properties fo:font-weight="bold" style:font-weight-asian="bold" fo:font-style="italic" style:font-style-asian="italic"/>
    </style:style>
    <style:style style:name="P73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736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73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3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3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40" style:parent-style-name="Domyślnaczcionkaakapitu" style:family="text">
      <style:text-properties fo:font-weight="bold" style:font-weight-asian="bold"/>
    </style:style>
    <style:style style:name="T741" style:parent-style-name="Domyślnaczcionkaakapitu" style:family="text">
      <style:text-properties fo:font-style="italic" style:font-style-asian="italic"/>
    </style:style>
    <style:style style:name="T742" style:parent-style-name="Domyślnaczcionkaakapitu" style:family="text">
      <style:text-properties fo:font-weight="bold" style:font-weight-asian="bold"/>
    </style:style>
    <style:style style:name="T743" style:parent-style-name="Domyślnaczcionkaakapitu" style:family="text">
      <style:text-properties fo:font-style="italic" style:font-style-asian="italic"/>
    </style:style>
    <style:style style:name="T744" style:parent-style-name="Domyślnaczcionkaakapitu" style:family="text">
      <style:text-properties fo:font-weight="bold" style:font-weight-asian="bold"/>
    </style:style>
    <style:style style:name="P7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46" style:parent-style-name="Normalny" style:family="paragraph">
      <style:paragraph-properties fo:line-height="150%">
        <style:tab-stops>
          <style:tab-stop style:type="left" style:position="0.5in"/>
          <style:tab-stop style:type="left" style:position="0.8541in"/>
        </style:tab-stops>
      </style:paragraph-properties>
    </style:style>
    <style:style style:name="T747" style:parent-style-name="Domyślnaczcionkaakapitu" style:family="text">
      <style:text-properties fo:font-weight="bold" style:font-weight-asian="bold"/>
    </style:style>
    <style:style style:name="T748" style:parent-style-name="Domyślnaczcionkaakapitu" style:family="text">
      <style:text-properties fo:font-weight="bold" style:font-weight-asian="bold"/>
    </style:style>
    <style:style style:name="P74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5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5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5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53" style:parent-style-name="Domyślnaczcionkaakapitu" style:family="text">
      <style:text-properties fo:font-weight="bold" style:font-weight-asian="bold"/>
    </style:style>
    <style:style style:name="T75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57" style:parent-style-name="Domyślnaczcionkaakapitu" style:family="text">
      <style:text-properties style:font-name-complex="Arial" fo:color="#000000"/>
    </style:style>
    <style:style style:name="T758" style:parent-style-name="Domyślnaczcionkaakapitu" style:family="text">
      <style:text-properties style:font-name-complex="Arial"/>
    </style:style>
    <style:style style:name="T759" style:parent-style-name="Odwołanieprzypisudolnego" style:family="text">
      <style:text-properties style:font-name-complex="Arial"/>
    </style:style>
    <style:style style:name="T760" style:parent-style-name="Domyślnaczcionkaakapitu" style:family="text">
      <style:text-properties style:font-name-complex="Arial"/>
    </style:style>
    <style:style style:name="P76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62" style:parent-style-name="Domyślnaczcionkaakapitu" style:family="text">
      <style:text-properties style:font-name-complex="Arial"/>
    </style:style>
    <style:style style:name="T763" style:parent-style-name="Domyślnaczcionkaakapitu" style:family="text">
      <style:text-properties style:font-name-complex="Arial" fo:color="#000000"/>
    </style:style>
    <style:style style:name="P76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6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66" style:parent-style-name="Domyślnaczcionkaakapitu" style:family="text">
      <style:text-properties style:font-name-complex="Arial" fo:color="#000000"/>
    </style:style>
    <style:style style:name="T767" style:parent-style-name="Domyślnaczcionkaakapitu" style:family="text">
      <style:text-properties style:font-name-complex="Arial" fo:color="#000000"/>
    </style:style>
    <style:style style:name="P7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7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70" style:parent-style-name="Domyślnaczcionkaakapitu" style:family="text">
      <style:text-properties style:font-name-complex="Arial" fo:font-weight="bold" style:font-weight-asian="bold" fo:color="#000000"/>
    </style:style>
    <style:style style:name="P771" style:parent-style-name="Normalny" style:family="paragraph">
      <style:paragraph-properties fo:line-height="150%"/>
    </style:style>
    <style:style style:name="P772" style:parent-style-name="Normalny" style:family="paragraph">
      <style:paragraph-properties fo:line-height="150%"/>
    </style:style>
    <style:style style:name="P7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0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</office:automatic-styles>
  <office:body>
    <office:text text:use-soft-page-breaks="true">
      <text:p text:style-name="P1"/>
      <text:p text:style-name="P4">Załącznik nr 1</text:p>
      <text:p text:style-name="P5"/>
      <text:p text:style-name="Normalny">……………………………………….</text:p>
      <text:p text:style-name="Normalny">Pieczęć firmowa Wykonawcy</text:p>
      <text:p text:style-name="P6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7">Gmina Potęgowo</text:span></text:p>
      <text:p text:style-name="P8">Urząd Gminy Potęgowo</text:p>
      <text:p text:style-name="P9"><text:tab/><text:tab/><text:tab/><text:tab/><text:tab/><text:tab/><text:tab/>Ul. Kościuszki 5</text:p>
      <text:p text:style-name="P10"><text:tab/><text:tab/><text:tab/><text:tab/><text:tab/><text:tab/><text:tab/>76-230 Potęgowo</text:p>
      <text:p text:style-name="P11"/>
      <text:p text:style-name="P12"/>
      <text:p text:style-name="P13"/>
      <text:p text:style-name="P14">OFERTA WYKONAWCY</text:p>
      <text:p text:style-name="Normalny"/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7 r. poz. 1579)</text:p>
      <text:p text:style-name="Normalny"/>
      <text:p text:style-name="P15"><text:span text:style-name="T16">na usługę</text:span><text:span text:style-name="T17"><text:s/></text:span><text:span text:style-name="T18">przeprowadzenia cyklu zajęć z kompetencji kluczowych, dydaktyczno-wyrównawczych, rewalidacyjno-wyrównawczych <text:s/>z terapii sensorycznej oraz rewalidacyjnych w Gminie Potęgowo <text:s/>w ramach projektu pn. „Nowoczesna edukacja w Gminie Potęgowo”</text:span></text:p>
      <text:p text:style-name="P19"/>
      <text:p text:style-name="P20">1.Oferujemy wykonanie Zamówienia zgodnie z opisem przedmiotu zamówienia i określonymi w Specyfikacji Istotnych Warunków Zamówienia warunkami:</text:p>
      <text:p text:style-name="P21"/>
      <text:p text:style-name="Normalny"><text:span text:style-name="T22">Część 1<text:s/></text:span><text:span text:style-name="T23">–<text:s/></text:span><text:span text:style-name="T24">Przeprowadzenie cyklu 16 godzin zajęć z zakresu kompetencji kluczowych – zajęcia komputerowe z elementami TIK dla uczniów klas I-III SP w Potęgowie – grupa I</text:span></text:p>
      <text:p text:style-name="P25">- całkowity koszt za 1 godzinę lekcyjną:</text:p>
      <text:p text:style-name="P26">…………………………………… zł brutto<text:s/></text:p>
      <text:p text:style-name="P27">(słownie: ……………………………………………………………………zł brutto)</text:p>
      <text:p text:style-name="P28"><text:span text:style-name="T29">Oświadczam, że osoba ………………………<text:s/></text:span><text:span text:style-name="T30">(imię i nazwisko)</text:span><text:span text:style-name="T31"><text:s/>- wyznaczona do realizacji zamówienia - posiada …………. letnie doświadczenie zawodowe, zgodnie z<text:s/></text:span></text:p>
      <text:p text:style-name="P32"/>
      <text:p text:style-name="P33"/>
      <text:p text:style-name="P34"><text:span text:style-name="T35">wymaganiami, określonymi dla tej części zamówienia<text:s/></text:span><text:span text:style-name="T36">(w puste miejsce należy wpisać liczbę lat)</text:span><text:span text:style-name="T37">.</text:span></text:p>
      <text:p text:style-name="P38"/>
      <text:p text:style-name="Normalny"/>
      <text:p text:style-name="Normalny"><text:span text:style-name="T39">Część 2</text:span><text:span text:style-name="T40"><text:s/>-<text:s/></text:span><text:span text:style-name="T41">Przeprowadzenie cyklu 16 godzin zajęć z zakresu kompetencji kluczowych – zajęcia komputerowe z elementami TIK dla uczniów klas I-III SP w Potęgowie – grupa II</text:span></text:p>
      <text:p text:style-name="P42">- całkowity koszt za 1 godzinę lekcyjną:</text:p>
      <text:p text:style-name="P43">……………………………………… zł brutto<text:s/></text:p>
      <text:p text:style-name="P44">(słownie: ……………………………………………………………………zł brutto)</text:p>
      <text:p text:style-name="P45"><text:span text:style-name="T46">Oświadczam, że osoba ………………………<text:s/></text:span><text:span text:style-name="T47">(imię i nazwisko)</text:span><text:span text:style-name="T48"><text:s/>- wyznaczona do realizacji zamówienia - posiada …………. letnie doświadczenie zawodowe, zgodnie z wymaganiami, określonymi dla tej części zamówienia<text:s/></text:span><text:span text:style-name="T49">(w puste miejsce należy wpisać liczbę lat)</text:span><text:span text:style-name="T50">.</text:span></text:p>
      <text:p text:style-name="P51"/>
      <text:p text:style-name="Normalny"><text:span text:style-name="T52">Część 3</text:span><text:span text:style-name="T53"><text:s/>-<text:s/></text:span><text:span text:style-name="T54">Przeprowadzenie cyklu 16 godzin zajęć z zakresu kompetencji kluczowych – zajęcia komputerowe z elementami TIK dla uczniów klas IV-VII SP w Potęgowie – grupa I</text:span></text:p>
      <text:p text:style-name="P55">- całkowity koszt za 1 godzinę lekcyjną:</text:p>
      <text:p text:style-name="P56">…………………………………………… zł brutto<text:s/></text:p>
      <text:p text:style-name="P57">(słownie: ……………………………………………………………………zł brutto)</text:p>
      <text:p text:style-name="P58"><text:span text:style-name="T59">Oświadczam, że osoba ………………………<text:s/></text:span><text:span text:style-name="T60">(imię i nazwisko)</text:span><text:span text:style-name="T61"><text:s/>- wyznaczona do realizacji zamówienia - posiada …………. letnie doświadczenie zawodowe, zgodnie z wymaganiami, określonymi dla tej części zamówienia<text:s/></text:span><text:span text:style-name="T62">(w puste miejsce należy wpisać liczbę lat)</text:span><text:span text:style-name="T63">.</text:span></text:p>
      <text:p text:style-name="P64"/>
      <text:p text:style-name="Normalny"><text:span text:style-name="T65">Część 4</text:span><text:span text:style-name="T66"><text:s/>-<text:s/></text:span><text:span text:style-name="T67">Przeprowadzenie cyklu 16 godzin zajęć z zakresu kompetencji kluczowych – zajęcia komputerowe z elementami TIK dla uczniów klas IV-VII SP w Potęgowie – grupa II</text:span></text:p>
      <text:p text:style-name="P68">- całkowity koszt za 1 godzinę lekcyjną:</text:p>
      <text:p text:style-name="P69">…………………………………………… zł brutto<text:s/></text:p>
      <text:p text:style-name="P70">(słownie: ……………………………………………………………………zł brutto)</text:p>
      <text:p text:style-name="P71"><text:span text:style-name="T72">Oświadczam, że osoba ………………………<text:s/></text:span><text:span text:style-name="T73">(imię i nazwisko)</text:span><text:span text:style-name="T74"><text:s/>- wyznaczona do realizacji zamówienia - posiada …………. letnie doświadczenie zawodowe, zgodnie z wymaganiami, określonymi dla tej części zamówienia<text:s/></text:span><text:span text:style-name="T75">(w puste miejsce należy wpisać liczbę lat)</text:span><text:span text:style-name="T76">.</text:span></text:p>
      <text:p text:style-name="Normalny"/>
      <text:p text:style-name="P77"/>
      <text:p text:style-name="P78"/>
      <text:p text:style-name="Normalny"><text:span text:style-name="T79">Część 5</text:span><text:span text:style-name="T80"><text:s/>-<text:s/></text:span><text:span text:style-name="T81">Przeprowadzenie cyklu 24 godzin zajęć z zakresu kompetencji kluczowych – zajęcia z przyrody dla uczniów klas IV-VII SP w Potęgowie – grupa I</text:span></text:p>
      <text:p text:style-name="P82">- całkowity koszt za 1 godzinę lekcyjną:</text:p>
      <text:p text:style-name="P83">…………………………………………… zł brutto<text:s/></text:p>
      <text:p text:style-name="P84">(słownie: ……………………………………………………………………zł brutto)</text:p>
      <text:p text:style-name="P85"><text:span text:style-name="T86">Oświadczam, że osoba ………………………<text:s/></text:span><text:span text:style-name="T87">(imię i nazwisko)</text:span><text:span text:style-name="T88"><text:s/>- wyznaczona do realizacji zamówienia - posiada …………. letnie doświadczenie zawodowe, zgodnie z wymaganiami, określonymi dla tej części zamówienia<text:s/></text:span><text:span text:style-name="T89">(w puste miejsce należy wpisać liczbę lat)</text:span><text:span text:style-name="T90">.</text:span></text:p>
      <text:p text:style-name="Normalny"/>
      <text:p text:style-name="Normalny"><text:span text:style-name="T91">Część 6</text:span><text:span text:style-name="T92"><text:s/>–<text:s/></text:span><text:span text:style-name="T93">Przeprowadzenie cyklu 24 godzin zajęć z zakresu kompetencji kluczowych – zajęcia z przyrody dla uczniów klas IV-VII SP w Potęgowie – grupa II</text:span></text:p>
      <text:p text:style-name="P94">- całkowity koszt za 1 godzinę lekcyjną:</text:p>
      <text:p text:style-name="P95">………………………. zł netto + ………zł Vat = <text:s/>…………………………… zł brutto<text:s/></text:p>
      <text:p text:style-name="P96">(słownie: ……………………………………………………………………zł brutto)</text:p>
      <text:p text:style-name="P97"><text:span text:style-name="T98">Oświadczam, że osoba ………………………<text:s/></text:span><text:span text:style-name="T99">(imię i nazwisko)</text:span><text:span text:style-name="T100"><text:s/>- wyznaczona do realizacji zamówienia - posiada …………. letnie doświadczenie zawodowe, zgodnie z wymaganiami, określonymi dla tej części zamówienia<text:s/></text:span><text:span text:style-name="T101">(w puste miejsce należy wpisać liczbę lat)</text:span><text:span text:style-name="T102">.</text:span></text:p>
      <text:p text:style-name="Normalny"/>
      <text:p text:style-name="Normalny"><text:span text:style-name="T103">Część 7</text:span><text:span text:style-name="T104"><text:s/>-<text:s/></text:span><text:span text:style-name="T105">Przeprowadzenie cyklu 24 godzin zajęć z zakresu kompetencji kluczowych – zajęcia z przyrody dla uczniów klas IV-VII SP w Potęgowie – grupa III</text:span></text:p>
      <text:p text:style-name="P106">- całkowity koszt za 1 godzinę lekcyjną:</text:p>
      <text:p text:style-name="P107">……………………………………………… zł brutto<text:s/></text:p>
      <text:p text:style-name="P108">(słownie: ……………………………………………………………………zł brutto)</text:p>
      <text:p text:style-name="P109"><text:span text:style-name="T110">Oświadczam, że osoba ………………………<text:s/></text:span><text:span text:style-name="T111">(imię i nazwisko)</text:span><text:span text:style-name="T112"><text:s/>- wyznaczona do realizacji zamówienia - posiada …………. letnie doświadczenie zawodowe, zgodnie z wymaganiami, określonymi dla tej części zamówienia<text:s/></text:span><text:span text:style-name="T113">(w puste miejsce należy wpisać liczbę lat)</text:span><text:span text:style-name="T114">.</text:span></text:p>
      <text:p text:style-name="Normalny"/>
      <text:p text:style-name="Normalny"><text:span text:style-name="T115">Część 8</text:span><text:span text:style-name="T116"><text:s/>–<text:s/></text:span><text:span text:style-name="T117">Przeprowadzenie cyklu 24 godzin zajęć z zakresu kompetencji kluczowych – zajęcia z techniki dla uczniów klas I-III SP w Potęgowie – grupa I</text:span></text:p>
      <text:p text:style-name="P118">- całkowity koszt za 1 godzinę lekcyjną:</text:p>
      <text:p text:style-name="P119">……………………………………………… zł brutto<text:s/></text:p>
      <text:p text:style-name="P120">(słownie: ……………………………………………………………………zł brutto)</text:p>
      <text:p text:style-name="P121"/>
      <text:p text:style-name="P122"><text:span text:style-name="T123">Oświadczam, że osoba ………………………<text:s/></text:span><text:span text:style-name="T124">(imię i nazwisko)</text:span><text:span text:style-name="T125"><text:s/>- wyznaczona do realizacji zamówienia - posiada …………. letnie doświadczenie zawodowe, zgodnie z wymaganiami, określonymi dla tej części zamówienia<text:s/></text:span><text:span text:style-name="T126">(w puste miejsce należy wpisać liczbę lat)</text:span><text:span text:style-name="T127">.</text:span></text:p>
      <text:p text:style-name="P128"/>
      <text:p text:style-name="Normalny"><text:span text:style-name="T129">Część 9</text:span><text:span text:style-name="T130"><text:s/>-<text:s/></text:span><text:span text:style-name="T131">Przeprowadzenie cyklu 24 godzin zajęć z zakresu kompetencji kluczowych – zajęcia z techniki dla uczniów klas I-III SP w Potęgowie – grupa II<text:s/></text:span></text:p>
      <text:p text:style-name="P132">- całkowity koszt za 1 godzinę lekcyjną:</text:p>
      <text:p text:style-name="P133">…………………………………………… zł brutto<text:s/></text:p>
      <text:p text:style-name="P134">(słownie: ……………………………………………………………………zł brutto)</text:p>
      <text:p text:style-name="P135"><text:span text:style-name="T136">Oświadczam, że osoba ………………………<text:s/></text:span><text:span text:style-name="T137">(imię i nazwisko)</text:span><text:span text:style-name="T138"><text:s/>- wyznaczona do realizacji zamówienia - posiada …………. letnie doświadczenie zawodowe, zgodnie z wymaganiami, określonymi dla tej części zamówienia<text:s/></text:span><text:span text:style-name="T139">(w puste miejsce należy wpisać liczbę lat)</text:span><text:span text:style-name="T140">.</text:span></text:p>
      <text:p text:style-name="Normalny"/>
      <text:p text:style-name="Normalny"><text:span text:style-name="T141">Część 10</text:span><text:span text:style-name="T142"><text:s/>-<text:s/></text:span><text:span text:style-name="T143">Przeprowadzenie cyklu 24 godzin zajęć z zakresu kompetencji kluczowych – zajęcia z techniki dla uczniów klas I-III SP w Potęgowie – grupa III</text:span></text:p>
      <text:p text:style-name="P144">- całkowity koszt za 1 godzinę lekcyjną:</text:p>
      <text:p text:style-name="P145">…………………………………………… zł brutto<text:s/></text:p>
      <text:p text:style-name="P146">(słownie: ……………………………………………………………………zł brutto)</text:p>
      <text:p text:style-name="P147"><text:span text:style-name="T148">Oświadczam, że osoba ………………………<text:s/></text:span><text:span text:style-name="T149">(imię i nazwisko)</text:span><text:span text:style-name="T150"><text:s/>- wyznaczona do realizacji zamówienia - posiada …………. letnie doświadczenie zawodowe, zgodnie z wymaganiami, określonymi dla tej części zamówienia<text:s/></text:span><text:span text:style-name="T151">(w puste miejsce należy wpisać liczbę lat)</text:span><text:span text:style-name="T152">.</text:span></text:p>
      <text:p text:style-name="Normalny"/>
      <text:p text:style-name="Normalny"><text:span text:style-name="T153">Część 11</text:span><text:span text:style-name="T154">-<text:s/></text:span><text:span text:style-name="T155">Przeprowadzenie cyklu 24 godzin zajęć z zakresu kompetencji kluczowych – zajęcia z matematyki dla uczniów klas I-III SP w Potęgowie – grupa I</text:span></text:p>
      <text:p text:style-name="P156">- całkowity koszt za 1 godzinę lekcyjną:</text:p>
      <text:p text:style-name="P157">……………………………………………… zł brutto<text:s/></text:p>
      <text:p text:style-name="P158">(słownie: ……………………………………………………………………zł brutto)</text:p>
      <text:p text:style-name="P159"><text:span text:style-name="T160">Oświadczam, że osoba ………………………<text:s/></text:span><text:span text:style-name="T161">(imię i nazwisko)</text:span><text:span text:style-name="T162"><text:s/>- wyznaczona do realizacji zamówienia - posiada …………. letnie doświadczenie zawodowe, zgodnie z wymaganiami, określonymi dla tej części zamówienia<text:s/></text:span><text:span text:style-name="T163">(w puste miejsce należy wpisać liczbę lat)</text:span><text:span text:style-name="T164">.</text:span></text:p>
      <text:p text:style-name="Normalny"/>
      <text:p text:style-name="P165"/>
      <text:p text:style-name="Normalny"><text:span text:style-name="T166">Część 12</text:span><text:span text:style-name="T167"><text:s/>-<text:s/></text:span><text:span text:style-name="T168">Przeprowadzenie cyklu 24 godzin zajęć z zakresu kompetencji kluczowych – zajęcia z matematyki dla uczniów klas I-III SP w Potęgowie – grupa II</text:span></text:p>
      <text:p text:style-name="P169">- całkowity koszt za 1 godzinę lekcyjną:</text:p>
      <text:p text:style-name="P170">………………………………………………… zł brutto<text:s/></text:p>
      <text:p text:style-name="P171">(słownie: ……………………………………………………………………zł brutto)</text:p>
      <text:p text:style-name="P172"><text:span text:style-name="T173">Oświadczam, że osoba ………………………<text:s/></text:span><text:span text:style-name="T174">(imię i nazwisko)</text:span><text:span text:style-name="T175"><text:s/>- wyznaczona do realizacji zamówienia - posiada …………. letnie doświadczenie zawodowe, zgodnie z wymaganiami, określonymi dla tej części zamówienia<text:s/></text:span><text:span text:style-name="T176">(w puste miejsce należy wpisać liczbę lat)</text:span><text:span text:style-name="T177">.</text:span></text:p>
      <text:p text:style-name="Normalny"/>
      <text:p text:style-name="Normalny"><text:span text:style-name="T178">Część 13</text:span><text:span text:style-name="T179"><text:s/>-<text:s/></text:span><text:span text:style-name="T180">Przeprowadzenie cyklu 24 godzin zajęć z zakresu kompetencji kluczowych – zajęcia z matematyki dla uczniów klas I-III SP w Potęgowie – grupa III</text:span></text:p>
      <text:p text:style-name="P181">- całkowity koszt za 1 godzinę lekcyjną:</text:p>
      <text:p text:style-name="P182">………………………………………………… zł brutto<text:s/></text:p>
      <text:p text:style-name="P183">(słownie: ……………………………………………………………………zł brutto)</text:p>
      <text:p text:style-name="P184"><text:span text:style-name="T185">Oświadczam, że osoba ………………………<text:s/></text:span><text:span text:style-name="T186">(imię i nazwisko)</text:span><text:span text:style-name="T187"><text:s/>- wyznaczona do realizacji zamówienia - posiada …………. letnie doświadczenie zawodowe, zgodnie z wymaganiami, określonymi dla tej części zamówienia<text:s/></text:span><text:span text:style-name="T188">(w puste miejsce należy wpisać liczbę lat)</text:span><text:span text:style-name="T189">.</text:span></text:p>
      <text:p text:style-name="Normalny"/>
      <text:p text:style-name="Normalny"><text:span text:style-name="T190">Część 14</text:span><text:span text:style-name="T191"><text:s/>-<text:s/></text:span><text:span text:style-name="T192">Przeprowadzenie cyklu 24 godzin zajęć z zakresu kompetencji kluczowych – zajęcia z matematyki dla uczniów klas IV-VII SP w Potęgowie – grupa I</text:span></text:p>
      <text:p text:style-name="P193">- całkowity koszt za 1 godzinę lekcyjną:</text:p>
      <text:p text:style-name="P194">…………………………………………………… zł brutto<text:s/></text:p>
      <text:p text:style-name="P195">(słownie: ……………………………………………………………………zł brutto)</text:p>
      <text:p text:style-name="P196"><text:span text:style-name="T197">Oświadczam, że osoba ………………………<text:s/></text:span><text:span text:style-name="T198">(imię i nazwisko)</text:span><text:span text:style-name="T199"><text:s/>- wyznaczona do realizacji zamówienia - posiada …………. letnie doświadczenie zawodowe, zgodnie z wymaganiami, określonymi dla tej części zamówienia<text:s/></text:span><text:span text:style-name="T200">(w puste miejsce należy wpisać liczbę lat)</text:span><text:span text:style-name="T201">.</text:span></text:p>
      <text:p text:style-name="Normalny"/>
      <text:p text:style-name="Normalny"><text:span text:style-name="T202">Część 15</text:span><text:span text:style-name="T203"><text:s/>- <text:s/></text:span><text:span text:style-name="T204">Przeprowadzenie cyklu 24 godzin zajęć z zakresu kompetencji kluczowych – zajęcia z matematyki dla uczniów klas IV-VII SP w Potęgowie – grupa II</text:span></text:p>
      <text:p text:style-name="P205">- całkowity koszt za 1 godzinę lekcyjną:</text:p>
      <text:p text:style-name="P206">……………………………………………… zł brutto<text:s/></text:p>
      <text:p text:style-name="P207">(słownie: ……………………………………………………………………zł brutto)</text:p>
      <text:p text:style-name="P208"/>
      <text:p text:style-name="P209"><text:span text:style-name="T210">Oświadczam, że osoba ………………………<text:s/></text:span><text:span text:style-name="T211">(imię i nazwisko)</text:span><text:span text:style-name="T212"><text:s/>- wyznaczona do realizacji zamówienia - posiada …………. letnie doświadczenie zawodowe, zgodnie z wymaganiami, określonymi dla tej części zamówienia<text:s/></text:span><text:span text:style-name="T213">(w puste miejsce należy wpisać liczbę lat)</text:span><text:span text:style-name="T214">.</text:span></text:p>
      <text:p text:style-name="Normalny"/>
      <text:p text:style-name="Normalny"><text:span text:style-name="T215">Część 16<text:s/></text:span><text:span text:style-name="T216">-<text:s/></text:span><text:span text:style-name="T217">Przeprowadzenie cyklu 40 godzin zajęć dydaktyczno-wyrównawczych<text:s/></text:span><text:span text:style-name="T218"><text:line-break/>z matematyki dla uczniów klas I-III SP w Potęgowie – grupa I</text:span></text:p>
      <text:p text:style-name="P219">- całkowity koszt za 1 godzinę lekcyjną:</text:p>
      <text:p text:style-name="P220">………………………………………… zł brutto<text:s/></text:p>
      <text:p text:style-name="P221">(słownie: ……………………………………………………………………zł brutto)</text:p>
      <text:p text:style-name="P222"><text:span text:style-name="T223">Oświadczam, że osoba ………………………<text:s/></text:span><text:span text:style-name="T224">(imię i nazwisko)</text:span><text:span text:style-name="T225"><text:s/>- wyznaczona do realizacji zamówienia - posiada …………. letnie doświadczenie zawodowe, zgodnie z wymaganiami, określonymi dla tej części zamówienia<text:s/></text:span><text:span text:style-name="T226">(w puste miejsce należy wpisać liczbę lat)</text:span><text:span text:style-name="T227">.</text:span></text:p>
      <text:p text:style-name="Normalny"/>
      <text:p text:style-name="Normalny"><text:span text:style-name="T228">Część 17</text:span><text:span text:style-name="T229"><text:s/>–<text:s/></text:span><text:span text:style-name="T230">Przeprowadzenie cyklu 40 godzin zajęć dydaktyczno-wyrównawczych<text:s/></text:span><text:span text:style-name="T231"><text:line-break/>z matematyki dla uczniów klas I-III SP w Potęgowie – grupa II</text:span></text:p>
      <text:p text:style-name="P232">- całkowity koszt za 1 godzinę lekcyjną:</text:p>
      <text:p text:style-name="P233">…………….…………………………… zł brutto<text:s/></text:p>
      <text:p text:style-name="P234">(słownie: ……………………………………………………………………zł brutto)</text:p>
      <text:p text:style-name="P235"><text:span text:style-name="T236">Oświadczam, że osoba ………………………<text:s/></text:span><text:span text:style-name="T237">(imię i nazwisko)</text:span><text:span text:style-name="T238"><text:s/>- wyznaczona do realizacji zamówienia - posiada …………. letnie doświadczenie zawodowe, zgodnie z wymaganiami, określonymi dla tej części zamówienia<text:s/></text:span><text:span text:style-name="T239">(w puste miejsce należy wpisać liczbę lat)</text:span><text:span text:style-name="T240">.</text:span></text:p>
      <text:p text:style-name="Normalny"/>
      <text:p text:style-name="Normalny"><text:span text:style-name="T241">Część 18</text:span><text:span text:style-name="T242"><text:s/>-<text:s/></text:span><text:span text:style-name="T243">Przeprowadzenie cyklu 40 godzin zajęć dydaktyczno-wyrównawczych<text:s/></text:span><text:span text:style-name="T244"><text:line-break/>z matematyki dla uczniów klas IV-VI SP w Potęgowie – grupa I</text:span></text:p>
      <text:p text:style-name="P245">- całkowity koszt za 1 godzinę lekcyjną:</text:p>
      <text:p text:style-name="P246">…………………………………………… zł brutto<text:s/></text:p>
      <text:p text:style-name="P247">(słownie: ……………………………………………………………………zł brutto)</text:p>
      <text:p text:style-name="P248"><text:span text:style-name="T249">Oświadczam, że osoba ………………………<text:s/></text:span><text:span text:style-name="T250">(imię i nazwisko)</text:span><text:span text:style-name="T251"><text:s/>- wyznaczona do realizacji zamówienia - posiada …………. letnie doświadczenie zawodowe, zgodnie z wymaganiami, określonymi dla tej części zamówienia<text:s/></text:span><text:span text:style-name="T252">(w puste miejsce należy wpisać liczbę lat)</text:span><text:span text:style-name="T253">.</text:span></text:p>
      <text:p text:style-name="Normalny"/>
      <text:p text:style-name="P254"/>
      <text:p text:style-name="Normalny"><text:span text:style-name="T255">Część 19</text:span><text:span text:style-name="T256"><text:s/>–<text:s/></text:span><text:span text:style-name="T257">Przeprowadzenie cyklu</text:span><text:span text:style-name="T258"><text:s/></text:span><text:span text:style-name="T259">40 godzin zajęć dydaktyczno-wyrównawczych<text:s/></text:span><text:span text:style-name="T260"><text:line-break/>z matematyki dla uczniów klas IV-VI SP w Potęgowie – grupa II</text:span></text:p>
      <text:p text:style-name="P261">- całkowity koszt za 1 godzinę lekcyjną:</text:p>
      <text:p text:style-name="P262">……………………………………………… zł brutto<text:s/></text:p>
      <text:p text:style-name="P263">(słownie: ……………………………………………………………………zł brutto)</text:p>
      <text:p text:style-name="P264"><text:span text:style-name="T265">Oświadczam, że osoba ………………………<text:s/></text:span><text:span text:style-name="T266">(imię i nazwisko)</text:span><text:span text:style-name="T267"><text:s/>- wyznaczona do realizacji zamówienia - posiada …………. letnie doświadczenie zawodowe, zgodnie z wymaganiami, określonymi dla tej części zamówienia<text:s/></text:span><text:span text:style-name="T268">(w puste miejsce należy wpisać liczbę lat)</text:span><text:span text:style-name="T269">.</text:span></text:p>
      <text:p text:style-name="P270"/>
      <text:p text:style-name="Normalny"><text:span text:style-name="T271">Część 20</text:span><text:span text:style-name="T272"><text:s/>-<text:s/></text:span><text:span text:style-name="T273">Przeprowadzenie cyklu 40 godzin zajęć rewalidacyjno-wyrównawczych z terapii sensorycznej dla uczniów klas IV-VI SP w Potęgowie</text:span></text:p>
      <text:p text:style-name="P274">- całkowity koszt za 1 godzinę lekcyjną:</text:p>
      <text:p text:style-name="P275">……………………………………………… zł brutto<text:s/></text:p>
      <text:p text:style-name="P276">(słownie: ……………………………………………………………………zł brutto)</text:p>
      <text:p text:style-name="P277"><text:span text:style-name="T278">Oświadczam, że osoba ………………………<text:s/></text:span><text:span text:style-name="T279">(imię i nazwisko)</text:span><text:span text:style-name="T280"><text:s/>- wyznaczona do realizacji zamówienia - posiada …………. letnie doświadczenie zawodowe, zgodnie z wymaganiami, określonymi dla tej części zamówienia<text:s/></text:span><text:span text:style-name="T281">(w puste miejsce należy wpisać liczbę lat)</text:span><text:span text:style-name="T282">.</text:span></text:p>
      <text:p text:style-name="Normalny"/>
      <text:p text:style-name="Normalny"><text:span text:style-name="T283">Część 21 – Przeprowadzenie cyklu 16 godzin zajęć z zakresu kompetencji kluczowych – zajęcia komputerowe z elementami TIK dla uczniów dotychczasowych klas gimnazjalnych <text:s/>w Potęgowie – grupa I</text:span></text:p>
      <text:p text:style-name="P284">- całkowity koszt za 1 godzinę lekcyjną:</text:p>
      <text:p text:style-name="P285">……………………………………………… zł brutto<text:s/></text:p>
      <text:p text:style-name="P286">(słownie: ……………………………………………………………………zł brutto)</text:p>
      <text:p text:style-name="P287"><text:span text:style-name="T288">Oświadczam, że osoba ………………………<text:s/></text:span><text:span text:style-name="T289">(imię i nazwisko)</text:span><text:span text:style-name="T290"><text:s/>- wyznaczona do realizacji zamówienia - posiada …………. letnie doświadczenie zawodowe, zgodnie z wymaganiami, określonymi dla tej części zamówienia<text:s/></text:span><text:span text:style-name="T291">(w puste miejsce należy wpisać liczbę lat)</text:span><text:span text:style-name="T292">.</text:span></text:p>
      <text:p text:style-name="P293"/>
      <text:p text:style-name="Normalny"><text:span text:style-name="T294">Część 22 – Przeprowadzenie cyklu 16 godzin zajęć z zakresu kompetencji kluczowych – zajęcia komputerowe z elementami TIK dla uczniów dotychczasowych klas gimnazjalnych <text:s/>w Potęgowie – grupa II</text:span></text:p>
      <text:p text:style-name="P295">- całkowity koszt za 1 godzinę lekcyjną:</text:p>
      <text:p text:style-name="P296">……………………………………………… zł brutto<text:s/></text:p>
      <text:p text:style-name="P297"/>
      <text:p text:style-name="P298">(słownie: ……………………………………………………………………zł brutto)</text:p>
      <text:p text:style-name="P299"><text:span text:style-name="T300">Oświadczam, że osoba ………………………<text:s/></text:span><text:span text:style-name="T301">(imię i nazwisko)</text:span><text:span text:style-name="T302"><text:s/>- wyznaczona do realizacji zamówienia - posiada …………. letnie doświadczenie zawodowe, zgodnie z wymaganiami, określonymi dla tej części zamówienia<text:s/></text:span><text:span text:style-name="T303">(w puste miejsce należy wpisać liczbę lat)</text:span><text:span text:style-name="T304">.</text:span></text:p>
      <text:p text:style-name="P305"/>
      <text:p text:style-name="Normalny"><text:span text:style-name="T306">Część 23<text:s/></text:span><text:span text:style-name="T307">–<text:s/></text:span><text:span text:style-name="T308">Przeprowadzenie cyklu 24 godzin zajęć z zakresu kompetencji kluczowych – zajęcia z fizyki dla uczniów dotychczasowych klas gimnazjalnych <text:s/>w Potęgowie</text:span></text:p>
      <text:p text:style-name="P309">- całkowity koszt za 1 godzinę lekcyjną:</text:p>
      <text:p text:style-name="P310">……………………………………………… zł brutto<text:s/></text:p>
      <text:p text:style-name="P311">(słownie: ……………………………………………………………………zł brutto)</text:p>
      <text:p text:style-name="P312"><text:span text:style-name="T313">Oświadczam, że osoba ………………………<text:s/></text:span><text:span text:style-name="T314">(imię i nazwisko)</text:span><text:span text:style-name="T315"><text:s/>- wyznaczona do realizacji zamówienia - posiada …………. letnie doświadczenie zawodowe, zgodnie z wymaganiami, określonymi dla tej części zamówienia<text:s/></text:span><text:span text:style-name="T316">(w puste miejsce należy wpisać liczbę lat)</text:span><text:span text:style-name="T317">.</text:span></text:p>
      <text:p text:style-name="P318"/>
      <text:p text:style-name="Normalny"><text:span text:style-name="T319">Część 24<text:s/></text:span><text:span text:style-name="T320">–<text:s/></text:span><text:span text:style-name="T321">Przeprowadzenie cyklu 24 godzin zajęć z zakresu kompetencji kluczowych – zajęcia z geografii dla uczniów dotychczasowych klas gimnazjalnych <text:s/>w Potęgowie</text:span></text:p>
      <text:p text:style-name="P322">- całkowity koszt za 1 godzinę lekcyjną:</text:p>
      <text:p text:style-name="P323">……………………………………………… zł brutto<text:s/></text:p>
      <text:p text:style-name="P324">(słownie: ……………………………………………………………………zł brutto)</text:p>
      <text:p text:style-name="P325"><text:span text:style-name="T326">Oświadczam, że osoba ………………………<text:s/></text:span><text:span text:style-name="T327">(imię i nazwisko)</text:span><text:span text:style-name="T328"><text:s/>- wyznaczona do realizacji zamówienia - posiada …………. letnie doświadczenie zawodowe, zgodnie z wymaganiami, określonymi dla tej części zamówienia<text:s/></text:span><text:span text:style-name="T329">(w puste miejsce należy wpisać liczbę lat)</text:span><text:span text:style-name="T330">.</text:span></text:p>
      <text:p text:style-name="P331"/>
      <text:p text:style-name="Normalny"><text:span text:style-name="T332">Część 25<text:s/></text:span><text:span text:style-name="T333">–<text:s/></text:span><text:span text:style-name="T334">Przeprowadzenie cyklu 24 godzin zajęć z zakresu kompetencji kluczowych – zajęcia z chemii dla uczniów dotychczasowych klas gimnazjalnych <text:s/>w Potęgowie</text:span></text:p>
      <text:p text:style-name="P335">- całkowity koszt za 1 godzinę lekcyjną:</text:p>
      <text:p text:style-name="P336">……………………………………………… zł brutto<text:s/></text:p>
      <text:p text:style-name="P337">(słownie: ……………………………………………………………………zł brutto)</text:p>
      <text:p text:style-name="P338"><text:span text:style-name="T339">Oświadczam, że osoba ………………………<text:s/></text:span><text:span text:style-name="T340">(imię i nazwisko)</text:span><text:span text:style-name="T341"><text:s/>- wyznaczona do realizacji zamówienia - posiada …………. letnie doświadczenie zawodowe, zgodnie z wymaganiami, określonymi dla tej części zamówienia<text:s/></text:span><text:span text:style-name="T342">(w puste miejsce należy wpisać liczbę lat)</text:span><text:span text:style-name="T343">.</text:span></text:p>
      <text:p text:style-name="P344"/>
      <text:p text:style-name="Normalny"><text:span text:style-name="T345">Część 26<text:s/></text:span><text:span text:style-name="T346">–<text:s/></text:span><text:span text:style-name="T347">Przeprowadzenie cyklu 24 godzin zajęć z zakresu kompetencji kluczowych – zajęcia z biologii dla uczniów dotychczasowych klas gimnazjalnych <text:s/>w Potęgowie</text:span></text:p>
      <text:p text:style-name="P348">- całkowity koszt za 1 godzinę lekcyjną:</text:p>
      <text:p text:style-name="P349">……………………………………………… zł brutto<text:s/></text:p>
      <text:p text:style-name="P350">(słownie: ……………………………………………………………………zł brutto)</text:p>
      <text:p text:style-name="P351"><text:span text:style-name="T352">Oświadczam, że osoba ………………………<text:s/></text:span><text:span text:style-name="T353">(imię i nazwisko)</text:span><text:span text:style-name="T354"><text:s/>- wyznaczona do realizacji zamówienia - posiada …………. letnie doświadczenie zawodowe, zgodnie z wymaganiami, określonymi dla tej części zamówienia<text:s/></text:span><text:span text:style-name="T355">(w puste miejsce należy wpisać liczbę lat)</text:span><text:span text:style-name="T356">.</text:span></text:p>
      <text:p text:style-name="P357"/>
      <text:p text:style-name="Normalny"><text:span text:style-name="T358">Część 27<text:s/></text:span><text:span text:style-name="T359">–<text:s/></text:span><text:span text:style-name="T360">Przeprowadzenie cyklu 24 godzin zajęć z zakresu kompetencji kluczowych – zajęcia z matematyki dla uczniów dotychczasowych klas gimnazjalnych <text:s/>w Potęgowie</text:span></text:p>
      <text:p text:style-name="P361">- całkowity koszt za 1 godzinę lekcyjną:</text:p>
      <text:p text:style-name="P362">……………………………………………… zł brutto<text:s/></text:p>
      <text:p text:style-name="P363">(słownie: ……………………………………………………………………zł brutto)</text:p>
      <text:p text:style-name="P364"><text:span text:style-name="T365">Oświadczam, że osoba ………………………<text:s/></text:span><text:span text:style-name="T366">(imię i nazwisko)</text:span><text:span text:style-name="T367"><text:s/>- wyznaczona do realizacji zamówienia - posiada …………. letnie doświadczenie zawodowe, zgodnie z wymaganiami, określonymi dla tej części zamówienia<text:s/></text:span><text:span text:style-name="T368">(w puste miejsce należy wpisać liczbę lat)</text:span><text:span text:style-name="T369">.</text:span></text:p>
      <text:p text:style-name="P370"/>
      <text:p text:style-name="P371">Część 28 - <text:s/>Przeprowadzenie cyklu 40 godzin zajęć dydaktyczno-wyrównawczych<text:s/><text:line-break/>z matematyki <text:s/>dla uczniów dotychczasowych klas gimnazjalnych <text:s/>w Potęgowie</text:p>
      <text:p text:style-name="P372">- całkowity koszt za 1 godzinę lekcyjną:</text:p>
      <text:p text:style-name="P373">……………………………………………… zł brutto<text:s/></text:p>
      <text:p text:style-name="P374">(słownie: ……………………………………………………………………zł brutto)</text:p>
      <text:p text:style-name="P375"><text:span text:style-name="T376">Oświadczam, że osoba ………………………<text:s/></text:span><text:span text:style-name="T377">(imię i nazwisko)</text:span><text:span text:style-name="T378"><text:s/>- wyznaczona do realizacji zamówienia - posiada …………. letnie doświadczenie zawodowe, zgodnie z wymaganiami, określonymi dla tej części zamówienia<text:s/></text:span><text:span text:style-name="T379">(w puste miejsce należy wpisać liczbę lat)</text:span><text:span text:style-name="T380">.</text:span></text:p>
      <text:p text:style-name="P381"/>
      <text:p text:style-name="Normalny"><text:span text:style-name="T382">Część 29 – Przeprowadzenie cyklu 16 godzin zajęć z zakresu kompetencji kluczowych – zajęcia komputerowe z elementami TIK dla uczniów kl. I-III SP w Łupawie<text:s/></text:span></text:p>
      <text:p text:style-name="P383">- całkowity koszt za 1 godzinę lekcyjną:</text:p>
      <text:p text:style-name="P384">……………………………………………… zł brutto<text:s/></text:p>
      <text:p text:style-name="P385">(słownie: ……………………………………………………………………zł brutto)</text:p>
      <text:p text:style-name="P386"/>
      <text:p text:style-name="P387"><text:span text:style-name="T388">Oświadczam, że osoba ………………………<text:s/></text:span><text:span text:style-name="T389">(imię i nazwisko)</text:span><text:span text:style-name="T390"><text:s/>- wyznaczona do realizacji zamówienia - posiada …………. letnie doświadczenie zawodowe, zgodnie z wymaganiami, określonymi dla tej części zamówienia<text:s/></text:span><text:span text:style-name="T391">(w puste miejsce należy wpisać liczbę lat)</text:span><text:span text:style-name="T392">.</text:span></text:p>
      <text:p text:style-name="P393"/>
      <text:p text:style-name="Normalny"><text:span text:style-name="T394">Część 30</text:span><text:span text:style-name="T395"><text:s/></text:span><text:span text:style-name="T396">– Przeprowadzenie cyklu 16 godzin zajęć z zakresu kompetencji kluczowych – zajęcia komputerowe z elementami TIK dla uczniów kl. IV-VII SP w Łupawie – grupa I</text:span></text:p>
      <text:p text:style-name="P397">- całkowity koszt za 1 godzinę lekcyjną:</text:p>
      <text:p text:style-name="P398">……………………………………………… zł brutto<text:s/></text:p>
      <text:p text:style-name="P399">(słownie: ……………………………………………………………………zł brutto)</text:p>
      <text:p text:style-name="P400"><text:span text:style-name="T401">Oświadczam, że osoba ………………………<text:s/></text:span><text:span text:style-name="T402">(imię i nazwisko)</text:span><text:span text:style-name="T403"><text:s/>- wyznaczona do realizacji zamówienia - posiada …………. letnie doświadczenie zawodowe, zgodnie z wymaganiami, określonymi dla tej części zamówienia<text:s/></text:span><text:span text:style-name="T404">(w puste miejsce należy wpisać liczbę lat)</text:span><text:span text:style-name="T405">.</text:span></text:p>
      <text:p text:style-name="P406"/>
      <text:p text:style-name="Normalny"><text:span text:style-name="T407">Część 31</text:span><text:span text:style-name="T408"><text:s/></text:span><text:span text:style-name="T409">– Przeprowadzenie cyklu 16 godzin zajęć z zakresu kompetencji kluczowych – zajęcia komputerowe z elementami TIK dla uczniów kl. IV-VII SP w Łupawie – grupa II</text:span></text:p>
      <text:p text:style-name="P410">- całkowity koszt za 1 godzinę lekcyjną:</text:p>
      <text:p text:style-name="P411">……………………………………………… zł brutto<text:s/></text:p>
      <text:p text:style-name="P412">(słownie: ……………………………………………………………………zł brutto)</text:p>
      <text:p text:style-name="P413"><text:span text:style-name="T414">Oświadczam, że osoba ………………………<text:s/></text:span><text:span text:style-name="T415">(imię i nazwisko)</text:span><text:span text:style-name="T416"><text:s/>- wyznaczona do realizacji zamówienia - posiada …………. letnie doświadczenie zawodowe, zgodnie z wymaganiami, określonymi dla tej części zamówienia<text:s/></text:span><text:span text:style-name="T417">(w puste miejsce należy wpisać liczbę lat)</text:span><text:span text:style-name="T418">.</text:span></text:p>
      <text:p text:style-name="P419"/>
      <text:p text:style-name="Normalny"><text:span text:style-name="T420">Część 32</text:span><text:span text:style-name="T421"><text:s/></text:span><text:span text:style-name="T422">– Przeprowadzenie cyklu 16 godzin zajęć z zakresu kompetencji kluczowych – zajęcia komputerowe z elementami TIK dla uczniów kl. IV-VII SP w Łupawie <text:s/>– grupa III</text:span></text:p>
      <text:p text:style-name="P423">- całkowity koszt za 1 godzinę lekcyjną:</text:p>
      <text:p text:style-name="P424">……………………………………………… zł brutto<text:s/></text:p>
      <text:p text:style-name="P425">(słownie: ……………………………………………………………………zł brutto)</text:p>
      <text:p text:style-name="P426"><text:span text:style-name="T427">Oświadczam, że osoba ………………………<text:s/></text:span><text:span text:style-name="T428">(imię i nazwisko)</text:span><text:span text:style-name="T429"><text:s/>- wyznaczona do realizacji zamówienia - posiada …………. letnie doświadczenie zawodowe, zgodnie z wymaganiami, określonymi dla tej części zamówienia<text:s/></text:span><text:span text:style-name="T430">(w puste miejsce należy wpisać liczbę lat)</text:span><text:span text:style-name="T431">.</text:span></text:p>
      <text:p text:style-name="P432"/>
      <text:soft-page-break/>
      <text:p text:style-name="P433">Część 33 – Przeprowadzenie cyklu 24 godzin zajęć z zakresu kompetencji kluczowych – zajęcia z przyrody dla uczniów kl. IV-VII SP w Łupawie – grupa I</text:p>
      <text:p text:style-name="P434">- całkowity koszt za 1 godzinę lekcyjną:</text:p>
      <text:p text:style-name="P435">……………………………………………… zł brutto<text:s/></text:p>
      <text:p text:style-name="P436">(słownie: ……………………………………………………………………zł brutto)</text:p>
      <text:p text:style-name="P437"><text:span text:style-name="T438">Oświadczam, że osoba ………………………<text:s/></text:span><text:span text:style-name="T439">(imię i nazwisko)</text:span><text:span text:style-name="T440"><text:s/>- wyznaczona do realizacji zamówienia - posiada …………. letnie doświadczenie zawodowe, zgodnie z wymaganiami, określonymi dla tej części zamówienia<text:s/></text:span><text:span text:style-name="T441">(w puste miejsce należy wpisać liczbę lat)</text:span><text:span text:style-name="T442">.</text:span></text:p>
      <text:p text:style-name="P443"/>
      <text:p text:style-name="P444">Część 34 – Przeprowadzenie cyklu 24 godzin zajęć z zakresu kompetencji kluczowych – zajęcia z przyrody dla uczniów kl. IV-VII SP w Łupawie – grupa II</text:p>
      <text:p text:style-name="P445">- całkowity koszt za 1 godzinę lekcyjną:</text:p>
      <text:p text:style-name="P446">……………………………………………… zł brutto<text:s/></text:p>
      <text:p text:style-name="P447">(słownie: ……………………………………………………………………zł brutto)</text:p>
      <text:p text:style-name="P448"><text:span text:style-name="T449">Oświadczam, że osoba ………………………<text:s/></text:span><text:span text:style-name="T450">(imię i nazwisko)</text:span><text:span text:style-name="T451"><text:s/>- wyznaczona do realizacji zamówienia - posiada …………. letnie doświadczenie zawodowe, zgodnie z wymaganiami, określonymi dla tej części zamówienia<text:s/></text:span><text:span text:style-name="T452">(w puste miejsce należy wpisać liczbę lat)</text:span><text:span text:style-name="T453">.</text:span></text:p>
      <text:p text:style-name="P454"/>
      <text:p text:style-name="P455">Część 35 – Przeprowadzenie cyklu 24 godzin zajęć z zakresu kompetencji kluczowych – zajęcia z geografii dla uczniów kl. VII SP w Łupawie</text:p>
      <text:p text:style-name="P456">- całkowity koszt za 1 godzinę lekcyjną:</text:p>
      <text:p text:style-name="P457">……………………………………………… zł brutto<text:s/></text:p>
      <text:p text:style-name="P458">(słownie: ……………………………………………………………………zł brutto)</text:p>
      <text:p text:style-name="P459"><text:span text:style-name="T460">Oświadczam, że osoba ………………………<text:s/></text:span><text:span text:style-name="T461">(imię i nazwisko)</text:span><text:span text:style-name="T462"><text:s/>- wyznaczona do realizacji zamówienia - posiada …………. letnie doświadczenie zawodowe, zgodnie z wymaganiami, określonymi dla tej części zamówienia<text:s/></text:span><text:span text:style-name="T463">(w puste miejsce należy wpisać liczbę lat)</text:span><text:span text:style-name="T464">.</text:span></text:p>
      <text:p text:style-name="P465"/>
      <text:p text:style-name="P466">Część 36 – Przeprowadzenie cyklu 24 godzin zajęć z zakresu kompetencji kluczowych – zajęcia z matematyki dla uczniów kl. I-III SP w Łupawie – grupa I</text:p>
      <text:p text:style-name="P467">- całkowity koszt za 1 godzinę lekcyjną:</text:p>
      <text:p text:style-name="P468">……………………………………………… zł brutto<text:s/></text:p>
      <text:p text:style-name="P469">(słownie: ……………………………………………………………………zł brutto)</text:p>
      <text:p text:style-name="P470"/>
      <text:p text:style-name="P471"/>
      <text:p text:style-name="P472"><text:span text:style-name="T473">Oświadczam, że osoba ………………………<text:s/></text:span><text:span text:style-name="T474">(imię i nazwisko)</text:span><text:span text:style-name="T475"><text:s/>- wyznaczona do realizacji zamówienia - posiada …………. letnie doświadczenie zawodowe, zgodnie z wymaganiami, określonymi dla tej części zamówienia<text:s/></text:span><text:span text:style-name="T476">(w puste miejsce należy wpisać liczbę lat)</text:span><text:span text:style-name="T477">.</text:span></text:p>
      <text:p text:style-name="P478"/>
      <text:p text:style-name="P479">Część 37 – Przeprowadzenie cyklu 24 godzin zajęć z zakresu kompetencji kluczowych – zajęcia z matematyki dla uczniów kl. I-III SP w Łupawie – grupa II</text:p>
      <text:p text:style-name="P480">- całkowity koszt za 1 godzinę lekcyjną:</text:p>
      <text:p text:style-name="P481">……………………………………………… zł brutto<text:s/></text:p>
      <text:p text:style-name="P482">(słownie: ……………………………………………………………………zł brutto)</text:p>
      <text:p text:style-name="P483"><text:span text:style-name="T484">Oświadczam, że osoba ………………………<text:s/></text:span><text:span text:style-name="T485">(imię i nazwisko)</text:span><text:span text:style-name="T486"><text:s/>- wyznaczona do realizacji zamówienia - posiada …………. letnie doświadczenie zawodowe, zgodnie z wymaganiami, określonymi dla tej części zamówienia<text:s/></text:span><text:span text:style-name="T487">(w puste miejsce należy wpisać liczbę lat)</text:span><text:span text:style-name="T488">.</text:span></text:p>
      <text:p text:style-name="P489"/>
      <text:p text:style-name="P490">Część 38 – Przeprowadzenie cyklu 24 godzin zajęć z zakresu kompetencji kluczowych – zajęcia z matematyki dla uczniów kl. IV-VII SP w Łupawie<text:s/></text:p>
      <text:p text:style-name="P491">- całkowity koszt za 1 godzinę lekcyjną:</text:p>
      <text:p text:style-name="P492">……………………………………………… zł brutto<text:s/></text:p>
      <text:p text:style-name="P493">(słownie: ……………………………………………………………………zł brutto)</text:p>
      <text:p text:style-name="P494"><text:span text:style-name="T495">Oświadczam, że osoba ………………………<text:s/></text:span><text:span text:style-name="T496">(imię i nazwisko)</text:span><text:span text:style-name="T497"><text:s/>- wyznaczona do realizacji zamówienia - posiada …………. letnie doświadczenie zawodowe, zgodnie z wymaganiami, określonymi dla tej części zamówienia<text:s/></text:span><text:span text:style-name="T498">(w puste miejsce należy wpisać liczbę lat)</text:span><text:span text:style-name="T499">.</text:span></text:p>
      <text:p text:style-name="P500"/>
      <text:p text:style-name="Normalny"><text:span text:style-name="T501">Część 39 – Przeprowadzenie cyklu</text:span><text:span text:style-name="T502"><text:s/></text:span><text:span text:style-name="T503">40 godzin zajęć dydaktyczno-wyrównawczych<text:s/></text:span><text:span text:style-name="T504"><text:line-break/>z matematyki dla uczniów kl. IV-VII SP w Łupawie<text:s/></text:span></text:p>
      <text:p text:style-name="P505">- całkowity koszt za 1 godzinę lekcyjną:</text:p>
      <text:p text:style-name="P506">……………………………………………… zł brutto<text:s/></text:p>
      <text:p text:style-name="P507">(słownie: ……………………………………………………………………zł brutto)</text:p>
      <text:p text:style-name="P508"><text:span text:style-name="T509">Oświadczam, że osoba ………………………<text:s/></text:span><text:span text:style-name="T510">(imię i nazwisko)</text:span><text:span text:style-name="T511"><text:s/>- wyznaczona do realizacji zamówienia - posiada …………. letnie doświadczenie zawodowe, zgodnie z wymaganiami, określonymi dla tej części zamówienia<text:s/></text:span><text:span text:style-name="T512">(w puste miejsce należy wpisać liczbę lat)</text:span><text:span text:style-name="T513">.</text:span></text:p>
      <text:p text:style-name="P514"/>
      <text:p text:style-name="P515"/>
      <text:p text:style-name="Normalny"><text:span text:style-name="T516">Część 40 – Przeprowadzenie cyklu</text:span><text:span text:style-name="T517"><text:s/></text:span><text:span text:style-name="T518">40 godzin zajęć dydaktyczno-wyrównawczych<text:s/></text:span><text:span text:style-name="T519"><text:line-break/>z matematyki dla uczniów kl. I-III SP w Łupawie – grupa I</text:span></text:p>
      <text:p text:style-name="P520">- całkowity koszt za 1 godzinę lekcyjną:</text:p>
      <text:p text:style-name="P521">……………………………………………… zł brutto<text:s/></text:p>
      <text:p text:style-name="P522">(słownie: ……………………………………………………………………zł brutto)</text:p>
      <text:p text:style-name="P523"><text:span text:style-name="T524">Oświadczam, że osoba ………………………<text:s/></text:span><text:span text:style-name="T525">(imię i nazwisko)</text:span><text:span text:style-name="T526"><text:s/>- wyznaczona do realizacji zamówienia - posiada …………. letnie doświadczenie zawodowe, zgodnie z wymaganiami, określonymi dla tej części zamówienia<text:s/></text:span><text:span text:style-name="T527">(w puste miejsce należy wpisać liczbę lat)</text:span><text:span text:style-name="T528">.</text:span></text:p>
      <text:p text:style-name="P529"/>
      <text:p text:style-name="Normalny"><text:span text:style-name="T530">Część 41 – Przeprowadzenie cyklu</text:span><text:span text:style-name="T531"><text:s/></text:span><text:span text:style-name="T532">40 godzin zajęć dydaktyczno-wyrównawczych<text:s/></text:span><text:span text:style-name="T533"><text:line-break/>z matematyki dla uczniów kl. I-III SP w Łupawie – grupa II</text:span></text:p>
      <text:p text:style-name="P534">- całkowity koszt za 1 godzinę lekcyjną:</text:p>
      <text:p text:style-name="P535">……………………………………………… zł brutto<text:s/></text:p>
      <text:p text:style-name="P536">(słownie: ……………………………………………………………………zł brutto)</text:p>
      <text:p text:style-name="P537"><text:span text:style-name="T538">Oświadczam, że osoba ………………………<text:s/></text:span><text:span text:style-name="T539">(imię i nazwisko)</text:span><text:span text:style-name="T540"><text:s/>- wyznaczona do realizacji zamówienia - posiada …………. letnie doświadczenie zawodowe, zgodnie z wymaganiami, określonymi dla tej części zamówienia<text:s/></text:span><text:span text:style-name="T541">(w puste miejsce należy wpisać liczbę lat)</text:span><text:span text:style-name="T542">.</text:span></text:p>
      <text:p text:style-name="P543"/>
      <text:p text:style-name="Normalny"><text:span text:style-name="T544">Część 42 – Przeprowadzenie cyklu</text:span><text:span text:style-name="T545"><text:s/></text:span><text:span text:style-name="T546">40 godzin zajęć dydaktyczno-wyrównawczych<text:s/></text:span><text:span text:style-name="T547"><text:line-break/>z matematyki dla uczniów kl. I-III SP w Łupawie – grupa III</text:span></text:p>
      <text:p text:style-name="P548">- całkowity koszt za 1 godzinę lekcyjną:</text:p>
      <text:p text:style-name="P549">……………………………………………… zł brutto<text:s/></text:p>
      <text:p text:style-name="P550">(słownie: ……………………………………………………………………zł brutto)</text:p>
      <text:p text:style-name="P551"><text:span text:style-name="T552">Oświadczam, że osoba ………………………<text:s/></text:span><text:span text:style-name="T553">(imię i nazwisko)</text:span><text:span text:style-name="T554"><text:s/>- wyznaczona do realizacji zamówienia - posiada …………. letnie doświadczenie zawodowe, zgodnie z wymaganiami, określonymi dla tej części zamówienia<text:s/></text:span><text:span text:style-name="T555">(w puste miejsce należy wpisać liczbę lat)</text:span><text:span text:style-name="T556">.</text:span></text:p>
      <text:p text:style-name="P557"/>
      <text:p text:style-name="P558">Część 43 - Przeprowadzenie cyklu 40 godzin zajęć dydaktyczno-wyrównawczych<text:s/><text:line-break/>z matematyki <text:s/>dla uczniów kl. VII <text:s/>w SP w Łupawie<text:s/></text:p>
      <text:p text:style-name="P559">- całkowity koszt za 1 godzinę lekcyjną:</text:p>
      <text:p text:style-name="P560">……………………………………………… zł brutto<text:s/></text:p>
      <text:p text:style-name="P561">(słownie: ……………………………………………………………………zł brutto)</text:p>
      <text:p text:style-name="P562"/>
      <text:p text:style-name="P563"><text:span text:style-name="T564">Oświadczam, że osoba ………………………<text:s/></text:span><text:span text:style-name="T565">(imię i nazwisko)</text:span><text:span text:style-name="T566"><text:s/>- wyznaczona do realizacji zamówienia - posiada …………. letnie doświadczenie zawodowe, zgodnie z wymaganiami, określonymi dla tej części zamówienia<text:s/></text:span><text:span text:style-name="T567">(w puste miejsce należy wpisać liczbę lat)</text:span><text:span text:style-name="T568">.</text:span></text:p>
      <text:p text:style-name="P569"/>
      <text:p text:style-name="Normalny"><text:span text:style-name="T570">Część 44 - Przeprowadzenie cyklu 40 godzin zajęć rewalidacyjnych w Szkole Podstawowej<text:s/></text:span><text:span text:style-name="T571"><text:line-break/>w Łupawie<text:s/></text:span></text:p>
      <text:p text:style-name="P572">- całkowity koszt za 1 godzinę lekcyjną:</text:p>
      <text:p text:style-name="P573">……………………………………………… zł brutto<text:s/></text:p>
      <text:p text:style-name="P574">(słownie: ……………………………………………………………………zł brutto)</text:p>
      <text:p text:style-name="P575"><text:span text:style-name="T576">Oświadczam, że osoba ………………………<text:s/></text:span><text:span text:style-name="T577">(imię i nazwisko)</text:span><text:span text:style-name="T578"><text:s/>- wyznaczona do realizacji zamówienia - posiada …………. letnie doświadczenie zawodowe, zgodnie z wymaganiami, określonymi dla tej części zamówienia<text:s/></text:span><text:span text:style-name="T579">(w puste miejsce należy wpisać liczbę lat)</text:span><text:span text:style-name="T580">.</text:span></text:p>
      <text:p text:style-name="P581"/>
      <text:p text:style-name="Normalny"><text:span text:style-name="T582">Część 45 – Przeprowadzenie cyklu 16 godzin<text:s/></text:span><text:span text:style-name="T583">zajęć z zakresu kompetencji kluczowych – zajęcia komputerowe z elementami TIK dla uczniów dotychczasowych klas gimnazjalnych <text:s/>w Łupawie – grupa I</text:span></text:p>
      <text:p text:style-name="P584">- całkowity koszt za 1 godzinę lekcyjną:</text:p>
      <text:p text:style-name="P585">……………………………………………… zł brutto<text:s/></text:p>
      <text:p text:style-name="P586">(słownie: ……………………………………………………………………zł brutto)</text:p>
      <text:p text:style-name="P587"><text:span text:style-name="T588">Oświadczam, że osoba ………………………<text:s/></text:span><text:span text:style-name="T589">(imię i nazwisko)</text:span><text:span text:style-name="T590"><text:s/>- wyznaczona do realizacji zamówienia - posiada …………. letnie doświadczenie zawodowe, zgodnie z wymaganiami, określonymi dla tej części zamówienia<text:s/></text:span><text:span text:style-name="T591">(w puste miejsce należy wpisać liczbę lat)</text:span><text:span text:style-name="T592">.</text:span></text:p>
      <text:p text:style-name="P593"/>
      <text:p text:style-name="Normalny"><text:span text:style-name="T594">Część 46 – Przeprowadzenie cyklu 16 godzin<text:s/></text:span><text:span text:style-name="T595">zajęć z zakresu kompetencji kluczowych – zajęcia komputerowe z elementami TIK dla uczniów dotychczasowych klas gimnazjalnych <text:s/>w Łupawie – grupa II</text:span></text:p>
      <text:p text:style-name="P596">- całkowity koszt za 1 godzinę lekcyjną:</text:p>
      <text:p text:style-name="P597">……………………………………………… zł brutto<text:s/></text:p>
      <text:p text:style-name="P598">(słownie: ……………………………………………………………………zł brutto)</text:p>
      <text:p text:style-name="P599"><text:span text:style-name="T600">Oświadczam, że osoba ………………………<text:s/></text:span><text:span text:style-name="T601">(imię i nazwisko)</text:span><text:span text:style-name="T602"><text:s/>- wyznaczona do realizacji zamówienia - posiada …………. letnie doświadczenie zawodowe, zgodnie z<text:s/></text:span></text:p>
      <text:p text:style-name="P603"/>
      <text:p text:style-name="P604"/>
      <text:p text:style-name="P605"><text:span text:style-name="T606">wymaganiami, określonymi dla tej części zamówienia<text:s/></text:span><text:span text:style-name="T607">(w puste miejsce należy wpisać liczbę lat)</text:span><text:span text:style-name="T608">.</text:span></text:p>
      <text:p text:style-name="P609"/>
      <text:p text:style-name="P610">Część 47 – Przeprowadzenie cyklu 24 godzin zajęć z zakresu kompetencji kluczowych – zajęcia z chemii dla uczniów dotychczasowych klas gimnazjalnych <text:s/>w Łupawie</text:p>
      <text:p text:style-name="P611">- całkowity koszt za 1 godzinę lekcyjną:</text:p>
      <text:p text:style-name="P612">……………………………………………… zł brutto<text:s/></text:p>
      <text:p text:style-name="P613">(słownie: ……………………………………………………………………zł brutto)</text:p>
      <text:p text:style-name="P614"><text:span text:style-name="T615">Oświadczam, że osoba ………………………<text:s/></text:span><text:span text:style-name="T616">(imię i nazwisko)</text:span><text:span text:style-name="T617"><text:s/>- wyznaczona do realizacji zamówienia - posiada …………. letnie doświadczenie zawodowe, zgodnie z wymaganiami, określonymi dla tej części zamówienia<text:s/></text:span><text:span text:style-name="T618">(w puste miejsce należy wpisać liczbę lat)</text:span><text:span text:style-name="T619">.</text:span></text:p>
      <text:p text:style-name="P620"/>
      <text:p text:style-name="P621">Część 48 – Przeprowadzenie cyklu 24 godzin zajęć z zakresu kompetencji kluczowych – zajęcia z fizyki dla uczniów dotychczasowych klas gimnazjalnych <text:s/>w Łupawie</text:p>
      <text:p text:style-name="P622">- całkowity koszt za 1 godzinę lekcyjną:</text:p>
      <text:p text:style-name="P623">……………………………………………… zł brutto<text:s/></text:p>
      <text:p text:style-name="P624">(słownie: ……………………………………………………………………zł brutto)</text:p>
      <text:p text:style-name="P625"><text:span text:style-name="T626">Oświadczam, że osoba ………………………<text:s/></text:span><text:span text:style-name="T627">(imię i nazwisko)</text:span><text:span text:style-name="T628"><text:s/>- wyznaczona do realizacji zamówienia - posiada …………. letnie doświadczenie zawodowe, zgodnie z wymaganiami, określonymi dla tej części zamówienia<text:s/></text:span><text:span text:style-name="T629">(w puste miejsce należy wpisać liczbę lat)</text:span><text:span text:style-name="T630">.</text:span></text:p>
      <text:p text:style-name="P631"/>
      <text:p text:style-name="P632">Część 49 – Przeprowadzenie cyklu 24 godzin zajęć z zakresu kompetencji kluczowych – zajęcia z biologii dla uczniów dotychczasowych klas gimnazjalnych <text:s/>w Łupawie</text:p>
      <text:p text:style-name="P633">- całkowity koszt za 1 godzinę lekcyjną:</text:p>
      <text:p text:style-name="P634">……………………………………………… zł brutto<text:s/></text:p>
      <text:p text:style-name="P635">(słownie: ……………………………………………………………………zł brutto)</text:p>
      <text:p text:style-name="P636"><text:span text:style-name="T637">Oświadczam, że osoba ………………………<text:s/></text:span><text:span text:style-name="T638">(imię i nazwisko)</text:span><text:span text:style-name="T639"><text:s/>- wyznaczona do realizacji zamówienia - posiada …………. letnie doświadczenie zawodowe, zgodnie z wymaganiami, określonymi dla tej części zamówienia<text:s/></text:span><text:span text:style-name="T640">(w puste miejsce należy wpisać liczbę lat)</text:span><text:span text:style-name="T641">.</text:span></text:p>
      <text:p text:style-name="P642"/>
      <text:p text:style-name="P643">Część 50 – Przeprowadzenie cyklu 24 godzin zajęć z zakresu kompetencji kluczowych – zajęcia z matematyki dla uczniów dotychczasowych klas gimnazjalnych <text:s/>w Łupawie</text:p>
      <text:p text:style-name="P644"/>
      <text:p text:style-name="P645">- całkowity koszt za 1 godzinę lekcyjną:</text:p>
      <text:p text:style-name="P646">……………………………………………… zł brutto<text:s/></text:p>
      <text:p text:style-name="P647">(słownie: ……………………………………………………………………zł brutto)</text:p>
      <text:p text:style-name="P648"><text:span text:style-name="T649">Oświadczam, że osoba ………………………<text:s/></text:span><text:span text:style-name="T650">(imię i nazwisko)</text:span><text:span text:style-name="T651"><text:s/>- wyznaczona do realizacji zamówienia - posiada …………. letnie doświadczenie zawodowe, zgodnie z wymaganiami, określonymi dla tej części zamówienia<text:s/></text:span><text:span text:style-name="T652">(w puste miejsce należy wpisać liczbę lat)</text:span><text:span text:style-name="T653">.</text:span></text:p>
      <text:p text:style-name="P654"/>
      <text:p text:style-name="P655">Część 51 - Przeprowadzenie cyklu 40 godzin zajęć dydaktyczno-wyrównawczych<text:s/><text:line-break/>z matematyki <text:s/>dla uczniów dotychczasowych klas gimnazjalnych <text:s/>w Łupawie – grupa I</text:p>
      <text:p text:style-name="P656">- całkowity koszt za 1 godzinę lekcyjną:</text:p>
      <text:p text:style-name="P657">……………………………………………… zł brutto<text:s/></text:p>
      <text:p text:style-name="P658">(słownie: ……………………………………………………………………zł brutto)</text:p>
      <text:p text:style-name="P659"><text:span text:style-name="T660">Oświadczam, że osoba ………………………<text:s/></text:span><text:span text:style-name="T661">(imię i nazwisko)</text:span><text:span text:style-name="T662"><text:s/>- wyznaczona do realizacji zamówienia - posiada …………. letnie doświadczenie zawodowe, zgodnie z wymaganiami, określonymi dla tej części zamówienia<text:s/></text:span><text:span text:style-name="T663">(w puste miejsce należy wpisać liczbę lat)</text:span><text:span text:style-name="T664">.</text:span></text:p>
      <text:p text:style-name="P665"/>
      <text:p text:style-name="P666">Część 52 - Przeprowadzenie cyklu 40 godzin zajęć dydaktyczno-wyrównawczych<text:s/><text:line-break/>z matematyki <text:s/>dla uczniów dotychczasowych klas gimnazjalnych <text:s/>w Łupawie – grupa II</text:p>
      <text:p text:style-name="P667">- całkowity koszt za 1 godzinę lekcyjną:</text:p>
      <text:p text:style-name="P668">……………………………………………… zł brutto<text:s/></text:p>
      <text:p text:style-name="P669">(słownie: ……………………………………………………………………zł brutto)</text:p>
      <text:p text:style-name="P670"><text:span text:style-name="T671">Oświadczam, że osoba ………………………<text:s/></text:span><text:span text:style-name="T672">(imię i nazwisko)</text:span><text:span text:style-name="T673"><text:s/>- wyznaczona do realizacji zamówienia - posiada …………. letnie doświadczenie zawodowe, zgodnie z wymaganiami, określonymi dla tej części zamówienia<text:s/></text:span><text:span text:style-name="T674">(w puste miejsce należy wpisać liczbę lat)</text:span><text:span text:style-name="T675">.</text:span></text:p>
      <text:p text:style-name="P676"/>
      <text:p text:style-name="Normalny"><text:span text:style-name="T677">Część 53 – Przeprowadzenie cyklu 16 godzin zajęć z zakresu kompetencji kluczowych – zajęcia komputerowe z elementami TIK dla uczniów kl. IV-VII SP w Skórowie<text:s/></text:span></text:p>
      <text:p text:style-name="P678">- całkowity koszt za 1 godzinę lekcyjną:</text:p>
      <text:p text:style-name="P679">……………………………………………… zł brutto<text:s/></text:p>
      <text:p text:style-name="P680">(słownie: ……………………………………………………………………zł brutto)</text:p>
      <text:p text:style-name="P681"><text:span text:style-name="T682">Oświadczam, że osoba ………………………<text:s/></text:span><text:span text:style-name="T683">(imię i nazwisko)</text:span><text:span text:style-name="T684"><text:s/>- wyznaczona do realizacji zamówienia - posiada …………. letnie doświadczenie zawodowe, zgodnie z<text:s/></text:span></text:p>
      <text:p text:style-name="P685"/>
      <text:p text:style-name="P686"><text:span text:style-name="T687">wymaganiami, określonymi dla tej części zamówienia<text:s/></text:span><text:span text:style-name="T688">(w puste miejsce należy wpisać liczbę lat)</text:span><text:span text:style-name="T689">.</text:span></text:p>
      <text:p text:style-name="P690"/>
      <text:p text:style-name="P691">Część 54 - Przeprowadzenie cyklu 24 godzin zajęć z zakresu kompetencji kluczowych – zajęcia z przyrody dla uczniów kl. IV-VII SP w Skórowie</text:p>
      <text:p text:style-name="P692">- całkowity koszt za 1 godzinę lekcyjną:</text:p>
      <text:p text:style-name="P693">……………………………………………… zł brutto<text:s/></text:p>
      <text:p text:style-name="P694">(słownie: ……………………………………………………………………zł brutto)</text:p>
      <text:p text:style-name="P695"><text:span text:style-name="T696">Oświadczam, że osoba ………………………<text:s/></text:span><text:span text:style-name="T697">(imię i nazwisko)</text:span><text:span text:style-name="T698"><text:s/>- wyznaczona do realizacji zamówienia - posiada …………. letnie doświadczenie zawodowe, zgodnie z wymaganiami, określonymi dla tej części zamówienia<text:s/></text:span><text:span text:style-name="T699">(w puste miejsce należy wpisać liczbę lat)</text:span><text:span text:style-name="T700">.</text:span></text:p>
      <text:p text:style-name="P701"/>
      <text:p text:style-name="P702">Część 55 - Przeprowadzenie cyklu 24 godzin zajęć z zakresu kompetencji kluczowych – zajęcia z matematyki dla uczniów kl. IV-VII SP w Skórowie</text:p>
      <text:p text:style-name="P703">- całkowity koszt za 1 godzinę lekcyjną:</text:p>
      <text:p text:style-name="P704">……………………………………………… zł brutto<text:s/></text:p>
      <text:p text:style-name="P705">(słownie: ……………………………………………………………………zł brutto)</text:p>
      <text:p text:style-name="P706"><text:span text:style-name="T707">Oświadczam, że osoba ………………………<text:s/></text:span><text:span text:style-name="T708">(imię i nazwisko)</text:span><text:span text:style-name="T709"><text:s/>- wyznaczona do realizacji zamówienia - posiada …………. letnie doświadczenie zawodowe, zgodnie z wymaganiami, określonymi dla tej części zamówienia<text:s/></text:span><text:span text:style-name="T710">(w puste miejsce należy wpisać liczbę lat)</text:span><text:span text:style-name="T711">.</text:span></text:p>
      <text:p text:style-name="P712"/>
      <text:p text:style-name="Normalny"><text:span text:style-name="T713">Część 56 – Przeprowadzenie cyklu</text:span><text:span text:style-name="T714"><text:s/></text:span><text:span text:style-name="T715">40 godzin zajęć dydaktyczno-wyrównawczych<text:s/></text:span><text:span text:style-name="T716"><text:line-break/>z matematyki dla</text:span><text:span text:style-name="T717"><text:s/>uczniów kl. I-III</text:span><text:span text:style-name="T718"><text:s/>SP w Skórowie – grupa I</text:span></text:p>
      <text:p text:style-name="P719">- całkowity koszt za 1 godzinę lekcyjną:</text:p>
      <text:p text:style-name="P720">……………………………………………… zł brutto<text:s/></text:p>
      <text:p text:style-name="P721">(słownie: ……………………………………………………………………zł brutto)</text:p>
      <text:p text:style-name="P722"><text:span text:style-name="T723">Oświadczam, że osoba ………………………<text:s/></text:span><text:span text:style-name="T724">(imię i nazwisko)</text:span><text:span text:style-name="T725"><text:s/>- wyznaczona do realizacji zamówienia - posiada …………. letnie doświadczenie zawodowe, zgodnie z wymaganiami, określonymi dla tej części zamówienia<text:s/></text:span><text:span text:style-name="T726">(w puste miejsce należy wpisać liczbę lat)</text:span><text:span text:style-name="T727">.</text:span></text:p>
      <text:p text:style-name="P728"/>
      <text:p text:style-name="Normalny"><text:span text:style-name="T729">Część 57 – Przeprowadzenie cyklu</text:span><text:span text:style-name="T730"><text:s/></text:span><text:span text:style-name="T731">40 godzin zajęć dydaktyczno-wyrównawczych<text:s/></text:span><text:span text:style-name="T732"><text:line-break/>z<text:s/></text:span><text:span text:style-name="T733">matematyki dla uczniów kl. I-III</text:span><text:span text:style-name="T734"><text:s/>SP w Skórowie – grupa II</text:span></text:p>
      <text:p text:style-name="P735"/>
      <text:p text:style-name="P736">- całkowity koszt za 1 godzinę lekcyjną:</text:p>
      <text:p text:style-name="P737">……………………………………………… zł brutto<text:s/></text:p>
      <text:p text:style-name="P738">(słownie: ……………………………………………………………………zł brutto)</text:p>
      <text:p text:style-name="P739"><text:span text:style-name="T740">Oświadczam, że osoba ………………………<text:s/></text:span><text:span text:style-name="T741">(imię i nazwisko)</text:span><text:span text:style-name="T742"><text:s/>- wyznaczona do realizacji zamówienia - posiada …………. letnie doświadczenie zawodowe, zgodnie z wymaganiami, określonymi dla tej części zamówienia<text:s/></text:span><text:span text:style-name="T743">(w puste miejsce należy wpisać liczbę lat)</text:span><text:span text:style-name="T744">.</text:span></text:p>
      <text:p text:style-name="P745">2. Oświadczam, iż osoba wyznaczona do prowadzenia zajęć posiada wymagane kwalifikacje i wykształcenie oraz doświadczenie zawodowe niezbędne do prowadzenia zajęć w danej części zamówienia.</text:p>
      <text:p text:style-name="P746"><text:span text:style-name="T747">3.</text:span>Zamówienie wykonamy<text:s/><text:span text:style-name="T748">w terminie określonym w SIWZ, rozdział II</text:span>.</text:p>
      <text:p text:style-name="P749">4.Oświadczamy, że w cenie oferty zostały uwzględnione wszystkie koszty wykonania Zamówienia.</text:p>
      <text:p text:style-name="P750">5. Oświadczamy, że wybór naszej oferty nie będzie prowadził / będzie<text:span text:style-name="Odwołanieprzypisudolnego"><text:note text:note-class="footnote" text:id="_ftn0"><text:note-citation>1</text:note-citation><text:note-body><text:p text:style-name="Tekstprzypisudolnego"><text:s/>niepotrzebne skreślić</text:p></text:note-body></text:note></text:span><text:s/>prowadził do powstania u Zamawiającego obowiązku podatkowego, zgodnie z przepisami o podatku od towarów i usług.</text:p>
      <text:p text:style-name="P751">6. Zapoznaliśmy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752">7. Akceptujemy<text:s/><text:span text:style-name="T753">termin płatności<text:s/></text:span><text:span text:style-name="T754">do 30 dni od dnia dostarczenia prawidłowo wystawionej faktury/rachunku, pod warunkiem dysponowania przez Zamawiającego środkami przekazanymi przez Instytucję Pośredniczącą.</text:span></text:p>
      <text:p text:style-name="P755">8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text:s/></text:p>
      <text:p text:style-name="P756">9.<text:s/><text:span text:style-name="T757">Składam niniejszą ofertę[we własnym imieniu]</text:span><text:span text:style-name="T758">, / [jako Wykonawcy wspólnie ubiegający się o udzielenie zamówienia]</text:span><text:span text:style-name="T759"><text:note text:note-class="footnote" text:id="_ftn1"><text:note-citation>2</text:note-citation><text:note-body><text:p text:style-name="Tekstprzypisudolnego"><text:s/>należy skreślić niepotrzebne</text:p></text:note-body></text:note></text:span><text:span text:style-name="T760">,<text:s/></text:span></text:p>
      <text:p text:style-name="P761"><text:span text:style-name="T762">10.<text:s/></text:span><text:span text:style-name="T763">Nie uczestniczę jako Wykonawca w jakiejkolwiek innej ofercie złożonej w celu udzielenie niniejszego zamówienia.</text:span></text:p>
      <text:p text:style-name="P764"/>
      <text:p text:style-name="P765">11.<text:s/><text:span text:style-name="T766">Następujące części niniejszego zamówienia zamierzam powierzyć podwykonawcom:</text:span><text:span text:style-name="T767"><text:line-break/></text:span></text:p>
      <text:p text:style-name="P768">Nazwa części zamówienia: .........................................................................................................</text:p>
      <text:p text:style-name="P769"><text:span text:style-name="T770">Firma podwykonawcy: ………………………………………………………………………..</text:span></text:p>
      <text:p text:style-name="P771"/>
      <text:p text:style-name="P772">12. Wszelką korespondencję w sprawie niniejszego postępowania należy kierować na poniższy adres:</text:p>
      <text:p text:style-name="P773">……………………………………………………………………………………………………………………………………………………………………………………………………</text:p>
      <text:p text:style-name="P774">tel.:……………….., fax:…………………………, e-mail:………………………………….</text:p>
      <text:p text:style-name="P775">Osoba uprawniona do kontaktów z Zamawiającym:</text:p>
      <text:p text:style-name="P776">…………………………………………………………………………………………………</text:p>
      <text:p text:style-name="P777">tel./fax: …………………………………………., e-mail:……………………………………..</text:p>
      <text:p text:style-name="P778">13. Posiadamy rachunek bankowy w …………………………………………………………..</text:p>
      <text:p text:style-name="P779">nr ………………………………………………………………………………………………</text:p>
      <text:p text:style-name="P780">14.Załącznikami do niniejszej oferty są:</text:p>
      <text:p text:style-name="P781">1) ……………………………………………………………………………………….</text:p>
      <text:p text:style-name="P782">2) ……………………………………………………………………………………….</text:p>
      <text:p text:style-name="P783">3) ………………………………………………………………………………………..</text:p>
      <text:p text:style-name="P784">4) ………………………………………………………………………………………...</text:p>
      <text:p text:style-name="P785">5) ………………………………………………………………………………………...</text:p>
      <text:p text:style-name="P786">6) ………………………………………………………………………………………...</text:p>
      <text:p text:style-name="P787">7) ………………………………………………………………………………………..</text:p>
      <text:p text:style-name="P788">8) ………………………………………………………………………………………...</text:p>
      <text:p text:style-name="P789">9) ………………………………………………………………………………………...</text:p>
      <text:p text:style-name="P790">10) ……………………………………………………………………………………….</text:p>
      <text:p text:style-name="P791"/>
      <text:p text:style-name="P792"/>
      <text:p text:style-name="P793"><text:tab/><text:tab/><text:tab/><text:tab/><text:tab/><text:tab/><text:tab/><text:tab/>…………………………………</text:p>
      <text:p text:style-name="P794"><text:tab/><text:tab/><text:tab/><text:tab/><text:tab/><text:tab/><text:tab/><text:tab/>data i podpis Wykonawcy<text:s/></text:p>
      <text:p text:style-name="P795"/>
      <text:p text:style-name="P796"/>
      <text:p text:style-name="P797"/>
      <text:p text:style-name="P798"/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line-height="100%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start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paragraph-properties fo:text-align="justify" style:vertical-align="baseline" fo:margin-bottom="0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text-align="center" fo:line-height="100%"/>
      <style:text-properties style:font-name-asian="Times New Roman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owner_50204" style:display-name="owner_50204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style:style style:name="Tekstprzypisudolnego" style:display-name="Tekst przypisu dolnego" style:family="paragraph" style:parent-style-name="Normalny">
      <style:paragraph-properties fo:text-align="start" fo:line-height="100%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Standard" style:display-name="Standard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text-align="start" fo:margin-bottom="0.0833in" fo:line-height="100%"/>
      <style:text-properties style:font-name-asian="Times New Roma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paragraph-properties fo:text-align="start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treści_" style:display-name="Tekst treści_" style:family="text">
      <style:text-properties fo:font-size="12pt" style:font-size-asian="12pt" style:font-size-complex="12pt" fo:background-color="#FFFFFF"/>
    </style:style>
    <style:style style:name="Teksttreści1" style:display-name="Tekst treści1" style:family="paragraph" style:parent-style-name="Normalny">
      <style:paragraph-properties fo:margin-top="0.5416in" fo:margin-bottom="0.2083in" fo:line-height="0.1951in" fo:text-indent="-0.5138in" fo:background-color="#FFFFFF"/>
      <style:text-properties style:font-name="Calibri" fo:background-color="#FFFFFF" fo:hyphenate="false"/>
    </style:style>
    <style:style style:name="Tekstdymka" style:display-name="Tekst dymka" style:family="paragraph" style:parent-style-name="Normalny">
      <style:paragraph-properties fo:text-align="start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odstawowy22" style:display-name="Tekst podstawowy 22" style:family="paragraph" style:parent-style-name="Normalny">
      <style:paragraph-properties fo:widows="0" fo:orphans="0" fo:line-height="11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1pt" style:font-size-asian="11pt" style:font-size-complex="10pt" style:language-asian="pl" style:country-asian="PL" fo:hyphenate="false"/>
    </style:style>
    <style:style style:name="Bezodstępów1" style:display-name="Bez odstępów1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text-align="start" fo:margin-bottom="0.0833in" fo:line-height="100%" fo:margin-left="0.1965in">
        <style:tab-stops/>
      </style:paragraph-properties>
      <style:text-properties style:font-name-asian="Times New Roman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style:language-asian="pl" style:country-asian="PL"/>
    </style:style>
    <style:style style:name="Tytuł" style:display-name="Tytuł" style:family="paragraph" style:parent-style-name="Normalny">
      <style:paragraph-properties fo:text-align="center" fo:margin-bottom="0.0833in" fo:line-height="150%"/>
      <style:text-properties style:font-name="Calibri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TytułZnak1" style:display-name="Tytuł Znak1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style:language-asian="pl" style:country-asian="PL"/>
    </style:style>
    <style:style style:name="Tekstpodstawowy31" style:display-name="Tekst podstawowy 31" style:family="paragraph" style:parent-style-name="Normalny">
      <style:paragraph-properties fo:widows="0" fo:orphans="0" style:text-autospace="none" fo:text-align="start" fo:line-height="100%"/>
      <style:text-properties style:font-name-asian="Lucida Sans Unicode" style:font-name-complex="Mangal" fo:color="#000000" style:letter-kerning="true" style:language-asian="hi" style:country-asian="IN" style:language-complex="hi" style:country-complex="IN" fo:hyphenate="false"/>
    </style:style>
    <style:style style:name="Zwykłytekst1" style:display-name="Zwykły tekst1" style:family="paragraph" style:parent-style-name="Normalny">
      <style:paragraph-properties fo:text-align="start" fo:line-height="100%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text" style:display-name="text" style:family="paragraph">
      <style:paragraph-properties fo:widows="0" fo:orphans="0" fo:text-align="justify" style:vertical-align="baseline" fo:margin-top="0.1666in" fo:margin-bottom="0in" fo:line-height="0.1666in"/>
      <style:text-properties style:font-name="Arial" style:font-name-asian="Times New Roman" style:font-name-complex="Times New Roman" fo:font-size="12pt" style:font-size-asian="12pt" style:font-size-complex="10pt" fo:language="cs" fo:country="CZ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34514in" svg:y="0.25278in" svg:width="7.67708in" svg:height="0.82292in" style:rel-width="scale" style:rel-height="scale"><draw:image xlink:href="media/image1.png" xlink:type="simple" xlink:show="embed" xlink:actuate="onLoad"/><svg:title/><svg:desc>listownik-mono-Pomorskie-FE-UMWP-UE-EFS-RPO2014-2020-2015-nag</svg:desc></draw:frame></text:span></text:p>
      </style:header>
      <style:footer>
        <text:p text:style-name="Stopka"><text:span text:style-name="T3"><draw:frame draw:z-index="251660288" draw:style-name="a1" draw:name="Obraz 3" text:anchor-type="paragraph" svg:x="0.62292in" svg:y="11.24167in" svg:width="7.68125in" svg:height="0.2125in" style:rel-width="scale" style:rel-height="scale"><draw:image xlink:href="media/image2.png" xlink:type="simple" xlink:show="embed" xlink:actuate="onLoad"/><svg:title/><svg:desc>listownik-mono-Pomorskie-FE-UMWP-UE-EFSI-RPO2014-2020-2015-sto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7-09-05T12:51:00Z</meta:creation-date>
    <dc:date>2017-09-05T13:09:00Z</dc:date>
    <meta:template xlink:href="Normal" xlink:type="simple"/>
    <meta:editing-cycles>2</meta:editing-cycles>
    <meta:editing-duration>PT1080S</meta:editing-duration>
    <meta:document-statistic meta:page-count="20" meta:paragraph-count="65" meta:word-count="4686" meta:character-count="32741" meta:row-count="234" meta:non-whitespace-character-count="28120"/>
  </office:meta>
</office:document-meta>
</file>