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/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P3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 fo:font-style="italic" style:font-style-asian="italic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P5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 fo:font-style="italic" style:font-style-asian="italic"/>
    </style:style>
    <style:style style:name="T62" style:parent-style-name="Domyślnaczcionkaakapitu" style:family="text">
      <style:text-properties fo:font-weight="bold" style:font-weight-asian="bold" fo:font-style="italic" style:font-style-asian="italic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weight="bold" style:font-weight-asian="bold" fo:font-style="italic" style:font-style-asian="italic"/>
    </style:style>
    <style:style style:name="P6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weight="bold" style:font-weight-asian="bold" fo:font-style="italic" style:font-style-asian="italic"/>
    </style:style>
    <style:style style:name="P7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style="italic" style:font-style-asian="italic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font-style="italic" style:font-style-asian="italic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weight="bold" style:font-weight-asian="bold" fo:font-style="italic" style:font-style-asian="italic"/>
    </style:style>
    <style:style style:name="P9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fo:font-style="italic" style:font-style-asian="italic"/>
    </style:style>
    <style:style style:name="P10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0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fo:font-style="italic" style:font-style-asian="italic"/>
    </style:style>
    <style:style style:name="P11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text-properties fo:font-weight="bold" style:font-weight-asian="bold" fo:font-style="italic" style:font-style-asian="italic"/>
    </style:style>
    <style:style style:name="P120" style:parent-style-name="Normalny" style:family="paragraph">
      <style:text-properties fo:font-weight="bold" style:font-weight-asian="bold" fo:font-style="italic" style:font-style-asian="italic"/>
    </style:style>
    <style:style style:name="P121" style:parent-style-name="Normalny" style:family="paragraph">
      <style:text-properties fo:font-weight="bold" style:font-weight-asian="bold" fo:font-style="italic" style:font-style-asian="italic"/>
    </style:style>
    <style:style style:name="P1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fo:font-style="italic" style:font-style-asian="italic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weight="bold" style:font-weight-asian="bold" fo:font-style="italic" style:font-style-asian="italic"/>
    </style:style>
    <style:style style:name="P1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fo:font-weight="bold" style:font-weight-asian="bold" fo:font-style="italic" style:font-style-asian="italic"/>
    </style:style>
    <style:style style:name="P15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style="italic" style:font-style-asian="italic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style="italic" style:font-style-asian="italic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P16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style="italic" style:font-style-asian="italic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style="italic" style:font-style-asian="italic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fo:font-style="italic" style:font-style-asian="italic"/>
    </style:style>
    <style:style style:name="T179" style:parent-style-name="Domyślnaczcionkaakapitu" style:family="text">
      <style:text-properties fo:font-style="italic" style:font-style-asian="italic"/>
    </style:style>
    <style:style style:name="T180" style:parent-style-name="Domyślnaczcionkaakapitu" style:family="text">
      <style:text-properties fo:font-weight="bold" style:font-weight-asian="bold" fo:font-style="italic" style:font-style-asian="italic"/>
    </style:style>
    <style:style style:name="P18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style="italic" style:font-style-asian="italic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font-style="italic" style:font-style-asian="italic"/>
    </style:style>
    <style:style style:name="P19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style="italic" style:font-style-asian="italic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style="italic" style:font-style-asian="italic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ormalny" style:family="paragraph">
      <style:text-properties fo:font-weight="bold" style:font-weight-asian="bold" fo:font-style="italic" style:font-style-asian="italic"/>
    </style:style>
    <style:style style:name="P201" style:parent-style-name="Normalny" style:family="paragraph">
      <style:text-properties fo:font-weight="bold" style:font-weight-asian="bold" fo:font-style="italic" style:font-style-asian="italic"/>
    </style:style>
    <style:style style:name="P20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style="italic" style:font-style-asian="italic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style="italic" style:font-style-asian="italic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family="paragraph">
      <style:text-properties fo:font-weight="bold" style:font-weight-asian="bold" fo:font-style="italic" style:font-style-asian="italic"/>
    </style:style>
    <style:style style:name="P21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style="italic" style:font-style-asian="italic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style="italic" style:font-style-asian="italic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Normalny" style:family="paragraph">
      <style:text-properties fo:font-weight="bold" style:font-weight-asian="bold" fo:font-style="italic" style:font-style-asian="italic"/>
    </style:style>
    <style:style style:name="P2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style="italic" style:font-style-asian="italic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style="italic" style:font-style-asian="italic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 fo:font-style="italic" style:font-style-asian="italic"/>
    </style:style>
    <style:style style:name="P2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style="italic" style:font-style-asian="italic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style="italic" style:font-style-asian="italic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Normalny" style:family="paragraph">
      <style:text-properties style:font-weight-complex="bold"/>
    </style:style>
    <style:style style:name="T243" style:parent-style-name="Domyślnaczcionkaakapitu" style:family="text">
      <style:text-properties fo:font-weight="bold" style:font-weight-asian="bold" fo:font-style="italic" style:font-style-asian="italic"/>
    </style:style>
    <style:style style:name="P2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style="italic" style:font-style-asian="italic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style="italic" style:font-style-asian="italic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Normalny" style:family="paragraph">
      <style:text-properties fo:font-weight="bold" style:font-weight-asian="bold" fo:font-style="italic" style:font-style-asian="italic"/>
    </style:style>
    <style:style style:name="P25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style="italic" style:font-style-asian="italic"/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Normalny" style:family="paragraph">
      <style:text-properties fo:font-weight="bold" style:font-weight-asian="bold" fo:font-style="italic" style:font-style-asian="italic"/>
    </style:style>
    <style:style style:name="T264" style:parent-style-name="Domyślnaczcionkaakapitu" style:family="text">
      <style:text-properties fo:font-weight="bold" style:font-weight-asian="bold" fo:font-style="italic" style:font-style-asian="italic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weight="bold" style:font-weight-asian="bold" fo:font-style="italic" style:font-style-asian="italic"/>
    </style:style>
    <style:style style:name="P26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style="italic" style:font-style-asian="italic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style="italic" style:font-style-asian="italic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Normalny" style:family="paragraph">
      <style:text-properties fo:font-weight="bold" style:font-weight-asian="bold" fo:font-style="italic" style:font-style-asian="italic"/>
    </style:style>
    <style:style style:name="P277" style:parent-style-name="Normalny" style:family="paragraph">
      <style:text-properties fo:font-weight="bold" style:font-weight-asian="bold" fo:font-style="italic" style:font-style-asian="italic"/>
    </style:style>
    <style:style style:name="P278" style:parent-style-name="Normalny" style:family="paragraph">
      <style:text-properties fo:font-weight="bold" style:font-weight-asian="bold" fo:font-style="italic" style:font-style-asian="italic"/>
    </style:style>
    <style:style style:name="P27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style="italic" style:font-style-asian="italic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fo:font-style="italic" style:font-style-asian="italic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Normalny" style:family="paragraph">
      <style:text-properties fo:font-weight="bold" style:font-weight-asian="bold" fo:font-style="italic" style:font-style-asian="italic"/>
    </style:style>
    <style:style style:name="P2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0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1" style:parent-style-name="Domyślnaczcionkaakapitu" style:family="text">
      <style:text-properties style:font-name-complex="Arial" fo:color="#000000"/>
    </style:style>
    <style:style style:name="T302" style:parent-style-name="Domyślnaczcionkaakapitu" style:family="text">
      <style:text-properties style:font-name-complex="Arial"/>
    </style:style>
    <style:style style:name="T303" style:parent-style-name="Odwołanieprzypisudolnego" style:family="text">
      <style:text-properties style:font-name-complex="Arial"/>
    </style:style>
    <style:style style:name="T304" style:parent-style-name="Domyślnaczcionkaakapitu" style:family="text">
      <style:text-properties style:font-name-complex="Arial"/>
    </style:style>
    <style:style style:name="P3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/>
    </style:style>
    <style:style style:name="P3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/>
    </style:style>
    <style:style style:name="P3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8" style:parent-style-name="Domyślnaczcionkaakapitu" style:family="text">
      <style:text-properties style:font-name-complex="Arial"/>
    </style:style>
    <style:style style:name="T309" style:parent-style-name="Domyślnaczcionkaakapitu" style:family="text">
      <style:text-properties style:font-name-complex="Arial" fo:color="#000000"/>
    </style:style>
    <style:style style:name="P3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1" style:parent-style-name="Domyślnaczcionkaakapitu" style:family="text">
      <style:text-properties style:font-name-complex="Arial" fo:color="#000000"/>
    </style:style>
    <style:style style:name="T312" style:parent-style-name="Domyślnaczcionkaakapitu" style:family="text">
      <style:text-properties style:font-name-complex="Arial" fo:color="#000000"/>
    </style:style>
    <style:style style:name="P3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3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5" style:parent-style-name="Domyślnaczcionkaakapitu" style:family="text">
      <style:text-properties style:font-name-complex="Arial" fo:font-weight="bold" style:font-weight-asian="bold" fo:color="#000000"/>
    </style:style>
    <style:style style:name="P316" style:parent-style-name="Normalny" style:family="paragraph">
      <style:paragraph-properties fo:line-height="150%"/>
    </style:style>
    <style:style style:name="P317" style:parent-style-name="Normalny" style:family="paragraph">
      <style:paragraph-properties fo:line-height="150%"/>
    </style:style>
    <style:style style:name="P3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</office:automatic-styles>
  <office:body>
    <office:text text:use-soft-page-breaks="true">
      <text:p text:style-name="P1"/>
      <text:p text:style-name="P4">Załącznik nr 1</text:p>
      <text:p text:style-name="P5"/>
      <text:p text:style-name="Normalny">……………………………………….</text:p>
      <text:p text:style-name="Normalny">Pieczęć firmowa Wykonawcy</text:p>
      <text:p text:style-name="P6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7">Gmina Potęgowo</text:span></text:p>
      <text:p text:style-name="P8">Urząd Gminy Potęgowo</text:p>
      <text:p text:style-name="P9"><text:tab/><text:tab/><text:tab/><text:tab/><text:tab/><text:tab/><text:tab/>Ul. Kościuszki 5</text:p>
      <text:p text:style-name="P10"><text:tab/><text:tab/><text:tab/><text:tab/><text:tab/><text:tab/><text:tab/>76-230 Potęgowo</text:p>
      <text:p text:style-name="P11"/>
      <text:p text:style-name="P12"/>
      <text:p text:style-name="P13"/>
      <text:p text:style-name="P14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</text:p>
      <text:p text:style-name="Normalny"/>
      <text:p text:style-name="P15"><text:span text:style-name="T16">na usługę<text:s/></text:span><text:span text:style-name="T17">przeprowadzenia cyklu zajęć z języka angielskiego<text:s/></text:span></text:p>
      <text:p text:style-name="P18">w Gminie Potęgowo <text:s/></text:p>
      <text:p text:style-name="P19"><text:span text:style-name="T20">w ramach projektu pn. „Nowoczesna Edukacja w Gminie Potęgowo”</text:span></text:p>
      <text:p text:style-name="P21"/>
      <text:p text:style-name="P22">1.Oferujemy wykonanie Zamówienia zgodnie z opisem przedmiotu zamówienia i określonymi w Specyfikacji Istotnych Warunków Zamówienia warunkami:</text:p>
      <text:p text:style-name="Normalny"><text:span text:style-name="T23">Część 1</text:span><text:span text:style-name="T24"><text:s/></text:span><text:span text:style-name="T25">– Przeprowadzenie cyklu 24 godzin zajęć z zakresu kompetencji kluczowych – język angielski dla uczniów kl. I-III SP w Potęgowie – grupa I</text:span></text:p>
      <text:p text:style-name="P26">- całkowity koszt za 1 godzinę lekcyjną:</text:p>
      <text:p text:style-name="P27">…………………………………… zł brutto<text:s/></text:p>
      <text:p text:style-name="P28">(słownie: ……………………………………………………………………zł brutto)</text:p>
      <text:p text:style-name="P29"><text:span text:style-name="T30">Oświadczam, że osoba ………………………<text:s/></text:span><text:span text:style-name="T31">(imię i nazwisko)</text:span><text:span text:style-name="T32"><text:s/>- wyznaczona do realizacji zamówienia - posiada …………. letnie doświadczenie zawodowe, zgodnie z wymaganiami, określonymi dla tej części zamówienia<text:s/></text:span><text:span text:style-name="T33">(w puste miejsce należy wpisać liczbę lat)</text:span><text:span text:style-name="T34">.</text:span></text:p>
      <text:p text:style-name="Normalny"/>
      <text:p text:style-name="P35"/>
      <text:p text:style-name="Normalny"><text:span text:style-name="T36">Część 2</text:span><text:span text:style-name="T37"><text:s/></text:span><text:span text:style-name="T38">– Przeprowadzenie cyklu 24 godzin zajęć z zakresu kompetencji kluczowych – język angielski dla uczniów kl. I-III SP w Potęgowie – grupa II</text:span></text:p>
      <text:p text:style-name="P39">- całkowity koszt za 1 godzinę lekcyjną:</text:p>
      <text:p text:style-name="P40">……………………………………… zł brutto<text:s/></text:p>
      <text:p text:style-name="P41">(słownie: ……………………………………………………………………zł brutto)</text:p>
      <text:p text:style-name="P42"><text:span text:style-name="T43">Oświadczam, że osoba ………………………<text:s/></text:span><text:span text:style-name="T44">(imię i nazwisko)</text:span><text:span text:style-name="T45"><text:s/>- wyznaczona do realizacji zamówienia - posiada …………. letnie doświadczenie zawodowe, zgodnie z wymaganiami, określonymi dla tej części zamówienia<text:s/></text:span><text:span text:style-name="T46">(w puste miejsce należy wpisać liczbę lat)</text:span><text:span text:style-name="T47">.</text:span></text:p>
      <text:p text:style-name="P48"/>
      <text:p text:style-name="Normalny"><text:span text:style-name="T49">Część 3</text:span><text:span text:style-name="T50"><text:s/></text:span><text:span text:style-name="T51">– Przeprowadzenie cyklu 24 godzin zajęć z zakresu kompetencji kluczowych – język angielski dla uczniów kl. IV-VII SP w Potęgowie – grupa I</text:span></text:p>
      <text:p text:style-name="P52">- całkowity koszt za 1 godzinę lekcyjną:</text:p>
      <text:p text:style-name="P53">…………………………………………… zł brutto<text:s/></text:p>
      <text:p text:style-name="P54">(słownie: ……………………………………………………………………zł brutto)</text:p>
      <text:p text:style-name="P55"><text:span text:style-name="T56">Oświadczam, że osoba ………………………<text:s/></text:span><text:span text:style-name="T57">(imię i nazwisko)</text:span><text:span text:style-name="T58"><text:s/>- wyznaczona do realizacji zamówienia - posiada …………. letnie doświadczenie zawodowe, zgodnie z wymaganiami, określonymi dla tej części zamówienia<text:s/></text:span><text:span text:style-name="T59">(w puste miejsce należy wpisać liczbę lat)</text:span><text:span text:style-name="T60">.</text:span></text:p>
      <text:p text:style-name="P61"/>
      <text:p text:style-name="Normalny"><text:span text:style-name="T62">Część 4</text:span><text:span text:style-name="T63"><text:s/></text:span><text:span text:style-name="T64">– Przeprowadzenie cyklu 24 godzin zajęć z zakresu kompetencji kluczowych – język angielski dla uczniów kl. IV-VII SP w Potęgowie – grupa II</text:span></text:p>
      <text:p text:style-name="P65">- całkowity koszt za 1 godzinę lekcyjną:</text:p>
      <text:p text:style-name="P66">…………………………………………… zł brutto<text:s/></text:p>
      <text:p text:style-name="P67">(słownie: ……………………………………………………………………zł brutto)</text:p>
      <text:p text:style-name="P68"><text:span text:style-name="T69">Oświadczam, że osoba ………………………<text:s/></text:span><text:span text:style-name="T70">(imię i nazwisko)</text:span><text:span text:style-name="T71"><text:s/>- wyznaczona do realizacji zamówienia - posiada …………. letnie doświadczenie zawodowe, zgodnie z wymaganiami, określonymi dla tej części zamówienia<text:s/></text:span><text:span text:style-name="T72">(w puste miejsce należy wpisać liczbę lat)</text:span><text:span text:style-name="T73">.</text:span></text:p>
      <text:p text:style-name="Normalny"/>
      <text:p text:style-name="Normalny"><text:span text:style-name="T74">Część 5</text:span><text:span text:style-name="T75"><text:s/></text:span><text:span text:style-name="T76">– Przeprowadzenie cyklu 24 godzin zajęć z zakresu kompetencji kluczowych – język angielski dla uczniów kl. IV-VII SP w Potęgowie – grupa III</text:span></text:p>
      <text:p text:style-name="P77">- całkowity koszt za 1 godzinę lekcyjną:</text:p>
      <text:p text:style-name="P78">…………………………………………… zł brutto<text:s/></text:p>
      <text:p text:style-name="P79">(słownie: ……………………………………………………………………zł brutto)</text:p>
      <text:p text:style-name="P80"/>
      <text:p text:style-name="P81"><text:span text:style-name="T82">Oświadczam, że osoba ………………………<text:s/></text:span><text:span text:style-name="T83">(imię i nazwisko)</text:span><text:span text:style-name="T84"><text:s/>- wyznaczona do realizacji zamówienia - posiada …………. letnie doświadczenie zawodowe, zgodnie z wymaganiami, określonymi dla tej części zamówienia<text:s/></text:span><text:span text:style-name="T85">(w puste miejsce należy wpisać liczbę lat)</text:span><text:span text:style-name="T86">.</text:span></text:p>
      <text:p text:style-name="Normalny"/>
      <text:p text:style-name="Normalny"><text:span text:style-name="T87">Część 6</text:span><text:span text:style-name="T88"><text:s/></text:span><text:span text:style-name="T89">– Przeprowadzenie cyklu 24 godzin zajęć z zakresu kompetencji kluczowych – język angielski dla uczniów kl. IV-VIII SP w Potęgowie – grupa IV</text:span></text:p>
      <text:p text:style-name="P90">- całkowity koszt za 1 godzinę lekcyjną:</text:p>
      <text:p text:style-name="P91">………………………. zł netto + ………zł Vat = <text:s/>…………………………… zł brutto<text:s/></text:p>
      <text:p text:style-name="P92">(słownie: ……………………………………………………………………zł brutto)</text:p>
      <text:p text:style-name="P93"><text:span text:style-name="T94">Oświadczam, że osoba ………………………<text:s/></text:span><text:span text:style-name="T95">(imię i nazwisko)</text:span><text:span text:style-name="T96"><text:s/>- wyznaczona do realizacji zamówienia - posiada …………. letnie doświadczenie zawodowe, zgodnie z wymaganiami, określonymi dla tej części zamówienia<text:s/></text:span><text:span text:style-name="T97">(w puste miejsce należy wpisać liczbę lat)</text:span><text:span text:style-name="T98">.</text:span></text:p>
      <text:p text:style-name="Normalny"/>
      <text:p text:style-name="Normalny"><text:span text:style-name="T99">Część 7 - Przeprowadzenie cyklu 24 godzin zajęć z zakresu kompetencji kluczowych – język angielski dla uczniów dotychczasowych klas gimnazjalnych <text:s/>w Potęgowie – grupa I</text:span></text:p>
      <text:p text:style-name="P100">- całkowity koszt za 1 godzinę lekcyjną:</text:p>
      <text:p text:style-name="P101">……………………………………………… zł brutto<text:s/></text:p>
      <text:p text:style-name="P102">(słownie: ……………………………………………………………………zł brutto)</text:p>
      <text:p text:style-name="P103"><text:span text:style-name="T104">Oświadczam, że osoba ………………………<text:s/></text:span><text:span text:style-name="T105">(imię i nazwisko)</text:span><text:span text:style-name="T106"><text:s/>- wyznaczona do realizacji zamówienia - posiada …………. letnie doświadczenie zawodowe, zgodnie z wymaganiami, określonymi dla tej części zamówienia<text:s/></text:span><text:span text:style-name="T107">(w puste miejsce należy wpisać liczbę lat)</text:span><text:span text:style-name="T108">.</text:span></text:p>
      <text:p text:style-name="Normalny"/>
      <text:p text:style-name="Normalny"><text:span text:style-name="T109">Część 8 - Przeprowadzenie cyklu 24 godzin zajęć z zakresu kompetencji kluczowych – język angielski dla uczniów dotychczasowych klas gimnazjalnych <text:s/>w Potęgowie – grupa II</text:span></text:p>
      <text:p text:style-name="P110">- całkowity koszt za 1 godzinę lekcyjną:</text:p>
      <text:p text:style-name="P111">……………………………………………… zł brutto<text:s/></text:p>
      <text:p text:style-name="P112">(słownie: ……………………………………………………………………zł brutto)</text:p>
      <text:p text:style-name="P113"><text:span text:style-name="T114">Oświadczam, że osoba ………………………<text:s/></text:span><text:span text:style-name="T115">(imię i nazwisko)</text:span><text:span text:style-name="T116"><text:s/>- wyznaczona do realizacji zamówienia - posiada …………. letnie doświadczenie zawodowe, zgodnie z wymaganiami, określonymi dla tej części zamówienia<text:s/></text:span><text:span text:style-name="T117">(w puste miejsce należy wpisać liczbę lat)</text:span><text:span text:style-name="T118">.</text:span></text:p>
      <text:p text:style-name="P119"/>
      <text:p text:style-name="P120"/>
      <text:p text:style-name="P121">Część 9 – Przeprowadzenie cyklu 40 godzin zajęć dydaktyczno-wyrównawczych<text:s/><text:line-break/>z języka angielskiego dla uczniów dotychczasowych klas gimnazjalnych <text:s/>w Potęgowie</text:p>
      <text:p text:style-name="P122">- całkowity koszt za 1 godzinę lekcyjną:</text:p>
      <text:p text:style-name="P123">…………………………………………… zł brutto<text:s/></text:p>
      <text:p text:style-name="P124">(słownie: ……………………………………………………………………zł brutto)</text:p>
      <text:p text:style-name="P125"><text:span text:style-name="T126">Oświadczam, że osoba ………………………<text:s/></text:span><text:span text:style-name="T127">(imię i nazwisko)</text:span><text:span text:style-name="T128"><text:s/>- wyznaczona do realizacji zamówienia - posiada …………. letnie doświadczenie zawodowe, zgodnie z wymaganiami, określonymi dla tej części zamówienia<text:s/></text:span><text:span text:style-name="T129">(w puste miejsce należy wpisać liczbę lat)</text:span><text:span text:style-name="T130">.</text:span></text:p>
      <text:p text:style-name="Normalny"/>
      <text:p text:style-name="Normalny"><text:span text:style-name="T131">Część 10 – Przeprowadzenie cyklu 24 godzin zajęć z zakresu kompetencji kluczowych – język angielski dla uczniów kl. I-III SP w Łupawie– grupa I</text:span></text:p>
      <text:p text:style-name="P132">- całkowity koszt za 1 godzinę lekcyjną:</text:p>
      <text:p text:style-name="P133">…………………………………………… zł brutto<text:s/></text:p>
      <text:p text:style-name="P134">(słownie: ……………………………………………………………………zł brutto)</text:p>
      <text:p text:style-name="P135"><text:span text:style-name="T136">Oświadczam, że osoba ………………………<text:s/></text:span><text:span text:style-name="T137">(imię i nazwisko)</text:span><text:span text:style-name="T138"><text:s/>- wyznaczona do realizacji zamówienia - posiada …………. letnie doświadczenie zawodowe, zgodnie z wymaganiami, określonymi dla tej części zamówienia<text:s/></text:span><text:span text:style-name="T139">(w puste miejsce należy wpisać liczbę lat)</text:span><text:span text:style-name="T140">.</text:span></text:p>
      <text:p text:style-name="Normalny"/>
      <text:p text:style-name="Normalny"><text:span text:style-name="T141">Część 11</text:span><text:span text:style-name="T142"><text:s/></text:span><text:span text:style-name="T143">– Przeprowadzenie cyklu 24 godzin zajęć z zakresu kompetencji kluczowych – język angielski dla uczniów kl. I-III SP w Łupawie – grupa II</text:span></text:p>
      <text:p text:style-name="P144">- całkowity koszt za 1 godzinę lekcyjną:</text:p>
      <text:p text:style-name="P145">……………………………………………… zł brutto<text:s/></text:p>
      <text:p text:style-name="P146">(słownie: ……………………………………………………………………zł brutto)</text:p>
      <text:p text:style-name="P147"><text:span text:style-name="T148">Oświadczam, że osoba ………………………<text:s/></text:span><text:span text:style-name="T149">(imię i nazwisko)</text:span><text:span text:style-name="T150"><text:s/>- wyznaczona do realizacji zamówienia - posiada …………. letnie doświadczenie zawodowe, zgodnie z wymaganiami, określonymi dla tej części zamówienia<text:s/></text:span><text:span text:style-name="T151">(w puste miejsce należy wpisać liczbę lat)</text:span><text:span text:style-name="T152">.</text:span></text:p>
      <text:p text:style-name="Normalny"/>
      <text:p text:style-name="Normalny"><text:span text:style-name="T153">Część 12</text:span><text:span text:style-name="T154"><text:s/></text:span><text:span text:style-name="T155">– Przeprowadzenie cyklu 24 godzin zajęć z zakresu kompetencji kluczowych – język angielski dla uczniów kl. IV-VII SP w Łupawie – grupa I</text:span></text:p>
      <text:p text:style-name="P156">- całkowity koszt za 1 godzinę lekcyjną:</text:p>
      <text:p text:style-name="P157">………………………………………………… zł brutto<text:s/></text:p>
      <text:p text:style-name="P158">(słownie: ……………………………………………………………………zł brutto)</text:p>
      <text:p text:style-name="P159"/>
      <text:p text:style-name="P160"><text:span text:style-name="T161">Oświadczam, że osoba ………………………<text:s/></text:span><text:span text:style-name="T162">(imię i nazwisko)</text:span><text:span text:style-name="T163"><text:s/>- wyznaczona do realizacji zamówienia - posiada …………. letnie doświadczenie zawodowe, zgodnie z wymaganiami, określonymi dla tej części zamówienia<text:s/></text:span><text:span text:style-name="T164">(w puste miejsce należy wpisać liczbę lat)</text:span><text:span text:style-name="T165">.</text:span></text:p>
      <text:p text:style-name="Normalny"/>
      <text:p text:style-name="Normalny"><text:span text:style-name="T166">Część 13</text:span><text:span text:style-name="T167"><text:s/></text:span><text:span text:style-name="T168">– Przeprowadzenie cyklu 24 godzin zajęć z zakresu kompetencji kluczowych – język angielski dla uczniów kl. IV-VII SP w Łupawie – grupa II</text:span></text:p>
      <text:p text:style-name="P169">- całkowity koszt za 1 godzinę lekcyjną:</text:p>
      <text:p text:style-name="P170">………………………………………………… zł brutto<text:s/></text:p>
      <text:p text:style-name="P171">(słownie: ……………………………………………………………………zł brutto)</text:p>
      <text:p text:style-name="P172"><text:span text:style-name="T173">Oświadczam, że osoba ………………………<text:s/></text:span><text:span text:style-name="T174">(imię i nazwisko)</text:span><text:span text:style-name="T175"><text:s/>- wyznaczona do realizacji zamówienia - posiada …………. letnie doświadczenie zawodowe, zgodnie z wymaganiami, określonymi dla tej części zamówienia<text:s/></text:span><text:span text:style-name="T176">(w puste miejsce należy wpisać liczbę lat)</text:span><text:span text:style-name="T177">.</text:span></text:p>
      <text:p text:style-name="Normalny"/>
      <text:p text:style-name="Normalny"><text:span text:style-name="T178">Część 14</text:span><text:span text:style-name="T179"><text:s/></text:span><text:span text:style-name="T180">– Przeprowadzenie cyklu 24 godzin zajęć z zakresu kompetencji kluczowych – język angielski dla uczniów kl. IV-VII SP w Łupawie – grupa III</text:span></text:p>
      <text:p text:style-name="P181">- całkowity koszt za 1 godzinę lekcyjną:</text:p>
      <text:p text:style-name="P182">…………………………………………………… zł brutto<text:s/></text:p>
      <text:p text:style-name="P183">(słownie: ……………………………………………………………………zł brutto)</text:p>
      <text:p text:style-name="P184"><text:span text:style-name="T185">Oświadczam, że osoba ………………………<text:s/></text:span><text:span text:style-name="T186">(imię i nazwisko)</text:span><text:span text:style-name="T187"><text:s/>- wyznaczona do realizacji zamówienia - posiada …………. letnie doświadczenie zawodowe, zgodnie z wymaganiami, określonymi dla tej części zamówienia<text:s/></text:span><text:span text:style-name="T188">(w puste miejsce należy wpisać liczbę lat)</text:span><text:span text:style-name="T189">.</text:span></text:p>
      <text:p text:style-name="Normalny"/>
      <text:p text:style-name="Normalny"><text:span text:style-name="T190">Część 15 - Przeprowadzenie cyklu 24 godzin zajęć z zakresu kompetencji kluczowych – język angielski dla uczniów kl. IV-VII SP w Łupawie – grupa IV</text:span></text:p>
      <text:p text:style-name="P191">- całkowity koszt za 1 godzinę lekcyjną:</text:p>
      <text:p text:style-name="P192">……………………………………………… zł brutto<text:s/></text:p>
      <text:p text:style-name="P193">(słownie: ……………………………………………………………………zł brutto)</text:p>
      <text:p text:style-name="P194"><text:span text:style-name="T195">Oświadczam, że osoba ………………………<text:s/></text:span><text:span text:style-name="T196">(imię i nazwisko)</text:span><text:span text:style-name="T197"><text:s/>- wyznaczona do realizacji zamówienia - posiada …………. letnie doświadczenie zawodowe, zgodnie z wymaganiami, określonymi dla tej części zamówienia<text:s/></text:span><text:span text:style-name="T198">(w puste miejsce należy wpisać liczbę lat)</text:span><text:span text:style-name="T199">.</text:span></text:p>
      <text:p text:style-name="Normalny"/>
      <text:p text:style-name="P200"/>
      <text:p text:style-name="P201">Część 16 - Przeprowadzenie cyklu 40 godzin zajęć dydaktyczno-wyrównawczych z języka angielskiego dla uczniów kl. I-III SP w Łupawie<text:s/></text:p>
      <text:p text:style-name="P202">- całkowity koszt za 1 godzinę lekcyjną:</text:p>
      <text:p text:style-name="P203">………………………………………… zł brutto<text:s/></text:p>
      <text:p text:style-name="P204">(słownie: ……………………………………………………………………zł brutto)</text:p>
      <text:p text:style-name="P205"><text:span text:style-name="T206">Oświadczam, że osoba ………………………<text:s/></text:span><text:span text:style-name="T207">(imię i nazwisko)</text:span><text:span text:style-name="T208"><text:s/>- wyznaczona do realizacji zamówienia - posiada …………. letnie doświadczenie zawodowe, zgodnie z wymaganiami, określonymi dla tej części zamówienia<text:s/></text:span><text:span text:style-name="T209">(w puste miejsce należy wpisać liczbę lat)</text:span><text:span text:style-name="T210">.</text:span></text:p>
      <text:p text:style-name="Normalny"/>
      <text:p text:style-name="P211">Część 17 - Przeprowadzenie cyklu 40 godzin zajęć dydaktyczno-wyrównawczych z języka angielskiego dla uczniów kl. IV-VII SP w Łupawie – grupa I</text:p>
      <text:p text:style-name="P212">- całkowity koszt za 1 godzinę lekcyjną:</text:p>
      <text:p text:style-name="P213">…………….…………………………… zł brutto<text:s/></text:p>
      <text:p text:style-name="P214">(słownie: ……………………………………………………………………zł brutto)</text:p>
      <text:p text:style-name="P215"><text:span text:style-name="T216">Oświadczam, że osoba ………………………<text:s/></text:span><text:span text:style-name="T217">(imię i nazwisko)</text:span><text:span text:style-name="T218"><text:s/>- wyznaczona do realizacji zamówienia - posiada …………. letnie doświadczenie zawodowe, zgodnie z wymaganiami, określonymi dla tej części zamówienia<text:s/></text:span><text:span text:style-name="T219">(w puste miejsce należy wpisać liczbę lat)</text:span><text:span text:style-name="T220">.</text:span></text:p>
      <text:p text:style-name="Normalny"/>
      <text:p text:style-name="P221">Część 18 - Przeprowadzenie cyklu 40 godzin zajęć dydaktyczno-wyrównawczych z języka angielskiego dla uczniów kl. IV-VII SP w Łupawie – grupa II</text:p>
      <text:p text:style-name="P222">- całkowity koszt za 1 godzinę lekcyjną:</text:p>
      <text:p text:style-name="P223">…………………………………………… zł brutto<text:s/></text:p>
      <text:p text:style-name="P224">(słownie: ……………………………………………………………………zł brutto)</text:p>
      <text:p text:style-name="P225"><text:span text:style-name="T226">Oświadczam, że osoba ………………………<text:s/></text:span><text:span text:style-name="T227">(imię i nazwisko)</text:span><text:span text:style-name="T228"><text:s/>- wyznaczona do realizacji zamówienia - posiada …………. letnie doświadczenie zawodowe, zgodnie z wymaganiami, określonymi dla tej części zamówienia<text:s/></text:span><text:span text:style-name="T229">(w puste miejsce należy wpisać liczbę lat)</text:span><text:span text:style-name="T230">.</text:span></text:p>
      <text:p text:style-name="Normalny"/>
      <text:p text:style-name="Normalny"><text:span text:style-name="T231">Część 19 - Przeprowadzenie cyklu 24 godzin zajęć z zakresu kompetencji kluczowych – język angielski dla uczniów dotychczasowych klas gimnazjalnych <text:s/>w Łupawie– grupa I</text:span></text:p>
      <text:p text:style-name="P232">- całkowity koszt za 1 godzinę lekcyjną:</text:p>
      <text:p text:style-name="P233">……………………………………………… zł brutto<text:s/></text:p>
      <text:p text:style-name="P234">(słownie: ……………………………………………………………………zł brutto)</text:p>
      <text:p text:style-name="P235"/>
      <text:p text:style-name="P236"><text:span text:style-name="T237">Oświadczam, że osoba ………………………<text:s/></text:span><text:span text:style-name="T238">(imię i nazwisko)</text:span><text:span text:style-name="T239"><text:s/>- wyznaczona do realizacji zamówienia - posiada …………. letnie doświadczenie zawodowe, zgodnie z wymaganiami, określonymi dla tej części zamówienia<text:s/></text:span><text:span text:style-name="T240">(w puste miejsce należy wpisać liczbę lat)</text:span><text:span text:style-name="T241">.</text:span></text:p>
      <text:p text:style-name="P242"/>
      <text:p text:style-name="Normalny"><text:span text:style-name="T243">Część 20 - Przeprowadzenie cyklu 24 godzin zajęć z zakresu kompetencji kluczowych – język angielski dla uczniów dotychczasowych klas gimnazjalnych <text:s/>w Łupawie– grupa II</text:span></text:p>
      <text:p text:style-name="P244">- całkowity koszt za 1 godzinę lekcyjną:</text:p>
      <text:p text:style-name="P245">……………………………………………… zł brutto<text:s/></text:p>
      <text:p text:style-name="P246">(słownie: ……………………………………………………………………zł brutto)</text:p>
      <text:p text:style-name="P247"><text:span text:style-name="T248">Oświadczam, że osoba ………………………<text:s/></text:span><text:span text:style-name="T249">(imię i nazwisko)</text:span><text:span text:style-name="T250"><text:s/>- wyznaczona do realizacji zamówienia - posiada …………. letnie doświadczenie zawodowe, zgodnie z wymaganiami, określonymi dla tej części zamówienia<text:s/></text:span><text:span text:style-name="T251">(w puste miejsce należy wpisać liczbę lat)</text:span><text:span text:style-name="T252">.</text:span></text:p>
      <text:p text:style-name="Normalny"/>
      <text:p text:style-name="P253">Część 21 – Przeprowadzenie cyklu 40 godzin zajęć dydaktyczno-wyrównawczych<text:s/><text:line-break/>z języka angielskiego dla uczniów dotychczasowych klas gimnazjalnych <text:s/>w Łupawie</text:p>
      <text:p text:style-name="P254">- całkowity koszt za 1 godzinę lekcyjną:</text:p>
      <text:p text:style-name="P255">……………………………………………… zł brutto<text:s/></text:p>
      <text:p text:style-name="P256">(słownie: ……………………………………………………………………zł brutto)</text:p>
      <text:p text:style-name="P257"><text:span text:style-name="T258">Oświadczam, że osoba ………………………<text:s/></text:span><text:span text:style-name="T259">(imię i nazwisko)</text:span><text:span text:style-name="T260"><text:s/>- wyznaczona do realizacji zamówienia - posiada …………. letnie doświadczenie zawodowe, zgodnie z wymaganiami, określonymi dla tej części zamówienia<text:s/></text:span><text:span text:style-name="T261">(w puste miejsce należy wpisać liczbę lat)</text:span><text:span text:style-name="T262">.</text:span></text:p>
      <text:p text:style-name="P263"/>
      <text:p text:style-name="Normalny"><text:span text:style-name="T264">Część 22</text:span><text:span text:style-name="T265"><text:s/></text:span><text:span text:style-name="T266">– Przeprowadzenie cyklu 24 godzin zajęć z zakresu kompetencji kluczowych – język angielski dla uczniów kl. IV-VII SP w Skórowie</text:span></text:p>
      <text:p text:style-name="P267">- całkowity koszt za 1 godzinę lekcyjną:</text:p>
      <text:p text:style-name="P268">……………………………………………… zł brutto<text:s/></text:p>
      <text:p text:style-name="P269">(słownie: ……………………………………………………………………zł brutto)</text:p>
      <text:p text:style-name="P270"><text:span text:style-name="T271">Oświadczam, że osoba ………………………<text:s/></text:span><text:span text:style-name="T272">(imię i nazwisko)</text:span><text:span text:style-name="T273"><text:s/>- wyznaczona do realizacji zamówienia - posiada …………. letnie doświadczenie zawodowe, zgodnie z wymaganiami, określonymi dla tej części zamówienia<text:s/></text:span><text:span text:style-name="T274">(w puste miejsce należy wpisać liczbę lat)</text:span><text:span text:style-name="T275">.</text:span></text:p>
      <text:p text:style-name="P276"/>
      <text:p text:style-name="P277"/>
      <text:p text:style-name="P278">Część 23 - Przeprowadzenie cyklu 40 godzin zajęć dydaktyczno-wyrównawczych z języka angielskiego dla uczniów kl. I-III SP w Skórowie</text:p>
      <text:p text:style-name="P279">- całkowity koszt za 1 godzinę lekcyjną:</text:p>
      <text:p text:style-name="P280">……………………………………………… zł brutto<text:s/></text:p>
      <text:p text:style-name="P281">(słownie: ……………………………………………………………………zł brutto)</text:p>
      <text:p text:style-name="P282"><text:span text:style-name="T283">Oświadczam, że osoba ………………………<text:s/></text:span><text:span text:style-name="T284">(imię i nazwisko)</text:span><text:span text:style-name="T285"><text:s/>- wyznaczona do realizacji zamówienia - posiada …………. letnie doświadczenie zawodowe, zgodnie z wymaganiami, określonymi dla tej części zamówienia<text:s/></text:span><text:span text:style-name="T286">(w puste miejsce należy wpisać liczbę lat)</text:span><text:span text:style-name="T287">.</text:span></text:p>
      <text:p text:style-name="P288"/>
      <text:p text:style-name="P289">3. Oświadczam, iż osoba wyznaczona do prowadzenia zajęć posiada wymagane kwalifikacje i wykształcenie niezbędne do prowadzenia zajęć w danej części zamówienia.</text:p>
      <text:p text:style-name="P290"><text:span text:style-name="T291">3.</text:span>Zamówienie wykonamy<text:s/><text:span text:style-name="T292">w terminie wskazanym w SIWZ</text:span>.</text:p>
      <text:p text:style-name="P293">4.Oświadczamy, że w cenie oferty zostały uwzględnione wszystkie koszty wykonania Zamówienia.</text:p>
      <text:p text:style-name="P294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295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296">7. Akceptujemy<text:s/><text:span text:style-name="T297">termin płatności<text:s/></text:span><text:span text:style-name="T298">do 30 dni od dnia dostarczenia prawidłowo wystawionej faktury/rachunku, pod warunkiem dysponowania przez Zamawiającego środkami przekazanymi przez Instytucję Pośredniczącą.</text:span></text:p>
      <text:p text:style-name="P299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text:s/></text:p>
      <text:p text:style-name="P300">9.<text:s/><text:span text:style-name="T301">Składam niniejszą ofertę[we własnym imieniu]</text:span><text:span text:style-name="T302">, / [jako Wykonawcy wspólnie ubiegający się o udzielenie zamówienia]</text:span><text:span text:style-name="T303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304">,<text:s/></text:span></text:p>
      <text:p text:style-name="P305"/>
      <text:p text:style-name="P306"/>
      <text:p text:style-name="P307"><text:span text:style-name="T308">10.<text:s/></text:span><text:span text:style-name="T309">Nie uczestniczę jako Wykonawca w jakiejkolwiek innej ofercie złożonej w celu udzielenie niniejszego zamówienia.</text:span></text:p>
      <text:p text:style-name="P310">11.<text:s/><text:span text:style-name="T311">Następujące części niniejszego zamówienia zamierzam powierzyć podwykonawcom:</text:span><text:span text:style-name="T312"><text:line-break/></text:span></text:p>
      <text:p text:style-name="P313">Nazwa części zamówienia: .........................................................................................................</text:p>
      <text:p text:style-name="P314"><text:span text:style-name="T315">Firma podwykonawcy: ………………………………………………………………………..</text:span></text:p>
      <text:p text:style-name="P316"/>
      <text:p text:style-name="P317">12. Wszelką korespondencję w sprawie niniejszego postępowania należy kierować na poniższy adres:</text:p>
      <text:p text:style-name="P318">……………………………………………………………………………………………………………………………………………………………………………………………………</text:p>
      <text:p text:style-name="P319">tel.:……………….., fax:…………………………, e-mail:………………………………….</text:p>
      <text:p text:style-name="P320">Osoba uprawniona do kontaktów z Zamawiającym:</text:p>
      <text:p text:style-name="P321">…………………………………………………………………………………………………</text:p>
      <text:p text:style-name="P322">tel./fax: …………………………………………., e-mail:……………………………………..</text:p>
      <text:p text:style-name="P323">13. Posiadamy rachunek bankowy w …………………………………………………………..</text:p>
      <text:p text:style-name="P324">nr ………………………………………………………………………………………………</text:p>
      <text:p text:style-name="P325">14.Załącznikami do niniejszej oferty są:</text:p>
      <text:p text:style-name="P326">1) ……………………………………………………………………………………….</text:p>
      <text:p text:style-name="P327">2) ……………………………………………………………………………………….</text:p>
      <text:p text:style-name="P328">3) ………………………………………………………………………………………..</text:p>
      <text:p text:style-name="P329">4) ………………………………………………………………………………………...</text:p>
      <text:p text:style-name="P330">5) ………………………………………………………………………………………...</text:p>
      <text:p text:style-name="P331">6) ………………………………………………………………………………………...</text:p>
      <text:p text:style-name="P332">7) ………………………………………………………………………………………..</text:p>
      <text:p text:style-name="P333">8) ………………………………………………………………………………………...</text:p>
      <text:p text:style-name="P334">9) ………………………………………………………………………………………...</text:p>
      <text:p text:style-name="P335">10) ……………………………………………………………………………………….</text:p>
      <text:p text:style-name="P336"/>
      <text:p text:style-name="P337"/>
      <text:p text:style-name="P338"><text:tab/><text:tab/><text:tab/><text:tab/><text:tab/><text:tab/><text:tab/><text:tab/>…………………………………</text:p>
      <text:p text:style-name="P339"><text:tab/><text:tab/><text:tab/><text:tab/><text:tab/><text:tab/><text:tab/><text:tab/>data i podpis Wykonawcy<text:s/></text:p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34514in" svg:y="0.25278in" svg:width="7.67708in" svg:height="0.82292in" style:rel-width="scale" style:rel-height="scale"><draw:image xlink:href="media/image1.png" xlink:type="simple" xlink:show="embed" xlink:actuate="onLoad"/><svg:title/><svg:desc>listownik-mono-Pomorskie-FE-UMWP-UE-EFS-RPO2014-2020-2015-nag</svg:desc></draw:frame></text:span></text:p>
      </style:header>
      <style:footer>
        <text:p text:style-name="Stopka"><text:span text:style-name="T3"><draw:frame draw:z-index="251660288" draw:style-name="a1" draw:name="Obraz 3" text:anchor-type="paragraph" svg:x="0.62292in" svg:y="11.24167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9-05T13:09:00Z</meta:creation-date>
    <dc:date>2017-09-05T13:11:00Z</dc:date>
    <meta:template xlink:href="Normal" xlink:type="simple"/>
    <meta:editing-cycles>2</meta:editing-cycles>
    <meta:editing-duration>PT120S</meta:editing-duration>
    <meta:document-statistic meta:page-count="10" meta:paragraph-count="30" meta:word-count="2167" meta:character-count="15142" meta:row-count="108" meta:non-whitespace-character-count="13005"/>
  </office:meta>
</office:document-meta>
</file>