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243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1.1243in" text:min-label-width="0.25in"/>
      </text:list-level-style-number>
      <text:list-level-style-number text:level="3" style:num-suffix="." style:num-format="i">
        <style:list-level-properties fo:text-align="end" text:space-before="1.7493in" text:min-label-width="0.125in"/>
      </text:list-level-style-number>
      <text:list-level-style-number text:level="4" style:num-suffix="." style:num-format="1">
        <style:list-level-properties text:space-before="2.1243in" text:min-label-width="0.25in"/>
      </text:list-level-style-number>
      <text:list-level-style-number text:level="5" style:num-suffix="." style:num-format="a" style:num-letter-sync="true">
        <style:list-level-properties text:space-before="2.6243in" text:min-label-width="0.25in"/>
      </text:list-level-style-number>
      <text:list-level-style-number text:level="6" style:num-suffix="." style:num-format="i">
        <style:list-level-properties fo:text-align="end" text:space-before="3.2493in" text:min-label-width="0.125in"/>
      </text:list-level-style-number>
      <text:list-level-style-number text:level="7" style:num-suffix="." style:num-format="1">
        <style:list-level-properties text:space-before="3.6243in" text:min-label-width="0.25in"/>
      </text:list-level-style-number>
      <text:list-level-style-number text:level="8" style:num-suffix="." style:num-format="a" style:num-letter-sync="true">
        <style:list-level-properties text:space-before="4.1243in" text:min-label-width="0.25in"/>
      </text:list-level-style-number>
      <text:list-level-style-number text:level="9" style:num-suffix="." style:num-format="i">
        <style:list-level-properties fo:text-align="end" text:space-before="4.7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6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6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6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/>
    </style:style>
    <style:style style:name="P20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text-align="center" fo:line-height="150%"/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style:vertical-align="auto" fo:line-height="10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9" style:parent-style-name="Normalny" style:family="paragraph">
      <style:paragraph-properties style:vertical-align="auto" fo:line-height="100%" fo:margin-left="0.25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P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weight-complex="bold" fo:font-style="italic" style:font-style-asian="italic"/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3" style:parent-style-name="Odwołanieprzypisudolnego" style:family="text">
      <style:text-properties style:text-position="super 66.6%"/>
    </style:style>
    <style:style style:name="T74" style:parent-style-name="Domyślnaczcionkaakapitu" style:family="text">
      <style:text-properties style:text-position="super 66.6%"/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1" style:parent-style-name="Domyślnaczcionkaakapitu" style:family="text">
      <style:text-properties style:font-name-complex="Arial" fo:color="#000000"/>
    </style:style>
    <style:style style:name="T82" style:parent-style-name="Domyślnaczcionkaakapitu" style:family="text">
      <style:text-properties style:font-name-complex="Arial"/>
    </style:style>
    <style:style style:name="T83" style:parent-style-name="Odwołanieprzypisudolnego" style:family="text">
      <style:text-properties style:font-name-complex="Arial" style:text-position="super 66.6%"/>
    </style:style>
    <style:style style:name="T84" style:parent-style-name="Domyślnaczcionkaakapitu" style:family="text">
      <style:text-properties style:font-name-complex="Arial" style:text-position="super 66.6%"/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6" style:parent-style-name="Domyślnaczcionkaakapitu" style:family="text">
      <style:text-properties style:font-name-complex="Arial"/>
    </style:style>
    <style:style style:name="T87" style:parent-style-name="Domyślnaczcionkaakapitu" style:family="text">
      <style:text-properties style:font-name-complex="Arial" fo:color="#000000"/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9" style:parent-style-name="Domyślnaczcionkaakapitu" style:family="text">
      <style:text-properties style:font-name-complex="Arial" fo:color="#000000"/>
    </style:style>
    <style:style style:name="T90" style:parent-style-name="Domyślnaczcionkaakapitu" style:family="text">
      <style:text-properties style:font-name-complex="Arial" fo:color="#000000"/>
    </style:style>
    <style:style style:name="P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93" style:parent-style-name="Domyślnaczcionkaakapitu" style:family="text">
      <style:text-properties style:font-name-complex="Arial" fo:font-weight="bold" style:font-weight-asian="bold" fo:color="#000000"/>
    </style:style>
    <style:style style:name="P94" style:parent-style-name="Normalny" style:family="paragraph">
      <style:paragraph-properties fo:line-height="150%"/>
    </style:style>
    <style:style style:name="P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96" style:parent-style-name="Domyślnaczcionkaakapitu" style:family="text">
      <style:text-properties style:font-name-complex="Arial" fo:color="#000000"/>
    </style:style>
    <style:style style:name="T97" style:parent-style-name="Domyślnaczcionkaakapitu" style:family="text">
      <style:text-properties style:font-name-complex="Arial" fo:color="#000000"/>
    </style:style>
    <style:style style:name="T98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complex="Arial" fo:color="#000000"/>
    </style:style>
    <style:style style:name="P1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101" style:parent-style-name="Normalny" style:family="paragraph">
      <style:paragraph-properties fo:line-height="150%"/>
    </style:style>
    <style:style style:name="P10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150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1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4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5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7" style:parent-style-name="Normalny" style:family="paragraph">
      <style:paragraph-properties fo:line-height="150%" fo:text-indent="0.4923in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7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line-height="150%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line-height="150%" fo:background-color="#BFBFBF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line-height="150%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line-height="150%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4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text-properties style:font-name="Arial" style:font-name-complex="Arial"/>
    </style:style>
    <style:style style:name="P238" style:parent-style-name="Normalny" style:family="paragraph">
      <style:text-properties style:font-name="Arial" style:font-name-complex="Arial"/>
    </style:style>
    <style:style style:name="P23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4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45" style:parent-style-name="Normalny" style:family="paragraph">
      <style:paragraph-properties fo:line-height="150%" fo:text-indent="0.4916in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 fo:font-weight="bold" style:font-weight-asian="bold"/>
    </style:style>
    <style:style style:name="T25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weight="bold" style:font-weight-asian="bold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8" style:parent-style-name="Normalny" style:family="paragraph">
      <style:paragraph-properties fo:line-height="150%"/>
      <style:text-properties style:font-name="Arial" style:font-name-complex="Arial"/>
    </style:style>
    <style:style style:name="P25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0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61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62" style:parent-style-name="Akapitzlistą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7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68" style:parent-style-name="Normalny" style:family="paragraph">
      <style:paragraph-properties fo:line-height="150%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7" style:parent-style-name="Normalny" style:family="paragraph">
      <style:paragraph-properties fo:line-height="150%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line-height="150%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paragraph-properties fo:line-height="150%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9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97" style:parent-style-name="Normalny" style:family="paragraph">
      <style:paragraph-properties fo:line-height="150%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paragraph-properties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13" style:parent-style-name="Normalny" style:family="paragraph">
      <style:paragraph-properties fo:line-height="150%" fo:background-color="#BFBFBF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line-height="15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line-height="150%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335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33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3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3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line-height="150%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margin-left="3.9333in" fo:text-indent="0.4916in">
        <style:tab-stops/>
      </style:paragraph-properties>
    </style:style>
    <style:style style:name="P350" style:parent-style-name="Normalny" style:family="paragraph">
      <style:paragraph-properties fo:margin-left="3.9333in" fo:text-indent="0.4916in">
        <style:tab-stops/>
      </style:paragraph-properties>
    </style:style>
    <style:style style:name="P351" style:parent-style-name="Normalny" style:family="paragraph">
      <style:paragraph-properties fo:margin-left="3.9333in" fo:text-indent="0.4916in">
        <style:tab-stops/>
      </style:paragraph-properties>
    </style:style>
    <style:style style:name="P352" style:parent-style-name="Normalny" style:family="paragraph">
      <style:paragraph-properties fo:margin-left="3.9333in" fo:text-indent="0.4916in">
        <style:tab-stops/>
      </style:paragraph-properties>
    </style:style>
    <style:style style:name="P353" style:parent-style-name="Normalny" style:family="paragraph">
      <style:paragraph-properties fo:margin-left="3.9333in" fo:text-indent="0.4916in">
        <style:tab-stops/>
      </style:paragraph-properties>
    </style:style>
    <style:style style:name="P354" style:parent-style-name="Normalny" style:family="paragraph">
      <style:paragraph-properties fo:margin-left="3.9333in" fo:text-indent="0.4916in">
        <style:tab-stops/>
      </style:paragraph-properties>
    </style:style>
    <style:style style:name="P355" style:parent-style-name="Normalny" style:family="paragraph">
      <style:paragraph-properties fo:margin-left="3.9333in" fo:text-indent="0.4916in">
        <style:tab-stops/>
      </style:paragraph-properties>
    </style:style>
    <style:style style:name="P356" style:parent-style-name="Normalny" style:family="paragraph">
      <style:paragraph-properties fo:margin-left="3.9333in" fo:text-indent="0.4916in">
        <style:tab-stops/>
      </style:paragraph-properties>
    </style:style>
    <style:style style:name="P357" style:parent-style-name="Normalny" style:family="paragraph">
      <style:paragraph-properties fo:margin-left="3.9333in" fo:text-indent="0.4916in">
        <style:tab-stops/>
      </style:paragraph-properties>
    </style:style>
    <style:style style:name="P358" style:parent-style-name="Normalny" style:family="paragraph">
      <style:paragraph-properties fo:margin-left="3.9333in" fo:text-indent="0.4916in">
        <style:tab-stops/>
      </style:paragraph-properties>
    </style:style>
    <style:style style:name="P359" style:parent-style-name="Normalny" style:family="paragraph">
      <style:paragraph-properties fo:margin-left="3.9333in" fo:text-indent="0.4916in">
        <style:tab-stops/>
      </style:paragraph-properties>
    </style:style>
    <style:style style:name="P360" style:parent-style-name="Normalny" style:family="paragraph">
      <style:paragraph-properties fo:margin-left="3.9333in" fo:text-indent="0.4916in">
        <style:tab-stops/>
      </style:paragraph-properties>
    </style:style>
    <style:style style:name="P361" style:parent-style-name="Normalny" style:family="paragraph">
      <style:paragraph-properties fo:margin-left="3.9333in" fo:text-indent="0.4916in">
        <style:tab-stops/>
      </style:paragraph-properties>
    </style:style>
    <style:style style:name="P362" style:parent-style-name="Normalny" style:family="paragraph">
      <style:paragraph-properties fo:margin-left="3.9333in" fo:text-indent="0.4916in">
        <style:tab-stops/>
      </style:paragraph-properties>
    </style:style>
    <style:style style:name="P363" style:parent-style-name="Normalny" style:family="paragraph">
      <style:paragraph-properties fo:margin-left="4.425in" fo:text-indent="0.4916in">
        <style:tab-stops/>
      </style:paragraph-properties>
    </style:style>
    <style:style style:name="P364" style:parent-style-name="Normalny" style:family="paragraph">
      <style:paragraph-properties fo:text-align="center"/>
    </style:style>
    <style:style style:name="P365" style:parent-style-name="Normalny" style:family="paragraph">
      <style:paragraph-properties>
        <style:tab-stops>
          <style:tab-stop style:type="left" style:position="4.875in"/>
        </style:tab-stops>
      </style:paragraph-properties>
    </style:style>
    <style:style style:name="P366" style:parent-style-name="Nagłówek2" style:family="paragraph">
      <style:paragraph-properties fo:text-align="center"/>
    </style:style>
    <style:style style:name="P367" style:parent-style-name="Nagłówek2" style:family="paragraph">
      <style:paragraph-properties fo:text-align="center"/>
    </style:style>
    <style:style style:name="P368" style:parent-style-name="Tekstpodstawowy" style:family="paragraph">
      <style:paragraph-properties fo:text-align="start"/>
    </style:style>
    <style:style style:name="P369" style:parent-style-name="Normalny" style:family="paragraph">
      <style:paragraph-properties fo:text-align="start"/>
    </style:style>
    <style:style style:name="P370" style:parent-style-name="Normalny" style:family="paragraph">
      <style:text-properties fo:font-weight="bold" style:font-weight-asian="bold" style:font-weight-complex="bold" fo:font-size="14pt" style:font-size-asian="14pt"/>
    </style:style>
    <style:style style:name="P371" style:parent-style-name="Nagłówek3" style:family="paragraph">
      <style:text-properties style:font-name="Times New Roman"/>
    </style:style>
    <style:style style:name="P372" style:parent-style-name="Normalny" style:family="paragraph">
      <style:text-properties fo:font-weight="bold" style:font-weight-asian="bold"/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/>
    </style:style>
    <style:style style:name="TableColumn376" style:family="table-column">
      <style:table-column-properties style:column-width="0.375in" style:use-optimal-column-width="false"/>
    </style:style>
    <style:style style:name="TableColumn377" style:family="table-column">
      <style:table-column-properties style:column-width="0.875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1.125in" style:use-optimal-column-width="false"/>
    </style:style>
    <style:style style:name="TableColumn380" style:family="table-column">
      <style:table-column-properties style:column-width="0.75in" style:use-optimal-column-width="false"/>
    </style:style>
    <style:style style:name="TableColumn381" style:family="table-column">
      <style:table-column-properties style:column-width="1in" style:use-optimal-column-width="false"/>
    </style:style>
    <style:style style:name="TableColumn382" style:family="table-column">
      <style:table-column-properties style:column-width="0.875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1in" style:use-optimal-column-width="false"/>
    </style:style>
    <style:style style:name="Table375" style:family="table">
      <style:table-properties style:width="7.5in" fo:margin-left="-0.4513in" table:align="left"/>
    </style:style>
    <style:style style:name="TableRow385" style:family="table-row">
      <style:table-row-properties style:min-row-height="0.2187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87" style:parent-style-name="Normalny" style:family="paragraph">
      <style:text-properties fo:font-size="10pt" style:font-size-asian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fo:font-size="10pt" style:font-size-asian="10pt"/>
    </style:style>
    <style:style style:name="P392" style:parent-style-name="Normalny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fo:font-size="10pt" style:font-size-asian="10pt"/>
    </style:style>
    <style:style style:name="P395" style:parent-style-name="Normalny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0.0208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Odwołanieprzypisudolnego" style:family="text">
      <style:text-properties style:text-position="super 65%" fo:font-size="10pt" style:font-size-asian="10pt"/>
    </style:style>
    <style:style style:name="TableRow406" style:family="table-row">
      <style:table-row-properties style:min-row-height="0.1833in" style:use-optimal-row-height="false" fo:keep-together="always"/>
    </style:style>
    <style:style style:name="P407" style:parent-style-name="Normalny" style:family="paragraph">
      <style:text-properties fo:font-size="10pt" style:font-size-asian="10pt"/>
    </style:style>
    <style:style style:name="P408" style:parent-style-name="Normalny" style:family="paragraph">
      <style:text-properties fo:font-size="10pt" style:font-size-asian="10pt"/>
    </style:style>
    <style:style style:name="P409" style:parent-style-name="Normalny" style:family="paragraph">
      <style:text-properties fo:font-size="10pt" style:font-size-asian="10pt"/>
    </style:style>
    <style:style style:name="P410" style:parent-style-name="Normalny" style:family="paragraph">
      <style:text-properties fo:font-size="10pt" style:font-size-asian="10pt"/>
    </style:style>
    <style:style style:name="P411" style:parent-style-name="Normalny" style:family="paragraph">
      <style:text-properties fo:font-size="10pt" style:font-size-asian="10pt"/>
    </style:style>
    <style:style style:name="P412" style:parent-style-name="Normalny" style:family="paragraph">
      <style:text-properties fo:font-size="10pt" style:font-size-asian="10pt"/>
    </style:style>
    <style:style style:name="P413" style:parent-style-name="Normalny" style:family="paragraph">
      <style:text-properties fo:font-size="10pt" style:font-size-asian="10pt"/>
    </style:style>
    <style:style style:name="P414" style:parent-style-name="Normalny" style:family="paragraph">
      <style:text-properties fo:font-size="10pt" style:font-size-asian="10pt"/>
    </style:style>
    <style:style style:name="TableRow415" style:family="table-row">
      <style:table-row-properties style:min-row-height="0.4375in" style:use-optimal-row-height="false" fo:keep-together="always"/>
    </style:style>
    <style:style style:name="P416" style:parent-style-name="Normalny" style:family="paragraph">
      <style:text-properties fo:font-size="10pt" style:font-size-asian="10pt"/>
    </style:style>
    <style:style style:name="P417" style:parent-style-name="Normalny" style:family="paragraph">
      <style:text-properties fo:font-size="10pt" style:font-size-asian="10pt"/>
    </style:style>
    <style:style style:name="P418" style:parent-style-name="Normalny" style:family="paragraph">
      <style:text-properties fo:font-size="10pt" style:font-size-asian="10pt"/>
    </style:style>
    <style:style style:name="P419" style:parent-style-name="Normalny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1" style:parent-style-name="Tekstkomentarza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3" style:parent-style-name="Tekstkomentarza" style:family="paragraph">
      <style:paragraph-properties fo:text-align="center"/>
    </style:style>
    <style:style style:name="P424" style:parent-style-name="Normalny" style:family="paragraph">
      <style:text-properties fo:font-size="10pt" style:font-size-asian="10pt"/>
    </style:style>
    <style:style style:name="P425" style:parent-style-name="Normalny" style:family="paragraph"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28" style:parent-style-name="Normalny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486in" fo:padding-bottom="0in" fo:padding-right="0.0486in"/>
    </style:style>
    <style:style style:name="P430" style:parent-style-name="Normalny" style:family="paragraph">
      <style:text-properties fo:font-size="10pt" style:font-size-asian="10pt"/>
    </style:style>
    <style:style style:name="P431" style:parent-style-name="Normalny" style:family="paragraph">
      <style:text-properties fo:font-size="10pt" style:font-size-asian="10pt"/>
    </style:style>
    <style:style style:name="P432" style:parent-style-name="Normalny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486in" fo:padding-bottom="0in" fo:padding-right="0.0486in"/>
    </style:style>
    <style:style style:name="P434" style:parent-style-name="Normalny" style:family="paragraph"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36" style:parent-style-name="Normalny" style:family="paragraph">
      <style:text-properties fo:font-size="10pt" style:font-size-asian="10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38" style:parent-style-name="Normalny" style:family="paragraph">
      <style:text-properties fo:font-size="10pt" style:font-size-asian="10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0" style:parent-style-name="Normalny" style:family="paragraph">
      <style:text-properties fo:font-size="10pt" style:font-size-asian="10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2" style:parent-style-name="Normalny" style:family="paragraph">
      <style:text-properties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4" style:parent-style-name="Normalny" style:family="paragraph">
      <style:text-properties fo:font-size="10pt" style:font-size-asian="10pt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46" style:parent-style-name="Normalny" style:family="paragraph"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49" style:parent-style-name="Normalny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486in" fo:padding-bottom="0in" fo:padding-right="0.0486in"/>
    </style:style>
    <style:style style:name="P451" style:parent-style-name="Normalny" style:family="paragraph">
      <style:text-properties fo:font-size="10pt" style:font-size-asian="10pt"/>
    </style:style>
    <style:style style:name="P452" style:parent-style-name="Normalny" style:family="paragraph">
      <style:text-properties fo:font-size="10pt" style:font-size-asian="10pt"/>
    </style:style>
    <style:style style:name="P453" style:parent-style-name="Normalny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Normalny" style:family="paragraph">
      <style:text-properties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57" style:parent-style-name="Normaln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59" style:parent-style-name="Normalny" style:family="paragraph">
      <style:text-properties fo:font-size="10pt" style:font-size-asian="10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61" style:parent-style-name="Normalny" style:family="paragraph">
      <style:text-properties fo:font-size="10pt" style:font-size-asian="10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63" style:parent-style-name="Normalny" style:family="paragraph">
      <style:text-properties fo:font-size="10pt" style:font-size-asian="10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65" style:parent-style-name="Normalny" style:family="paragraph">
      <style:text-properties fo:font-size="10pt" style:font-size-asian="10p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67" style:parent-style-name="Normalny" style:family="paragraph">
      <style:text-properties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70" style:parent-style-name="Normalny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486in" fo:padding-bottom="0in" fo:padding-right="0.0486in"/>
    </style:style>
    <style:style style:name="P472" style:parent-style-name="Normalny" style:family="paragraph">
      <style:text-properties fo:font-size="10pt" style:font-size-asian="10pt"/>
    </style:style>
    <style:style style:name="P473" style:parent-style-name="Normalny" style:family="paragraph">
      <style:text-properties fo:font-size="10pt" style:font-size-asian="10pt"/>
    </style:style>
    <style:style style:name="P474" style:parent-style-name="Normalny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486in" fo:padding-bottom="0in" fo:padding-right="0.0486in"/>
    </style:style>
    <style:style style:name="P476" style:parent-style-name="Normalny" style:family="paragraph">
      <style:text-properties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78" style:parent-style-name="Normalny" style:family="paragraph">
      <style:text-properties fo:font-size="10pt" style:font-size-asian="10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80" style:parent-style-name="Normalny" style:family="paragraph">
      <style:text-properties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82" style:parent-style-name="Normalny" style:family="paragraph">
      <style:text-properties fo:font-size="10pt" style:font-size-asian="10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84" style:parent-style-name="Normalny" style:family="paragraph">
      <style:text-properties fo:font-size="10pt" style:font-size-asian="10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86" style:parent-style-name="Normalny" style:family="paragraph">
      <style:text-properties fo:font-size="10pt" style:font-size-asian="10pt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88" style:parent-style-name="Normalny" style:family="paragraph">
      <style:text-properties fo:font-size="10pt" style:font-size-asian="10pt"/>
    </style:style>
    <style:style style:name="P489" style:parent-style-name="Normalny" style:family="paragraph">
      <style:text-properties fo:font-weight="bold" style:font-weight-asian="bold" fo:font-size="10pt" style:font-size-asian="10pt"/>
    </style:style>
    <style:style style:name="P490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91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92" style:parent-style-name="Normalny" style:family="paragraph">
      <style:paragraph-properties fo:margin-left="3.4416in">
        <style:tab-stops/>
      </style:paragraph-properties>
    </style:style>
    <style:style style:name="T493" style:parent-style-name="Domyślnaczcionkaakapitu" style:family="text">
      <style:text-properties style:font-name-complex="Arial" fo:font-weight="bold" style:font-weight-asian="bold"/>
    </style:style>
    <style:style style:name="P494" style:parent-style-name="Normalny" style:family="paragraph">
      <style:paragraph-properties fo:margin-left="3.4416in" fo:text-indent="0.4916in">
        <style:tab-stops/>
      </style:paragraph-properties>
    </style:style>
    <style:style style:name="P495" style:parent-style-name="Normalny" style:family="paragraph">
      <style:paragraph-properties fo:margin-left="3.9333in" fo:text-indent="0.4916in">
        <style:tab-stops/>
      </style:paragraph-properties>
    </style:style>
    <style:style style:name="P496" style:parent-style-name="Normalny" style:family="paragraph">
      <style:paragraph-properties fo:margin-left="3.9333in" fo:text-indent="0.4916in">
        <style:tab-stops/>
      </style:paragraph-properties>
    </style:style>
    <style:style style:name="P497" style:parent-style-name="Normalny" style:family="paragraph">
      <style:paragraph-properties fo:margin-left="3.9333in" fo:text-indent="0.4916in">
        <style:tab-stops/>
      </style:paragraph-properties>
    </style:style>
    <style:style style:name="P498" style:parent-style-name="Normalny" style:family="paragraph">
      <style:paragraph-properties fo:margin-left="4.9166in">
        <style:tab-stops/>
      </style:paragraph-properties>
    </style:style>
    <style:style style:name="P499" style:parent-style-name="Normalny" style:family="paragraph">
      <style:paragraph-properties fo:margin-left="1.475in" fo:text-indent="0.4916in">
        <style:tab-stops/>
      </style:paragraph-properties>
    </style:style>
    <style:style style:name="P500" style:parent-style-name="Nagłówek2" style:family="paragraph">
      <style:paragraph-properties fo:text-align="center"/>
    </style:style>
    <style:style style:name="P501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02" style:parent-style-name="Tekstpodstawowy" style:family="paragraph">
      <style:paragraph-properties fo:text-align="start"/>
    </style:style>
    <style:style style:name="P503" style:parent-style-name="Normalny" style:family="paragraph">
      <style:paragraph-properties fo:text-align="center"/>
      <style:text-properties fo:font-weight="bold" style:font-weight-asian="bold"/>
    </style:style>
    <style:style style:name="P504" style:parent-style-name="Normalny" style:family="paragraph">
      <style:paragraph-properties fo:text-align="center"/>
      <style:text-properties fo:font-weight="bold" style:font-weight-asian="bold"/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fo:font-weight="bold" style:font-weight-asian="bold"/>
    </style:style>
    <style:style style:name="TableColumn508" style:family="table-column">
      <style:table-column-properties style:column-width="1.0597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Column510" style:family="table-column">
      <style:table-column-properties style:column-width="1.2791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Column512" style:family="table-column">
      <style:table-column-properties style:column-width="1.5958in" style:use-optimal-column-width="false"/>
    </style:style>
    <style:style style:name="Table507" style:family="table">
      <style:table-properties style:width="6.3958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16" style:parent-style-name="Normalny" style:family="paragraph">
      <style:paragraph-properties fo:text-align="center" fo:line-height="100%"/>
    </style:style>
    <style:style style:name="T5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ny" style:family="paragraph">
      <style:paragraph-properties fo:text-align="center" fo:line-height="100%"/>
    </style:style>
    <style:style style:name="T5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21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center" fo:line-height="100%"/>
    </style:style>
    <style:style style:name="T5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line-height="100%"/>
    </style:style>
    <style:style style:name="T5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30" style:parent-style-name="Normalny" style:family="paragraph">
      <style:paragraph-properties fo:text-align="center" fo:line-height="100%"/>
    </style:style>
    <style:style style:name="T5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start" fo:line-height="100%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ny" style:family="paragraph">
      <style:paragraph-properties fo:text-align="start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start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text-align="start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start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start" fo:line-height="100%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ny" style:family="paragraph">
      <style:paragraph-properties fo:text-align="start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start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start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start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start" fo:line-height="100%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ny" style:family="paragraph">
      <style:paragraph-properties fo:text-align="start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start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start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start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start" fo:line-height="100%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ny" style:family="paragraph">
      <style:paragraph-properties fo:text-align="start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start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start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start" fo:line-height="100%"/>
    </style:style>
    <style:style style:name="P576" style:parent-style-name="Normalny" style:family="paragraph">
      <style:paragraph-properties fo:text-align="start"/>
    </style:style>
    <style:style style:name="P577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78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79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80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81" style:parent-style-name="Normalny" style:family="paragraph">
      <style:paragraph-properties fo:margin-left="2.95in" fo:text-indent="0.4916in">
        <style:tab-stops/>
      </style:paragraph-properties>
    </style:style>
    <style:style style:name="T582" style:parent-style-name="Domyślnaczcionkaakapitu" style:family="text">
      <style:text-properties style:font-name-complex="Arial" fo:font-weight="bold" style:font-weight-asian="bold"/>
    </style:style>
    <style:style style:name="P583" style:parent-style-name="Normalny" style:family="paragraph">
      <style:paragraph-properties fo:margin-left="2.95in" fo:text-indent="0.4916in">
        <style:tab-stops/>
      </style:paragraph-properties>
    </style:style>
    <style:style style:name="T584" style:parent-style-name="Domyślnaczcionkaakapitu" style:family="text">
      <style:text-properties fo:font-weight="bold" style:font-weight-asian="bold" fo:font-size="14pt" style:font-size-asian="14pt"/>
    </style:style>
    <style:style style:name="T585" style:parent-style-name="Domyślnaczcionkaakapitu" style:family="text">
      <style:text-properties fo:font-weight="bold" style:font-weight-asian="bold" fo:font-size="14pt" style:font-size-asian="14pt"/>
    </style:style>
    <style:style style:name="P586" style:parent-style-name="Normalny" style:family="paragraph">
      <style:paragraph-properties fo:margin-left="2.95in" fo:text-indent="0.4916in">
        <style:tab-stops/>
      </style:paragraph-properties>
    </style:style>
    <style:style style:name="P587" style:parent-style-name="Normalny" style:family="paragraph">
      <style:paragraph-properties fo:margin-left="2.95in" fo:text-indent="0.4916in">
        <style:tab-stops/>
      </style:paragraph-properties>
    </style:style>
    <style:style style:name="P588" style:parent-style-name="Normalny" style:family="paragraph">
      <style:paragraph-properties fo:margin-left="2.95in" fo:text-indent="0.4916in">
        <style:tab-stops/>
      </style:paragraph-properties>
    </style:style>
    <style:style style:name="P589" style:parent-style-name="Normalny" style:family="paragraph">
      <style:paragraph-properties fo:margin-left="2.95in" fo:text-indent="0.4916in">
        <style:tab-stops/>
      </style:paragraph-properties>
    </style:style>
    <style:style style:name="P590" style:parent-style-name="Normalny" style:family="paragraph">
      <style:paragraph-properties fo:margin-left="2.95in" fo:text-indent="0.4916in">
        <style:tab-stops/>
      </style:paragraph-properties>
    </style:style>
    <style:style style:name="P591" style:parent-style-name="Normalny" style:family="paragraph">
      <style:paragraph-properties fo:margin-left="2.95in" fo:text-indent="0.4916in">
        <style:tab-stops/>
      </style:paragraph-properties>
    </style:style>
    <style:style style:name="P592" style:parent-style-name="Normalny" style:family="paragraph">
      <style:paragraph-properties fo:margin-left="2.95in" fo:text-indent="0.4916in">
        <style:tab-stops/>
      </style:paragraph-properties>
    </style:style>
    <style:style style:name="P593" style:parent-style-name="Normalny" style:family="paragraph">
      <style:paragraph-properties fo:margin-left="2.95in" fo:text-indent="0.4916in">
        <style:tab-stops/>
      </style:paragraph-properties>
    </style:style>
    <style:style style:name="P594" style:parent-style-name="Normalny" style:family="paragraph">
      <style:paragraph-properties fo:margin-left="2.95in" fo:text-indent="0.4916in">
        <style:tab-stops/>
      </style:paragraph-properties>
    </style:style>
    <style:style style:name="P595" style:parent-style-name="Normalny" style:family="paragraph">
      <style:paragraph-properties fo:margin-left="2.95in" fo:text-indent="0.4916in">
        <style:tab-stops/>
      </style:paragraph-properties>
    </style:style>
    <style:style style:name="P596" style:parent-style-name="Normalny" style:family="paragraph">
      <style:paragraph-properties fo:margin-left="2.95in" fo:text-indent="0.4916in">
        <style:tab-stops/>
      </style:paragraph-properties>
    </style:style>
    <style:style style:name="P597" style:parent-style-name="Normalny" style:family="paragraph">
      <style:paragraph-properties fo:margin-left="4.425in" fo:text-indent="0.4916in">
        <style:tab-stops/>
      </style:paragraph-properties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0" style:parent-style-name="Normalny" style:family="paragraph">
      <style:paragraph-properties fo:text-align="center"/>
    </style:style>
    <style:style style:name="P601" style:parent-style-name="Normalny" style:family="paragraph">
      <style:paragraph-properties fo:text-align="center"/>
    </style:style>
    <style:style style:name="P602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603" style:parent-style-name="Domyślnaczcionkaakapitu" style:family="text">
      <style:text-properties fo:font-weight="bold" style:font-weight-asian="bold"/>
    </style:style>
    <style:style style:name="T604" style:parent-style-name="Domyślnaczcionkaakapitu" style:family="text">
      <style:text-properties fo:font-weight="bold" style:font-weight-asian="bold" fo:color="#000000"/>
    </style:style>
    <style:style style:name="T605" style:parent-style-name="Domyślnaczcionkaakapitu" style:family="text">
      <style:text-properties fo:font-weight="bold" style:font-weight-asian="bold"/>
    </style:style>
    <style:style style:name="P60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607" style:parent-style-name="Domyślnaczcionkaakapitu" style:family="text">
      <style:text-properties fo:font-weight="bold" style:font-weight-asian="bold" fo:font-style="italic" style:font-style-asian="italic"/>
    </style:style>
    <style:style style:name="T60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609" style:parent-style-name="Normalny" style:family="paragraph">
      <style:text-properties fo:font-weight="bold" style:font-weight-asian="bold"/>
    </style:style>
    <style:style style:name="P610" style:parent-style-name="Normalny" style:family="paragraph">
      <style:text-properties fo:font-weight="bold" style:font-weight-asian="bold"/>
    </style:style>
    <style:style style:name="P611" style:parent-style-name="Normalny" style:family="paragraph">
      <style:text-properties fo:font-weight="bold" style:font-weight-asian="bold"/>
    </style:style>
    <style:style style:name="P612" style:parent-style-name="Normalny" style:family="paragraph">
      <style:text-properties fo:font-weight="bold" style:font-weight-asian="bold"/>
    </style:style>
    <style:style style:name="P613" style:parent-style-name="Normalny" style:family="paragraph">
      <style:text-properties fo:font-weight="bold" style:font-weight-asian="bold"/>
    </style:style>
    <style:style style:name="P614" style:parent-style-name="Normalny" style:family="paragraph">
      <style:text-properties fo:font-weight="bold" style:font-weight-asian="bold"/>
    </style:style>
    <style:style style:name="P615" style:parent-style-name="Normalny" style:family="paragraph">
      <style:paragraph-properties fo:widows="0" fo:orphans="0" fo:line-height="150%"/>
    </style:style>
    <style:style style:name="T616" style:parent-style-name="Domyślnaczcionkaakapitu" style:family="text">
      <style:text-properties fo:font-weight="bold" style:font-weight-asian="bold" fo:color="#000000"/>
    </style:style>
    <style:style style:name="P617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618" style:parent-style-name="Normalny" style:family="paragraph">
      <style:paragraph-properties fo:widows="0" fo:orphans="0" fo:line-height="150%"/>
      <style:text-properties fo:color="#000000"/>
    </style:style>
    <style:style style:name="P619" style:parent-style-name="Normalny" style:family="paragraph">
      <style:text-properties fo:font-weight="bold" style:font-weight-asian="bold"/>
    </style:style>
    <style:style style:name="P620" style:parent-style-name="Normalny" style:family="paragraph">
      <style:paragraph-properties fo:text-align="center"/>
      <style:text-properties fo:font-weight="bold" style:font-weight-asian="bold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fo:font-weight="bold" style:font-weight-asian="bold"/>
    </style:style>
    <style:style style:name="P623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624" style:parent-style-name="Domyślnaczcionkaakapitu" style:family="text">
      <style:text-properties fo:font-weight="bold" style:font-weight-asian="bold"/>
    </style:style>
    <style:style style:name="T625" style:parent-style-name="Domyślnaczcionkaakapitu" style:family="text">
      <style:text-properties style:font-weight-complex="bold" style:font-style-complex="italic"/>
    </style:style>
    <style:style style:name="P62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627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628" style:parent-style-name="Domyślnaczcionkaakapitu" style:family="text">
      <style:text-properties style:font-name="Symbol" style:font-name-asian="Symbol" style:font-name-complex="Symbol" style:font-weight-complex="bold"/>
    </style:style>
    <style:style style:name="T629" style:parent-style-name="Domyślnaczcionkaakapitu" style:family="text">
      <style:text-properties style:font-weight-complex="bold"/>
    </style:style>
    <style:style style:name="T630" style:parent-style-name="Domyślnaczcionkaakapitu" style:family="text">
      <style:text-properties style:font-weight-complex="bold"/>
    </style:style>
    <style:style style:name="P631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63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634" style:family="table-column">
      <style:table-column-properties style:column-width="0.3958in" style:use-optimal-column-width="false"/>
    </style:style>
    <style:style style:name="TableColumn635" style:family="table-column">
      <style:table-column-properties style:column-width="2.9277in" style:use-optimal-column-width="false"/>
    </style:style>
    <style:style style:name="TableColumn636" style:family="table-column">
      <style:table-column-properties style:column-width="3.0736in" style:use-optimal-column-width="false"/>
    </style:style>
    <style:style style:name="Table633" style:family="table">
      <style:table-properties style:width="6.3972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line-height="100%">
        <style:tab-stops>
          <style:tab-stop style:type="left" style:position="-7.95in"/>
        </style:tab-stops>
      </style:paragraph-properties>
      <style:text-properties fo:font-weight="bold" style:font-weight-asian="bold" style:font-weight-complex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line-height="100%">
        <style:tab-stops>
          <style:tab-stop style:type="left" style:position="-7.95in"/>
        </style:tab-stops>
      </style:paragraph-properties>
      <style:text-properties fo:font-weight="bold" style:font-weight-asian="bold"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line-height="100%">
        <style:tab-stops>
          <style:tab-stop style:type="left" style:position="-7.95in"/>
        </style:tab-stops>
      </style:paragraph-properties>
      <style:text-properties fo:font-weight="bold" style:font-weight-asian="bold" style:font-weight-complex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line-height="100%">
        <style:tab-stops>
          <style:tab-stop style:type="left" style:position="-7.95in"/>
        </style:tab-stops>
      </style:paragraph-properties>
      <style:text-properties fo:font-weight="bold" style:font-weight-asian="bold" style:font-weight-complex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7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80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681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82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83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84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85" style:parent-style-name="Normalny" style:family="paragraph">
      <style:text-properties fo:font-weight="bold" style:font-weight-asian="bold"/>
    </style:style>
    <style:style style:name="P686" style:parent-style-name="Normalny" style:family="paragraph">
      <style:text-properties fo:font-style="italic" style:font-style-asian="italic"/>
    </style:style>
    <style:style style:name="P687" style:parent-style-name="Normalny" style:family="paragraph">
      <style:text-properties fo:font-style="italic" style:font-style-asian="italic"/>
    </style:style>
    <style:style style:name="P688" style:parent-style-name="Normalny" style:family="paragraph">
      <style:paragraph-properties fo:margin-left="2.95in" fo:text-indent="0.4916in">
        <style:tab-stops/>
      </style:paragraph-properties>
    </style:style>
    <style:style style:name="P689" style:parent-style-name="Normalny" style:family="paragraph">
      <style:paragraph-properties fo:margin-left="2.95in" fo:text-indent="0.4916in">
        <style:tab-stops/>
      </style:paragraph-properties>
    </style:style>
    <style:style style:name="P690" style:parent-style-name="Normalny" style:family="paragraph">
      <style:paragraph-properties fo:margin-left="2.95in" fo:text-indent="0.4916in">
        <style:tab-stops/>
      </style:paragraph-properties>
    </style:style>
    <style:style style:name="P691" style:parent-style-name="Normalny" style:family="paragraph">
      <style:paragraph-properties fo:margin-left="2.95in" fo:text-indent="0.4916in">
        <style:tab-stops/>
      </style:paragraph-properties>
    </style:style>
    <style:style style:name="P692" style:parent-style-name="Normalny" style:family="paragraph">
      <style:paragraph-properties fo:margin-left="2.95in" fo:text-indent="0.4916in">
        <style:tab-stops/>
      </style:paragraph-properties>
    </style:style>
    <style:style style:name="P693" style:parent-style-name="Normalny" style:family="paragraph">
      <style:paragraph-properties fo:margin-left="2.95in" fo:text-indent="0.4916in">
        <style:tab-stops/>
      </style:paragraph-properties>
    </style:style>
    <style:style style:name="P694" style:parent-style-name="Normalny" style:family="paragraph">
      <style:paragraph-properties fo:margin-left="2.95in" fo:text-indent="0.4916in">
        <style:tab-stops/>
      </style:paragraph-properties>
    </style:style>
    <style:style style:name="P695" style:parent-style-name="Normalny" style:family="paragraph">
      <style:paragraph-properties fo:margin-left="2.95in" fo:text-indent="0.4916in">
        <style:tab-stops/>
      </style:paragraph-properties>
    </style:style>
    <style:style style:name="P696" style:parent-style-name="Normalny" style:family="paragraph">
      <style:paragraph-properties fo:margin-left="2.95in" fo:text-indent="0.4916in">
        <style:tab-stops/>
      </style:paragraph-properties>
    </style:style>
    <style:style style:name="P697" style:parent-style-name="Normalny" style:family="paragraph">
      <style:paragraph-properties fo:margin-left="2.95in" fo:text-indent="0.4916in">
        <style:tab-stops/>
      </style:paragraph-properties>
    </style:style>
    <style:style style:name="P698" style:parent-style-name="Normalny" style:family="paragraph">
      <style:paragraph-properties fo:margin-left="2.95in" fo:text-indent="0.4916in">
        <style:tab-stops/>
      </style:paragraph-properties>
    </style:style>
    <style:style style:name="P699" style:parent-style-name="Normalny" style:family="paragraph">
      <style:paragraph-properties fo:margin-left="2.95in" fo:text-indent="0.4916in">
        <style:tab-stops/>
      </style:paragraph-properties>
    </style:style>
    <style:style style:name="P700" style:parent-style-name="Normalny" style:family="paragraph">
      <style:paragraph-properties fo:margin-left="2.95in" fo:text-indent="0.4916in">
        <style:tab-stops/>
      </style:paragraph-properties>
    </style:style>
    <style:style style:name="P701" style:parent-style-name="Normalny" style:family="paragraph">
      <style:paragraph-properties fo:margin-left="2.95in" fo:text-indent="0.4916in">
        <style:tab-stops/>
      </style:paragraph-properties>
    </style:style>
    <style:style style:name="P702" style:parent-style-name="Normalny" style:family="paragraph">
      <style:paragraph-properties fo:margin-left="2.95in" fo:text-indent="0.4916in">
        <style:tab-stops/>
      </style:paragraph-properties>
    </style:style>
    <style:style style:name="P703" style:parent-style-name="Normalny" style:family="paragraph">
      <style:paragraph-properties fo:margin-left="2.95in" fo:text-indent="0.4916in">
        <style:tab-stops/>
      </style:paragraph-properties>
    </style:style>
    <style:style style:name="P704" style:parent-style-name="Normalny" style:family="paragraph">
      <style:paragraph-properties fo:margin-left="2.95in" fo:text-indent="0.4916in">
        <style:tab-stops/>
      </style:paragraph-properties>
    </style:style>
    <style:style style:name="P705" style:parent-style-name="Normalny" style:family="paragraph">
      <style:paragraph-properties fo:margin-left="2.95in" fo:text-indent="0.4916in">
        <style:tab-stops/>
      </style:paragraph-properties>
    </style:style>
    <style:style style:name="P706" style:parent-style-name="Normalny" style:family="paragraph">
      <style:paragraph-properties fo:margin-left="2.95in" fo:text-indent="0.4916in">
        <style:tab-stops/>
      </style:paragraph-properties>
    </style:style>
    <style:style style:name="P707" style:parent-style-name="Normalny" style:family="paragraph">
      <style:paragraph-properties fo:margin-left="2.95in" fo:text-indent="0.4916in">
        <style:tab-stops/>
      </style:paragraph-properties>
    </style:style>
    <style:style style:name="P708" style:parent-style-name="Normalny" style:family="paragraph">
      <style:paragraph-properties fo:margin-left="2.95in" fo:text-indent="0.4916in">
        <style:tab-stops/>
      </style:paragraph-properties>
    </style:style>
    <style:style style:name="P709" style:parent-style-name="Normalny" style:family="paragraph">
      <style:paragraph-properties fo:margin-left="2.95in" fo:text-indent="0.4916in">
        <style:tab-stops/>
      </style:paragraph-properties>
    </style:style>
    <style:style style:name="P710" style:parent-style-name="Normalny" style:family="paragraph">
      <style:paragraph-properties fo:margin-left="2.95in" fo:text-indent="0.4916in">
        <style:tab-stops/>
      </style:paragraph-properties>
    </style:style>
    <style:style style:name="P711" style:parent-style-name="Normalny" style:family="paragraph">
      <style:paragraph-properties fo:margin-left="2.95in" fo:text-indent="0.4916in">
        <style:tab-stops/>
      </style:paragraph-properties>
    </style:style>
    <style:style style:name="P712" style:parent-style-name="Normalny" style:family="paragraph">
      <style:paragraph-properties fo:margin-left="2.95in" fo:text-indent="0.4916in">
        <style:tab-stops/>
      </style:paragraph-properties>
    </style:style>
    <style:style style:name="P713" style:parent-style-name="Normalny" style:family="paragraph">
      <style:paragraph-properties fo:margin-left="2.95in" fo:text-indent="0.4916in">
        <style:tab-stops/>
      </style:paragraph-properties>
    </style:style>
    <style:style style:name="P714" style:parent-style-name="Normalny" style:family="paragraph">
      <style:paragraph-properties fo:margin-left="2.95in" fo:text-indent="0.4916in">
        <style:tab-stops/>
      </style:paragraph-properties>
    </style:style>
    <style:style style:name="P715" style:parent-style-name="Normalny" style:family="paragraph">
      <style:paragraph-properties fo:margin-left="2.95in" fo:text-indent="0.4916in">
        <style:tab-stops/>
      </style:paragraph-properties>
    </style:style>
    <style:style style:name="P716" style:parent-style-name="Normalny" style:family="paragraph">
      <style:paragraph-properties fo:margin-left="2.95in" fo:text-indent="0.4916in">
        <style:tab-stops/>
      </style:paragraph-properties>
    </style:style>
    <style:style style:name="P717" style:parent-style-name="Normalny" style:family="paragraph">
      <style:paragraph-properties fo:margin-left="2.95in" fo:text-indent="0.4916in">
        <style:tab-stops/>
      </style:paragraph-properties>
    </style:style>
    <style:style style:name="P718" style:parent-style-name="Normalny" style:family="paragraph">
      <style:paragraph-properties fo:margin-left="2.95in" fo:text-indent="0.4916in">
        <style:tab-stops/>
      </style:paragraph-properties>
    </style:style>
    <style:style style:name="P719" style:parent-style-name="Tekstpodstawowy" style:family="paragraph">
      <style:paragraph-properties fo:text-align="justify"/>
    </style:style>
    <style:style style:name="P720" style:parent-style-name="Tekstpodstawowy" style:family="paragraph">
      <style:paragraph-properties fo:text-align="justify"/>
    </style:style>
    <style:style style:name="P721" style:parent-style-name="Tekstpodstawowy" style:family="paragraph">
      <style:paragraph-properties fo:text-align="justify"/>
    </style:style>
    <style:style style:name="P722" style:parent-style-name="Tekstpodstawowy" style:family="paragraph">
      <style:paragraph-properties fo:text-align="justify"/>
    </style:style>
    <style:style style:name="P723" style:parent-style-name="Normalny" style:family="paragraph">
      <style:text-properties fo:font-size="14pt" style:font-size-asian="14pt"/>
    </style:style>
    <style:style style:name="P724" style:parent-style-name="Normalny" style:family="paragraph">
      <style:text-properties fo:font-size="14pt" style:font-size-asian="14pt"/>
    </style:style>
    <style:style style:name="P72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26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27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28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29" style:parent-style-name="Normalny" style:family="paragraph">
      <style:text-properties fo:font-size="10pt" style:font-size-asian="10pt" style:font-size-complex="10pt"/>
    </style:style>
    <style:style style:name="P730" style:parent-style-name="Normalny" style:family="paragraph">
      <style:text-properties fo:font-size="10pt" style:font-size-asian="10pt" style:font-size-complex="10pt"/>
    </style:style>
    <style:style style:name="P731" style:parent-style-name="Normalny" style:family="paragraph">
      <style:text-properties fo:font-size="10pt" style:font-size-asian="10pt" style:font-size-complex="10pt"/>
    </style:style>
    <style:style style:name="P732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33" style:parent-style-name="Normalny" style:family="paragraph">
      <style:paragraph-properties fo:margin-left="2.95in" fo:text-indent="-2.95in">
        <style:tab-stops/>
      </style:paragraph-properties>
    </style:style>
    <style:style style:name="P734" style:parent-style-name="Normalny" style:family="paragraph">
      <style:paragraph-properties fo:margin-left="2.95in" fo:text-indent="-2.95in">
        <style:tab-stops/>
      </style:paragraph-properties>
    </style:style>
    <style:style style:name="P735" style:parent-style-name="Normalny" style:family="paragraph">
      <style:text-properties style:language-asian="pl" style:country-asian="PL"/>
    </style:style>
    <style:style style:name="P736" style:parent-style-name="Normalny" style:family="paragraph">
      <style:text-properties style:language-asian="pl" style:country-asian="PL"/>
    </style:style>
    <style:style style:name="P737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38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39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40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41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42" style:parent-style-name="Normalny" style:family="paragraph">
      <style:text-properties style:language-asian="pl" style:country-asian="PL"/>
    </style:style>
    <style:style style:name="P743" style:parent-style-name="Normalny" style:family="paragraph">
      <style:text-properties style:language-asian="pl" style:country-asian="PL"/>
    </style:style>
    <style:style style:name="P744" style:parent-style-name="Normalny" style:family="paragraph">
      <style:text-properties style:language-asian="pl" style:country-asian="PL"/>
    </style:style>
    <style:style style:name="P745" style:parent-style-name="Normalny" style:family="paragraph">
      <style:text-properties style:language-asian="pl" style:country-asian="PL"/>
    </style:style>
    <style:style style:name="P746" style:parent-style-name="Normalny" style:family="paragraph">
      <style:text-properties style:language-asian="pl" style:country-asian="PL"/>
    </style:style>
    <style:style style:name="P747" style:parent-style-name="Normalny" style:family="paragraph">
      <style:text-properties style:language-asian="pl" style:country-asian="PL"/>
    </style:style>
    <style:style style:name="P748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49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P.271.19.2017</text:p>
      <text:p text:style-name="P20">Załącznik nr 1</text:p>
      <text:p text:style-name="P21"/>
      <text:p text:style-name="Normalny">……………………………………….</text:p>
      <text:p text:style-name="Normalny">Pieczęć firmowa Wykonawcy</text:p>
      <text:p text:style-name="P22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23">Gmina Potęgowo</text:span></text:p>
      <text:p text:style-name="P24"><text:tab/><text:tab/><text:tab/><text:tab/><text:tab/><text:tab/><text:tab/>Ul. Kościuszki 5</text:p>
      <text:p text:style-name="P25"><text:tab/><text:tab/><text:tab/><text:tab/><text:tab/><text:tab/><text:tab/>76-230 Potęgowo</text:p>
      <text:p text:style-name="P26"/>
      <text:p text:style-name="P27"/>
      <text:p text:style-name="P28"/>
      <text:p text:style-name="P29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</text:p>
      <text:p text:style-name="P30"/>
      <text:p text:style-name="P31">na roboty budowlane:</text:p>
      <text:p text:style-name="P32"/>
      <text:p text:style-name="P33"><text:span text:style-name="T34">„</text:span><text:span text:style-name="T35">Zagospodarowanie przestrzeni publicznej w infrastrukturę rekreacyjną przy Zespole Szkół w Potęgowie <text:s/>oraz przy Przedszkolu w Potęgowie</text:span><text:span text:style-name="T36">”</text:span></text:p>
      <text:p text:style-name="P37"/>
      <text:p text:style-name="P38"/>
      <text:p text:style-name="P39">1.Oferuję wykonanie Zamówienia zgodnie z opisem przedmiotu zamówienia i określonymi w Specyfikacji Istotnych Warunków Zamówienia warunkami:</text:p>
      <text:p text:style-name="P40"/>
      <text:p text:style-name="P41"><text:span text:style-name="T42">Część I -<text:s/></text:span><text:span text:style-name="T43"><text:s/></text:span><text:span text:style-name="T44">„Zagospodarowanie przestrzeni publicznej w infrastrukturę rekreacyjną przy Zespole Szkół w Potęgowie”</text:span><text:s/>-<text:s/><text:span text:style-name="T45">całkowity koszt Zamówienia:</text:span></text:p>
      <text:p text:style-name="P46">………………………. zł netto + ………%Vat = <text:s/>…………………………… zł brutto</text:p>
      <text:p text:style-name="P47">(słownie: ……………………………………………………………………zł brutto)</text:p>
      <text:p text:style-name="P48"/>
      <text:p text:style-name="P49"><text:span text:style-name="T50"><text:s text:c="2"/></text:span><text:span text:style-name="T51">Część II -<text:s/></text:span><text:span text:style-name="T52"><text:s/></text:span><text:span text:style-name="T53">„Zagospodarowanie przestrzeni publicznej w infrastrukturę rekreacyjną przy Przedszkolu w Potęgowie”-<text:s/></text:span><text:span text:style-name="T54">całkowity koszt Zamówienia:</text:span></text:p>
      <text:soft-page-break/>
      <text:p text:style-name="P55">………………………. zł netto + ………%Vat = <text:s/>…………………………… zł brutto</text:p>
      <text:p text:style-name="P56">(słownie: ……………………………………………………………………zł brutto)</text:p>
      <text:p text:style-name="P57"/>
      <text:p text:style-name="P58"/>
      <text:p text:style-name="P59">2. Część I:<text:s/><text:span text:style-name="T60">Na wykonany przedmiot zamówienia udzielam ............letniej gwarancji<text:s/></text:span><text:span text:style-name="T61">(w puste miejsce wpisać liczbę lat).</text:span></text:p>
      <text:p text:style-name="P62"><text:s text:c="2"/>Część II:<text:s/><text:span text:style-name="T63">Na wykonany przedmiot zamówienia udzielam ............letniej gwarancji<text:s/></text:span><text:span text:style-name="T64">(w <text:s/>puste miejsce wpisać liczbę lat).</text:span></text:p>
      <text:p text:style-name="P65"/>
      <text:p text:style-name="P66">3. Część I:<text:s/><text:span text:style-name="T67">Zamówienie wykonam w terminie do 30 kwietnia 2018 r</text:span><text:span text:style-name="T68">.</text:span></text:p>
      <text:p text:style-name="P69"><text:s text:c="2"/>Część II:<text:s/><text:span text:style-name="T70">Zamówienie wykonam w terminie do 30 kwietnia 2018 r.</text:span></text:p>
      <text:p text:style-name="P71">4.Oświadczam, że w cenie oferty zostały uwzględnione wszystkie koszty wykonania Zamówienia.</text:p>
      <text:p text:style-name="P72">5. Oświadczam, że wybór mojej oferty nie będzie prowadził / będzie<text:span text:style-name="T73"><text:note text:note-class="footnote" text:id="_ftn0"><text:note-citation>1</text:note-citation><text:note-body><text:p text:style-name="Tekstprzypisudolnego"><text:s/>niepotrzebne skreślić</text:p></text:note-body></text:note></text:span><text:span text:style-name="T74"><text:s/></text:span>prowadził do powstania u Zamawiającego obowiązku podatkowego, zgodnie z przepisami o podatku od towarów i usług.</text:p>
      <text:p text:style-name="P75">6. Zapoznałem/-am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76">7. Akceptujemy<text:s/><text:span text:style-name="T77">termin płatności<text:s/></text:span><text:span text:style-name="T78">do 14 dni</text:span>.</text:p>
      <text:p text:style-name="P79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80">9.<text:s/><text:span text:style-name="T81">Składam niniejszą ofertę[we własnym imieniu]</text:span><text:span text:style-name="T82">, / [jako Wykonawcy wspólnie ubiegający się o udzielenie zamówienia]</text:span><text:span text:style-name="T83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84">,</text:span></text:p>
      <text:p text:style-name="P85"><text:span text:style-name="T86">10.<text:s/></text:span><text:span text:style-name="T87">Nie uczestniczę jako Wykonawca w jakiejkolwiek innej ofercie złożonej w celu udzielenie niniejszego zamówienia.</text:span></text:p>
      <text:soft-page-break/>
      <text:p text:style-name="P88">11.<text:s/><text:span text:style-name="T89">Następujące części niniejszego zamówienia zamierzam powierzyć podwykonawcom:</text:span><text:span text:style-name="T90"><text:line-break/></text:span></text:p>
      <text:p text:style-name="P91">Nazwa części zamówienia: .........................................................................................................</text:p>
      <text:p text:style-name="P92"><text:span text:style-name="T93">Firma podwykonawcy: ………………………………………………………………………..</text:span></text:p>
      <text:p text:style-name="P94"/>
      <text:p text:style-name="P95"><text:span text:style-name="T96">12. Oświadczam, iż<text:s/></text:span>przedmiot zamówienia w zakresie prac o charakterze ogólnobudowlanym (dotyczy części I i II) będzie wykonywany przez osoby zatrudnione<text:span text:style-name="T97"><text:s/>na<text:s/></text:span><text:span text:style-name="T98">umowę o pracę</text:span><text:span text:style-name="T99">, zgodnie z pkt 1.8 SIWZ i będę składał Zamawiającemu comiesięczne oświadczenia o wypełnianiu powyższego obowiązku. Osoby te będą wykonywały następujące czynności:</text:span>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1">13. Wszelką korespondencję w sprawie niniejszego postępowania należy kierować na poniższy adres:</text:p>
      <text:p text:style-name="P102">……………………………………………………………………………………………………………………………………………………………………………………………………</text:p>
      <text:p text:style-name="P103">tel.:……………….., fax:…………………………, e-mail:………………………………….</text:p>
      <text:p text:style-name="P104">Osoba uprawniona do kontaktów z Zamawiającym:</text:p>
      <text:p text:style-name="P105">…………………………………………………………………………………………………</text:p>
      <text:p text:style-name="P106">tel./fax: …………………………………………., e-mail:……………………………………..</text:p>
      <text:p text:style-name="P107">14. Posiadamy rachunek bankowy w …………………………………………………………..</text:p>
      <text:p text:style-name="P108">nr ………………………………………………………………………………………………</text:p>
      <text:p text:style-name="P109">15.Załącznikami do niniejszej oferty są:</text:p>
      <text:p text:style-name="P110">1) ……………………………………………………………………………………….</text:p>
      <text:p text:style-name="P111">2) ……………………………………………………………………………………….</text:p>
      <text:p text:style-name="P112">3) ………………………………………………………………………………………..</text:p>
      <text:p text:style-name="P113">4) ………………………………………………………………………………………...</text:p>
      <text:p text:style-name="P114">5) ………………………………………………………………………………………...</text:p>
      <text:p text:style-name="P115">6) ………………………………………………………………………………………...</text:p>
      <text:p text:style-name="P116">7) ………………………………………………………………………………………..</text:p>
      <text:p text:style-name="P117">8) ………………………………………………………………………………………...</text:p>
      <text:soft-page-break/>
      <text:p text:style-name="P118">9) ………………………………………………………………………………………...</text:p>
      <text:p text:style-name="P119">10) ……………………………………………………………………………………….</text:p>
      <text:p text:style-name="P120"/>
      <text:p text:style-name="P121"><text:tab/><text:tab/><text:tab/><text:tab/><text:tab/><text:tab/><text:tab/><text:tab/>…………………………………</text:p>
      <text:p text:style-name="P122"><text:tab/><text:tab/><text:tab/><text:tab/><text:tab/><text:tab/><text:tab/><text:tab/>data i podpis Wykonawcy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Załącznik nr 2</text:p>
      <text:p text:style-name="P149"/>
      <text:p text:style-name="P150">Zamawiający:</text:p>
      <text:p text:style-name="P151">…………………………………………………………………………</text:p>
      <text:p text:style-name="P152">(pełna nazwa/firma, adres)</text:p>
      <text:p text:style-name="P153">Wykonawca:</text:p>
      <text:p text:style-name="P154">…………………………………………………………………………</text:p>
      <text:p text:style-name="P155">(pełna nazwa/firma, adres, w zależności od podmiotu: NIP/PESEL, KRS/CEiDG)</text:p>
      <text:p text:style-name="P156">reprezentowany przez:</text:p>
      <text:p text:style-name="P157">…………………………………………………………………………</text:p>
      <text:p text:style-name="P158">(imię, nazwisko, stanowisko/podstawa do <text:s/>reprezentacji)</text:p>
      <text:p text:style-name="P159"/>
      <text:p text:style-name="P160"/>
      <text:p text:style-name="P161">Oświadczenie wykonawcy</text:p>
      <text:p text:style-name="P162">składane na podstawie art. 25a ust. 1 ustawy z dnia 29 stycznia 2004 r.</text:p>
      <text:p text:style-name="P163"><text:s/>Prawo zamówień publicznych (dalej jako: ustawa Pzp),</text:p>
      <text:p text:style-name="P164">DOTYCZĄCE SPEŁNIANIA WARUNKÓW UDZIAŁU W POSTĘPOWANIU</text:p>
      <text:p text:style-name="P165"/>
      <text:p text:style-name="P166"/>
      <text:p text:style-name="P167"><text:span text:style-name="T168">Na potrzeby postępowania o udzielenie zamówienia publicznego</text:span><text:span text:style-name="T169"><text:line-break/>na roboty budowlane:</text:span><text:span text:style-name="T170"><text:s/></text:span><text:span text:style-name="T171">Zagospodarowanie przestrzeni publicznej w infrastrukturę rekreacyjną przy Zespole Szkół w Potęgowie <text:s/>oraz przy Przedszkolu w Potęgowie</text:span><text:span text:style-name="T172">, prowadzonego przez<text:s/></text:span><text:span text:style-name="T173">Gminę Potęgowo</text:span><text:span text:style-name="T174">,<text:s/></text:span><text:span text:style-name="T175">oświadczam, co następuje:</text:span></text:p>
      <text:p text:style-name="P176"/>
      <text:p text:style-name="P177">INFORMACJA DOTYCZĄCA WYKONAWCY:</text:p>
      <text:p text:style-name="P178"/>
      <text:p text:style-name="P179">Oświadczam, że spełniam warunki udziału w postępowaniu określone przez Zamawiającego w      pkt. 7.1 Specyfikacji Istotnych Warunków Zamówienia.</text:p>
      <text:p text:style-name="P180"/>
      <text:p text:style-name="P181"><text:span text:style-name="T182">…………….…….<text:s/></text:span><text:span text:style-name="T183">(miejscowość),</text:span><text:span text:style-name="T184"><text:s/></text:span><text:span text:style-name="T185">dnia ………….……. r.</text:span></text:p>
      <text:p text:style-name="P186"/>
      <text:p text:style-name="P187"><text:tab/><text:tab/><text:tab/><text:tab/><text:tab/><text:tab/><text:tab/>…………………………………………</text:p>
      <text:p text:style-name="P188">(podpis)</text:p>
      <text:p text:style-name="P189"/>
      <text:p text:style-name="P190"><text:span text:style-name="T191">INFORMACJA W ZWIĄZKU Z POLEGANIEM NA ZASOBACH INNYCH PODMIOTÓW</text:span><text:span text:style-name="T192">:</text:span></text:p>
      <text:p text:style-name="P193"><text:span text:style-name="T194">Oświadczam, że w celu wykazania spełniania warunków udziału w postępowaniu, określonych przez zamawiającego w………………………………………………………...………..<text:s/></text:span><text:span text:style-name="T195">(wskazać dokument i właściwą jednostkę redakcyjną dokumentu, w której określono warunki udziału w postępowaniu),</text:span><text:span text:style-name="T196"><text:s/>polegam na zasobach następującego/ych podmiotu/ów: ……………………………………………………………………….</text:span></text:p>
      <text:p text:style-name="P19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98"><text:span text:style-name="T199">…………………………………………………………………………………………………………………<text:s/></text:span><text:span text:style-name="T200">(wskazać podmiot i określić odpowiedni zakres dla wskazanego podmiotu).</text:span></text:p>
      <text:p text:style-name="P201"/>
      <text:p text:style-name="P202"/>
      <text:p text:style-name="P203"><text:span text:style-name="T204">…………….…….<text:s/></text:span><text:span text:style-name="T205">(miejscowość),</text:span><text:span text:style-name="T206"><text:s/></text:span><text:span text:style-name="T207">dnia ………….……. r.</text:span></text:p>
      <text:p text:style-name="P208"/>
      <text:p text:style-name="P209"><text:tab/><text:tab/><text:tab/><text:tab/><text:tab/><text:tab/><text:tab/>…………………………………………</text:p>
      <text:p text:style-name="P210">(podpis)</text:p>
      <text:p text:style-name="P211"/>
      <text:p text:style-name="P212"/>
      <text:p text:style-name="P213"/>
      <text:p text:style-name="P214">OŚWIADCZENIE DOTYCZĄCE PODANYCH INFORMACJI:</text:p>
      <text:p text:style-name="P215"/>
      <text:p text:style-name="P21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17"/>
      <text:p text:style-name="P218"><text:span text:style-name="T219">…………….…….<text:s/></text:span><text:span text:style-name="T220">(miejscowość),</text:span><text:span text:style-name="T221"><text:s/></text:span><text:span text:style-name="T222">dnia ………….……. r.</text:span></text:p>
      <text:p text:style-name="P223"/>
      <text:p text:style-name="P224"><text:tab/><text:tab/><text:tab/><text:tab/><text:tab/><text:tab/><text:tab/>…………………………………………</text:p>
      <text:p text:style-name="P225">(podpi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26">Załącznik nr 2a</text:p>
      <text:p text:style-name="P227">Zamawiający:</text:p>
      <text:p text:style-name="P228">………………………………………………………………………………</text:p>
      <text:p text:style-name="P229">(pełna nazwa/firma, adres)</text:p>
      <text:p text:style-name="P230"/>
      <text:p text:style-name="P231">Wykonawca:</text:p>
      <text:p text:style-name="P232">………………………………………………………………………………</text:p>
      <text:p text:style-name="P233">(pełna nazwa/firma, adres, w zależności od podmiotu: NIP/PESEL, KRS/CEiDG)</text:p>
      <text:p text:style-name="P234">reprezentowany przez:</text:p>
      <text:p text:style-name="P235">………………………………………………………………………………</text:p>
      <text:p text:style-name="P236">(imię, nazwisko, stanowisko/podstawa do reprezentacji)</text:p>
      <text:p text:style-name="P237"/>
      <text:p text:style-name="P238"/>
      <text:p text:style-name="P239">Oświadczenie wykonawcy</text:p>
      <text:p text:style-name="P240">składane na podstawie art. 25a ust. 1 ustawy z dnia 29 stycznia 2004 r.</text:p>
      <text:p text:style-name="P241"><text:s/>Prawo zamówień publicznych (dalej jako: ustawa Pzp),</text:p>
      <text:p text:style-name="P242">DOTYCZĄCE PRZESŁANEK WYKLUCZENIA Z POSTĘPOWANIA</text:p>
      <text:p text:style-name="P243"/>
      <text:p text:style-name="P244"/>
      <text:p text:style-name="P245"><text:span text:style-name="T246">Na potrzeby postępowania o udzielenie zamówienia publicznego<text:s/></text:span><text:span text:style-name="T247"><text:line-break/></text:span><text:span text:style-name="T248">na</text:span><text:span text:style-name="T249"><text:s/>roboty budowlane:</text:span><text:span text:style-name="T250"><text:s/>Zagospodarowanie przestrzeni publicznej w infrastrukturę rekreacyjną przy Zespole Szkół w Potęgowie <text:s/>oraz przy Przedszkolu w Potęgowie</text:span><text:span text:style-name="T251">,</text:span><text:span text:style-name="T252"><text:s/></text:span><text:span text:style-name="T253">prowadzonego przez<text:s/></text:span><text:span text:style-name="T254">Gminę Potęgowo</text:span><text:span text:style-name="T255">,</text:span><text:span text:style-name="T256"><text:s/></text:span><text:span text:style-name="T257">oświadczam, co następuje:</text:span></text:p>
      <text:p text:style-name="P258"/>
      <text:p text:style-name="P259">OŚWIADCZENIA DOTYCZĄCE WYKONAWCY:</text:p>
      <text:p text:style-name="P260"/>
      <text:list text:style-name="LFO9" text:continue-numbering="true">
        <text:list-item>
          <text:p text:style-name="P261">Oświadczam, że nie podlegam wykluczeniu z postępowania na podstawie<text:s/><text:line-break/>art. 24 ust 1 pkt 12-22 ustawy Pzp.</text:p>
        </text:list-item>
        <text:list-item>
          <text:p text:style-name="P262"><text:span text:style-name="T263">Oświadczam, że nie podlegam wykluczeniu z postępowania na podstawie<text:s/></text:span><text:span text:style-name="T264"><text:line-break/>art. 24 ust. 5 pkt 1, 2, 4, 8 ustawy Pzp</text:span><text:span text:style-name="T265"><text:s text:c="2"/></text:span><text:span text:style-name="T266">.</text:span></text:p>
        </text:list-item>
      </text:list>
      <text:p text:style-name="P267"/>
      <text:p text:style-name="P268"><text:span text:style-name="T269">…………….…….<text:s/></text:span><text:span text:style-name="T270">(miejscowość),</text:span><text:span text:style-name="T271"><text:s/></text:span><text:span text:style-name="T272">dnia ………….……. r.</text:span></text:p>
      <text:p text:style-name="P273"/>
      <text:p text:style-name="P274"><text:tab/><text:tab/><text:tab/><text:tab/><text:tab/><text:tab/><text:tab/>…………………………………………</text:p>
      <text:p text:style-name="P275">(podpis)</text:p>
      <text:p text:style-name="P276"/>
      <text:p text:style-name="P277"><text:span text:style-name="T278">Oświadczam, że zachodzą w stosunku do mnie podstawy wykluczenia z postępowania na podstawie art. …………. ustawy Pzp</text:span><text:span text:style-name="T279"><text:s/></text:span><text:span text:style-name="T280">(podać mającą zastosowanie podstawę wykluczenia spośród wymienionych w art. 24 ust. 1 pkt 13-14, 16-20 lub art. 24 ust. 5 pkt 1, 2, 4, 8 ustawy Pzp).</text:span><text:span text:style-name="T281"><text:s/></text:span><text:span text:style-name="T28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83"><text:span text:style-name="T28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5"/>
      <text:p text:style-name="P286"><text:span text:style-name="T287">…………….…….<text:s/></text:span><text:span text:style-name="T288">(miejscowość)</text:span><text:span text:style-name="T289">,<text:s/></text:span><text:span text:style-name="T290">dnia …………………. r.</text:span></text:p>
      <text:p text:style-name="P291"/>
      <text:p text:style-name="P292"><text:tab/><text:tab/><text:tab/><text:tab/><text:tab/><text:tab/><text:tab/>…………………………………………</text:p>
      <text:p text:style-name="P293">(podpis)</text:p>
      <text:p text:style-name="P294"/>
      <text:p text:style-name="P295">OŚWIADCZENIE DOTYCZĄCE PODMIOTU, NA KTÓREGO ZASOBY POWOŁUJE SIĘ WYKONAWCA:</text:p>
      <text:p text:style-name="P296"/>
      <text:p text:style-name="P297"><text:span text:style-name="T298">Oświadczam, że w stosunku do następującego/ych podmiotu/tów, na którego/ych zasoby powołuję się w niniejszym postępowaniu, tj.: ……………………………………………………………</text:span><text:span text:style-name="T299"><text:s/></text:span><text:span text:style-name="T300">(podać pełną nazwę/firmę, adres, a także w zależności od podmiotu: NIP/PESEL, KRS/CEiDG)</text:span><text:span text:style-name="T301"><text:s/></text:span><text:span text:style-name="T302">nie zachodzą podstawy wykluczenia z postępowania o udzielenie zamówienia.</text:span></text:p>
      <text:p text:style-name="P303"/>
      <text:p text:style-name="P304"><text:span text:style-name="T305">…………….…….<text:s/></text:span><text:span text:style-name="T306">(miejscowość),</text:span><text:span text:style-name="T307"><text:s/></text:span><text:span text:style-name="T308">dnia …………………. r.</text:span></text:p>
      <text:p text:style-name="P309"/>
      <text:p text:style-name="P310"><text:tab/><text:tab/><text:tab/><text:tab/><text:tab/><text:tab/><text:tab/>…………………………………………</text:p>
      <text:p text:style-name="P311">(podpis)</text:p>
      <text:p text:style-name="P312"/>
      <text:p text:style-name="P313"><text:span text:style-name="T314">[UWAGA: zastosować tylko wtedy, gdy zamawiający przewidział możliwość, o której mowa w art. 25a ust. 5 pkt 2 ustawy Pzp]</text:span></text:p>
      <text:soft-page-break/>
      <text:p text:style-name="P315">OŚWIADCZENIE DOTYCZĄCE PODWYKONAWCY NIEBĘDĄCEGO PODMIOTEM, NA KTÓREGO ZASOBY POWOŁUJE SIĘ WYKONAWCA:</text:p>
      <text:p text:style-name="P316"/>
      <text:p text:style-name="P317"><text:span text:style-name="T318">Oświadczam, że w stosunku do następującego/ych podmiotu/tów, będącego/ych podwykonawcą/ami: ……………………………………………………………………..….……</text:span><text:span text:style-name="T319"><text:s/></text:span><text:span text:style-name="T320">(podać pełną nazwę/firmę, adres, a także w zależności od podmiotu: NIP/PESEL, KRS/CEiDG)</text:span><text:span text:style-name="T321">,<text:s/></text:span><text:span text:style-name="T322">nie</text:span><text:span text:style-name="T323"><text:s/></text:span><text:span text:style-name="T324">zachodzą podstawy wykluczenia z postępowania o udzielenie zamówienia.</text:span></text:p>
      <text:p text:style-name="P325"/>
      <text:p text:style-name="P326"><text:span text:style-name="T327">…………….…….<text:s/></text:span><text:span text:style-name="T328">(miejscowość),</text:span><text:span text:style-name="T329"><text:s/></text:span><text:span text:style-name="T330">dnia …………………. r.</text:span></text:p>
      <text:p text:style-name="P331"/>
      <text:p text:style-name="P332"><text:tab/><text:tab/><text:tab/><text:tab/><text:tab/><text:tab/><text:tab/>…………………………………………</text:p>
      <text:p text:style-name="P333">(podpis)</text:p>
      <text:p text:style-name="P334"/>
      <text:p text:style-name="P335"/>
      <text:p text:style-name="P336">OŚWIADCZENIE DOTYCZĄCE PODANYCH INFORMACJI:</text:p>
      <text:p text:style-name="P337"/>
      <text:p text:style-name="P33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9"/>
      <text:p text:style-name="P340"/>
      <text:p text:style-name="P341"><text:span text:style-name="T342">…………….…….<text:s/></text:span><text:span text:style-name="T343">(miejscowość),</text:span><text:span text:style-name="T344"><text:s/></text:span><text:span text:style-name="T345">dnia …………………. r.</text:span></text:p>
      <text:p text:style-name="P346"/>
      <text:p text:style-name="P347"><text:tab/><text:tab/><text:tab/><text:tab/><text:tab/><text:tab/><text:tab/>…………………………………………</text:p>
      <text:p text:style-name="P348">(podpis)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<text:s text:c="4"/>Załącznik Nr 3</text:p>
      <text:p text:style-name="P364">(na wezwanie Zamawiającego)</text:p>
      <text:p text:style-name="P365"><text:tab/></text:p>
      <text:h text:style-name="P366" text:outline-level="2"/>
      <text:h text:style-name="P367" text:outline-level="2">D o ś w i a d c z e n i e <text:s text:c="3"/>z a w o d o w e</text:h>
      <text:p text:style-name="Normalny"/>
      <text:p text:style-name="P368">NAZWA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9">ADRES <text:s/>WYKONAWCY: 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</text:p>
      <text:p text:style-name="P370"/>
      <text:h text:style-name="P371" text:outline-level="3">WYKAZ WYKONANYCH ZAMÓWIEŃ NA ROBOTY BUDOWLANE</text:h>
      <text:p text:style-name="P372"/>
      <text:p text:style-name="P373"><text:span text:style-name="T374">OŚWIADCZAM(Y), ŻE:</text:span></text:p>
      <text:p text:style-name="Normalny">wykonałem(wykonaliśmy) następujące zamówienia na roboty budowlane:</text:p>
      <text:p text:style-name="Normalny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>L.p.</text:p>
          </table:table-cell>
          <table:table-cell table:style-name="TableCell388" table:number-rows-spanned="3">
            <text:p text:style-name="P389">Nazwa zamówienia na roboty budowlane</text:p>
          </table:table-cell>
          <table:table-cell table:style-name="TableCell390" table:number-rows-spanned="3">
            <text:p text:style-name="P391">Wartość<text:s/></text:p>
            <text:p text:style-name="P392">w PLN (brutto)</text:p>
          </table:table-cell>
          <table:table-cell table:style-name="TableCell393" table:number-rows-spanned="3">
            <text:p text:style-name="P394">Przedmiot zamówienia na roboty budowlane,</text:p>
            <text:p text:style-name="P395">opis (zgodnie z pkt 7.1. SIWZ)<text:s/></text:p>
          </table:table-cell>
          <table:table-cell table:style-name="TableCell396" table:number-columns-spanned="2" table:number-rows-spanned="2">
            <text:p text:style-name="P397">Data wykonania</text:p>
          </table:table-cell>
          <table:covered-table-cell/>
          <table:table-cell table:style-name="TableCell398" table:number-rows-spanned="3">
            <text:p text:style-name="P399">Miejsce wykonania</text:p>
          </table:table-cell>
          <table:table-cell table:style-name="TableCell400" table:number-rows-spanned="3">
            <text:p text:style-name="P401">Odbiorca <text:s/></text:p>
          </table:table-cell>
          <table:table-cell table:style-name="TableCell402" table:number-rows-spanned="3">
            <text:p text:style-name="P403"><text:span text:style-name="T404">Nazwa Wykonawcy</text:span><text:span text:style-name="T405"><text:note text:note-class="footnote" text:id="_ftn2"><text:note-citation>3</text:note-citation><text:note-body><text:p text:style-name="Tekstprzypisudolnego"><text:s/>Wypełniają Wykonawcy wspólnie ubiegający się o udzielenie niniejszego zamówienia. <text:s text:c="2"/></text:p></text:note-body></text:note>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początek (data)</text:p>
          </table:table-cell>
          <table:table-cell table:style-name="TableCell422">
            <text:p text:style-name="P423">zakończenie (data)<text:s/></text:p>
          </table:table-cell>
          <table:covered-table-cell>
            <text:p text:style-name="Tekstkomentarza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/>
            <text:p text:style-name="P452"/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.</text:p>
          </table:table-cell>
          <table:table-cell table:style-name="TableCell471"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Data i podpis osoby upoważnionej<text:line-break/>do podpisania niniejszej oferty</text:p>
      <text:p text:style-name="P491"/>
      <text:p text:style-name="P492"><text:span text:style-name="T493">………………………………</text:span></text:p>
      <text:p text:style-name="P494"/>
      <text:p text:style-name="P495"/>
      <text:p text:style-name="P496"/>
      <text:p text:style-name="P497"/>
      <text:soft-page-break/>
      <text:p text:style-name="P498">Załącznik Nr 4</text:p>
      <text:p text:style-name="P499">(na wezwanie Zamawiającego)</text:p>
      <text:p text:style-name="Normalny"><text:tab/><text:tab/><text:tab/></text:p>
      <text:h text:style-name="P500" text:outline-level="2">Potencjał <text:s/>kadrowy</text:h>
      <text:p text:style-name="P501"/>
      <text:p text:style-name="P502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ADRES <text:s/>WYKONAWCY: 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P503"/>
      <text:p text:style-name="P504"/>
      <text:p text:style-name="P505"><text:span text:style-name="T506">OŚWIADCZAM, ŻE:</text:span></text:p>
      <text:p text:style-name="Normalny">Zamówienie niniejsze <text:s/>wykonywać będą następujące osoby: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Imię i nazwisko</text:p>
            <text:p text:style-name="P516"><text:span text:style-name="T517">kierownika budowy</text:span></text:p>
          </table:table-cell>
          <table:table-cell table:style-name="TableCell518">
            <text:p text:style-name="P519"><text:span text:style-name="T520">Kwalifikacje zawodowe, uprawnienia (rodzaj i nr), data wydania</text:span></text:p>
            <text:p text:style-name="P521"/>
          </table:table-cell>
          <table:table-cell table:style-name="TableCell522">
            <text:p text:style-name="P523"><text:span text:style-name="T524">Zakres czynności <text:s/>w związku realizacją przedmiotu zamówienia</text:span></text:p>
          </table:table-cell>
          <table:table-cell table:style-name="TableCell525">
            <text:p text:style-name="P526"><text:span text:style-name="T527">Informacja o podstawie do dysponowania osobą wyznaczoną do realizacji zamówienia</text:span></text:p>
          </table:table-cell>
          <table:table-cell table:style-name="TableCell528">
            <text:p text:style-name="P529">Ilość lat doświadczenia zawodowego w kierowaniu budowami lub robotami;</text:p>
            <text:p text:style-name="P530"><text:span text:style-name="T531">przykładowe zadania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>Data i podpis osoby upoważnionej<text:line-break/>do podpisania niniejszej oferty</text:p>
      <text:p text:style-name="P581"><text:span text:style-name="T582">…………………………………</text:span></text:p>
      <text:p text:style-name="P583"><text:tab/><text:span text:style-name="T584"><text:tab/></text:span><text:span text:style-name="T585"><text:tab/></text:span><text:tab/><text:tab/><text:tab/><text:tab/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 text:c="4"/>Załącznik Nr 5</text:p>
      <text:p text:style-name="P598">(<text:span text:style-name="T599">należy złożyć <text:s/>w terminie 3 dni od dnia zamieszczenie informacji z otwarcia ofert na stronie internetowej Zamawiającego)</text:span></text:p>
      <text:p text:style-name="P600"/>
      <text:p text:style-name="P601"><text:tab/></text:p>
      <text:p text:style-name="P602"><text:span text:style-name="T603">Wzór oświadczenia Wykonawcy,<text:s/></text:span><text:span text:style-name="T604">o przynależności do grupy kapitałowej</text:span><text:span text:style-name="T605">.</text:span></text:p>
      <text:p text:style-name="P606"/>
      <text:p text:style-name="Normalny">Postępowanie o udzielenie zamówienia publicznego na roboty budowlane:<text:span text:style-name="T607"><text:s/></text:span><text:span text:style-name="T608">Zagospodarowanie przestrzeni publicznej w infrastrukturę rekreacyjną przy Zespole Szkół w Potęgowie <text:s/>oraz przy Przedszkolu w Potęgowie</text:span></text:p>
      <text:p text:style-name="P609"/>
      <text:p text:style-name="P610">ZAMAWIAJĄCY:</text:p>
      <text:p text:style-name="P611">Gmina Potęgowo</text:p>
      <text:p text:style-name="P612">Ul Kościuszki 5</text:p>
      <text:p text:style-name="P613">76-230 Potęgowo</text:p>
      <text:p text:style-name="Normalny"/>
      <text:p text:style-name="P614"/>
      <text:p text:style-name="P615"><text:span text:style-name="T616">WYKONAWCA:</text:span></text:p>
      <text:p text:style-name="P617">Nazwa: ......................................................................................................................</text:p>
      <text:p text:style-name="P618">Siedziba: ...................................................................................................................</text:p>
      <text:p text:style-name="P619"/>
      <text:p text:style-name="P620"/>
      <text:p text:style-name="P621"><text:span text:style-name="T622">OŚWIADCZAM, ŻE:</text:span></text:p>
      <text:p text:style-name="Normalny"/>
      <text:p text:style-name="P623"><text:span text:style-name="T624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625">nie należę do grupy kapitałowej, o której mowa w 24 ust. 1 pkt 23 ustawy Pzp</text:span></text:p>
      <text:p text:style-name="P626"/>
      <text:p text:style-name="P627"><text:span text:style-name="T628"></text:span><text:span text:style-name="T629">należę do tej samej grupy kapitałowej, o której mowa w 24 ust. 1 pkt 23 ustawy Pzp<text:s/></text:span><text:span text:style-name="T630"><text:line-break/>w skład, której wchodzą następujące podmioty:</text:span></text:p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Lp.</text:p>
          </table:table-cell>
          <table:table-cell table:style-name="TableCell640">
            <text:p text:style-name="P641">Nazwa</text:p>
          </table:table-cell>
          <table:table-cell table:style-name="TableCell642">
            <text:p text:style-name="P643">Siedziba</text:p>
          </table:table-cell>
        </table:table-row>
        <table:table-row table:style-name="TableRow644">
          <table:table-cell table:style-name="TableCell645">
            <text:list text:style-name="LFO10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0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10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0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...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>Data i podpis osoby upoważnionej<text:tab/><text:line-break/>do podpisania oferty</text:p>
      <text:p text:style-name="P682"/>
      <text:p text:style-name="P683"/>
      <text:p text:style-name="P684">………………………………</text:p>
      <text:p text:style-name="P685"/>
      <text:p text:style-name="P686"/>
      <text:p text:style-name="P687">Wraz ze złożeniem oświadczenia, Wykonawca może przedstawić dowody, że powiązania z innym wykonawcą nie prowadzą do zakłócenia konkurencji w postępowaniu o udzielenie zamówienia.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Normalny"/>
      <text:soft-page-break/>
      <text:p text:style-name="P718"><text:tab/><text:tab/>Załącznik nr 5</text:p>
      <text:p text:style-name="Normalny"/>
      <text:p text:style-name="Tekstpodstawowy"/>
      <text:p text:style-name="P719">NAZWA WYKONAWCY:</text:p>
      <text:p text:style-name="P720">…………………………………………</text:p>
      <text:p text:style-name="P721">…………………………………………</text:p>
      <text:p text:style-name="P722"/>
      <text:p text:style-name="Normalny">ADRES WYKONAWCY:</text:p>
      <text:p text:style-name="Normalny">………………………………………</text:p>
      <text:p text:style-name="Normalny">………………………………………</text:p>
      <text:p text:style-name="Normalny"/>
      <text:p text:style-name="P723"/>
      <text:p text:style-name="P724"/>
      <text:p text:style-name="P725">ZOBOWIĄZANIE PODMIOTU/ÓW</text:p>
      <text:p text:style-name="P726">ODDAJĄCEGO/YCH DO DYSPOZYCJI WYKONAWCY NIEZBĘDNE ZASOBY</text:p>
      <text:p text:style-name="P727">(należy dołączyć do oferty)</text:p>
      <text:p text:style-name="P728"/>
      <text:p text:style-name="Normalny">Podmiot, który zobowiązał się do udostępnienia zasobów zgodnie z art. 22a ustawy Pzp, odpowiada solidarnie z Wykonawcą za szkodę Zamawiającego powstałą wskutek nieudostępnienia tych zasobów, chyba że za nieudostępnienie zasobów nie ponosi winy.</text:p>
      <text:p text:style-name="Normalny"/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729">(nazwa i adres podmiotu oddającego do dyspozycji Wykonawcy niezbędne zasoby, tj. innego podmiotu)</text:p>
      <text:p text:style-name="P730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731">(nazwa i adres Wykonawcy składającego ofertę)</text:p>
      <text:p text:style-name="Normalny"/>
      <text:h text:style-name="P732" text:outline-level="1"/>
      <text:p text:style-name="Normalny">niezbędnych zasobów do wykonania przedmiotu zamówienia.</text:p>
      <text:p text:style-name="Normalny"/>
      <text:p text:style-name="Normalny"/>
      <text:p text:style-name="Normalny">Oświadczam, iż udostępniam Wykonawcy w/w zasoby w następującym zakresie: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soft-page-break/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733">Miejscowość i data:<text:tab/>Podpis osoby uprawnionej do reprezentacji</text:p>
      <text:p text:style-name="P734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735"/>
      <text:p text:style-name="P736"/>
      <text:h text:style-name="P737" text:outline-level="1"/>
      <text:h text:style-name="P738" text:outline-level="1"/>
      <text:h text:style-name="P739" text:outline-level="1"/>
      <text:h text:style-name="P740" text:outline-level="1"/>
      <text:h text:style-name="P741" text:outline-level="1"/>
      <text:p text:style-name="P742"/>
      <text:p text:style-name="P743"/>
      <text:p text:style-name="P744"/>
      <text:p text:style-name="P745"/>
      <text:p text:style-name="P746"/>
      <text:p text:style-name="P747"/>
      <text:h text:style-name="P748" text:outline-level="1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start" fo:margin-bottom="0.0833in" fo:line-height="100%"/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treści1" style:display-name="Tekst treści1" style:family="paragraph" style:parent-style-name="Normalny">
      <style:paragraph-properties fo:margin-top="0.5416in" fo:margin-bottom="0.2083in" fo:line-height="0.1951in" fo:text-indent="-0.5138in" fo:background-color="#FFFFFF"/>
      <style:text-properties style:font-name="Calibri" fo:background-color="#FFFFFF" fo:hyphenate="false"/>
    </style:style>
    <style:style style:name="Tekstdymka" style:display-name="Tekst dymka" style:family="paragraph" style:parent-style-name="Normalny">
      <style:paragraph-properties fo:text-align="start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odstawowy22" style:display-name="Tekst podstawowy 22" style:family="paragraph" style:parent-style-name="Normalny">
      <style:paragraph-properties fo:widows="0" fo:orphans="0" fo:line-height="11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0pt" style:language-asian="pl" style:country-asian="PL" fo:hyphenate="false"/>
    </style:style>
    <style:style style:name="Bezodstępów1" style:display-name="Bez odstępów1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ytuł" style:display-name="Tytuł" style:family="paragraph" style:parent-style-name="Normalny">
      <style:paragraph-properties fo:text-align="center" fo:margin-bottom="0.0833in" fo:line-height="150%"/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31" style:display-name="Tekst podstawowy 31" style:family="paragraph" style:parent-style-name="Normalny">
      <style:paragraph-properties fo:widows="0" fo:orphans="0" style:text-autospace="none" fo:text-align="start" fo:line-height="100%"/>
      <style:text-properties style:font-name-asian="Lucida Sans Unicode" style:font-name-complex="Mangal" fo:color="#000000" style:letter-kerning="true" style:language-asian="hi" style:country-asian="IN" style:language-complex="hi" style:country-complex="IN" fo:hyphenate="false"/>
    </style:style>
    <style:style style:name="Zwykłytekst1" style:display-name="Zwykły tekst1" style:family="paragraph" style:parent-style-name="Normalny">
      <style:paragraph-properties fo:text-align="start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wner_50204" style:display-name="owner_50204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/>
    <style:style style:name="Odwołanieprzypisudolnego" style:display-name="Odwołanie przypisu dolnego" style:family="text"/>
    <style:style style:name="Teksttreści_" style:display-name="Tekst treści_" style:family="text">
      <style:text-properties fo:font-size="12pt" style:font-size-asian="12pt" style:font-size-complex="12pt" fo:background-color="#FFFFFF"/>
    </style:style>
    <style:style style:name="TytułZnak1" style:display-name="Tytuł Znak1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language-asian="pl" style:country-asian="PL"/>
    </style:style>
    <style:style style:name="Pogrubienie" style:display-name="Pogrubienie" style:family="text">
      <style:text-properties style:font-name="Times New Roman" style:font-name-complex="Times New Roman" fo:font-weight="bold" style:font-weight-asian="bold" style:font-weight-complex="bold"/>
    </style:style>
    <style:style style:name="Odwołanieprzypisukońcowego" style:display-name="Odwołanie przypisu końcowego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243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1.1243in" text:min-label-width="0.25in"/>
      </text:list-level-style-number>
      <text:list-level-style-number text:level="3" style:num-suffix="." style:num-format="i">
        <style:list-level-properties fo:text-align="end" text:space-before="1.7493in" text:min-label-width="0.125in"/>
      </text:list-level-style-number>
      <text:list-level-style-number text:level="4" style:num-suffix="." style:num-format="1">
        <style:list-level-properties text:space-before="2.1243in" text:min-label-width="0.25in"/>
      </text:list-level-style-number>
      <text:list-level-style-number text:level="5" style:num-suffix="." style:num-format="a" style:num-letter-sync="true">
        <style:list-level-properties text:space-before="2.6243in" text:min-label-width="0.25in"/>
      </text:list-level-style-number>
      <text:list-level-style-number text:level="6" style:num-suffix="." style:num-format="i">
        <style:list-level-properties fo:text-align="end" text:space-before="3.2493in" text:min-label-width="0.125in"/>
      </text:list-level-style-number>
      <text:list-level-style-number text:level="7" style:num-suffix="." style:num-format="1">
        <style:list-level-properties text:space-before="3.6243in" text:min-label-width="0.25in"/>
      </text:list-level-style-number>
      <text:list-level-style-number text:level="8" style:num-suffix="." style:num-format="a" style:num-letter-sync="true">
        <style:list-level-properties text:space-before="4.1243in" text:min-label-width="0.25in"/>
      </text:list-level-style-number>
      <text:list-level-style-number text:level="9" style:num-suffix="." style:num-format="i">
        <style:list-level-properties fo:text-align="end" text:space-before="4.7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6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6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6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1208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2" style:family="table">
      <style:table-properties style:width="6.44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 fo:line-height="100%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0%"/>
      <style:text-properties style:font-name="Arial" fo:font-size="7pt" style:font-size-asian="7pt" style:font-size-complex="7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ny" style:family="paragraph">
      <style:paragraph-properties fo:line-height="100%"/>
    </style:style>
    <style:style style:name="P14" style:parent-style-name="Nagłówek" style:family="paragraph">
      <style:paragraph-properties>
        <style:tab-stops>
          <style:tab-stop style:type="left" style:position="1.3645in"/>
          <style:tab-stop style:type="center" style:position="3.15in"/>
          <style:tab-stop style:type="left" style:position="4.0937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1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8pt" style:font-size-asian="8pt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8pt" style:font-size-asian="8pt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8pt" style:font-size-asian="8pt"/>
    </style:style>
    <style:style style:name="P1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g draw:z-index="251659264" draw:name="Grupa 14" draw:id="id2" draw:style-name="a2" text:anchor-type="paragraph"><svg:title/><svg:desc/><draw:frame draw:id="id0" draw:style-name="a0" draw:name="Obraz 15" svg:x="4.89305in" svg:y="-0.15764in" svg:width="1.375in" svg:height="0.86458in" style:rel-width="scale" style:rel-height="scale"><draw:image xlink:href="media/image1.jpeg" xlink:type="simple" xlink:show="embed" xlink:actuate="onLoad"/><svg:title/><svg:desc>PROW-2014-2020-logo-kolor</svg:desc></draw:frame><draw:frame draw:id="id1" draw:style-name="a1" draw:name="Obraz 16" svg:x="0.41389in" svg:y="-0.09514in" svg:width="1.09375in" svg:height="0.70833in" style:rel-width="scale" style:rel-height="scale"><draw:image xlink:href="media/image2.png" xlink:type="simple" xlink:show="embed" xlink:actuate="onLoad"/><svg:title/><svg:desc/></draw:frame></draw:g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text:tab/><text:span text:style-name="T15"><draw:frame draw:z-index="251660288" draw:style-name="a3" draw:name="Obraz 19" text:anchor-type="paragraph" svg:x="2.96389in" svg:y="-0.28889in" svg:width="0.725in" svg:height="0.70625in" style:rel-width="scale" style:rel-height="scale"><draw:image xlink:href="media/image3.emf" xlink:type="simple" xlink:show="embed" xlink:actuate="onLoad"/><svg:title/><svg:desc/></draw:frame></text:span><text:tab/><text:tab/></text:p>
        <text:p text:style-name="P16"/>
        <text:p text:style-name="P17"/>
        <text:p text:style-name="P18">Europejski Fundusz Rolny na rzecz Rozwoju Obszarów Wiejskich: Europa inwestująca w obszary wiejskie</text:p>
        <text:p text:style-name="Nagłówek"/>
      </style:header>
      <style:footer>
        <text:p text:style-name="P19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10-10T12:59:00Z</meta:creation-date>
    <dc:date>2017-10-10T13:02:00Z</dc:date>
    <meta:template xlink:href="Normal" xlink:type="simple"/>
    <meta:editing-cycles>1</meta:editing-cycles>
    <meta:editing-duration>PT120S</meta:editing-duration>
    <meta:document-statistic meta:page-count="15" meta:paragraph-count="30" meta:word-count="2210" meta:character-count="15442" meta:row-count="110" meta:non-whitespace-character-count="13262"/>
  </office:meta>
</office:document-meta>
</file>