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799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9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9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4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line-height="150%"/>
      <style:text-properties fo:font-weight="bold" style:font-weight-asian="bold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3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Bezodstępów" style:family="paragraph">
      <style:paragraph-properties fo:text-align="justify"/>
      <style:text-properties fo:font-weight="bold" style:font-weight-asian="bold"/>
    </style:style>
    <style:style style:name="P38" style:parent-style-name="Bezodstępów" style:family="paragraph">
      <style:paragraph-properties fo:text-align="justify"/>
      <style:text-properties fo:font-weight="bold" style:font-weight-asian="bold"/>
    </style:style>
    <style:style style:name="P39" style:parent-style-name="Bezodstępów" style:family="paragraph">
      <style:paragraph-properties fo:text-align="justify"/>
      <style:text-properties fo:font-weight="bold" style:font-weight-asian="bold"/>
    </style:style>
    <style:style style:name="P40" style:parent-style-name="Bezodstępów" style:family="paragraph">
      <style:paragraph-properties fo:text-align="justify"/>
      <style:text-properties fo:font-weight="bold" style:font-weight-asian="bold"/>
    </style:style>
    <style:style style:name="P41" style:parent-style-name="Bezodstępów" style:family="paragraph">
      <style:paragraph-properties fo:text-align="justify"/>
      <style:text-properties fo:font-weight="bold" style:font-weight-asian="bold"/>
    </style:style>
    <style:style style:name="P42" style:parent-style-name="Bezodstępów" style:family="paragraph">
      <style:paragraph-properties fo:text-align="justify" fo:margin-left="1.0493in">
        <style:tab-stops/>
      </style:paragraph-properties>
      <style:text-properties fo:font-weight="bold" style:font-weight-asian="bold" fo:font-style="italic" style:font-style-asian="italic"/>
    </style:style>
    <style:style style:name="P43" style:parent-style-name="Bezodstępów" style:family="paragraph">
      <style:paragraph-properties fo:text-align="justify" fo:margin-left="0.5in">
        <style:tab-stops/>
      </style:paragraph-properties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3" style:parent-style-name="Domyślnaczcionkaakapitu" style:family="text">
      <style:text-properties style:font-name-complex="Arial" fo:color="#000000"/>
    </style:style>
    <style:style style:name="T54" style:parent-style-name="Domyślnaczcionkaakapitu" style:family="text">
      <style:text-properties style:font-name-complex="Arial"/>
    </style:style>
    <style:style style:name="T55" style:parent-style-name="Odwołanieprzypisudolnego" style:family="text">
      <style:text-properties style:font-name-complex="Arial"/>
    </style:style>
    <style:style style:name="T56" style:parent-style-name="Domyślnaczcionkaakapitu" style:family="text">
      <style:text-properties style:font-name-complex="Arial"/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color="#000000"/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1" style:parent-style-name="Domyślnaczcionkaakapitu" style:family="text">
      <style:text-properties style:font-name-complex="Arial" fo:color="#000000"/>
    </style:style>
    <style:style style:name="T62" style:parent-style-name="Domyślnaczcionkaakapitu" style:family="text">
      <style:text-properties style:font-name-complex="Arial" fo:color="#000000"/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5" style:parent-style-name="Domyślnaczcionkaakapitu" style:family="text">
      <style:text-properties style:font-name-complex="Arial" fo:font-weight="bold" style:font-weight-asian="bold" fo:color="#000000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3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4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5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4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10" style:parent-style-name="Normalny" style:family="paragraph">
      <style:paragraph-properties fo:line-height="150%" fo:text-indent="0.4923in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weight="bold" style:font-weight-asian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5" style:parent-style-name="Normalny" style:family="paragraph">
      <style:paragraph-properties fo:line-height="150%" fo:background-color="#BFBFBF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ny" style:family="paragraph">
      <style:paragraph-properties fo:line-height="150%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line-height="150%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/>
    </style:style>
    <style:style style:name="P183" style:parent-style-name="Normalny" style:family="paragraph">
      <style:text-properties style:font-name="Arial" style:font-name-complex="Arial"/>
    </style:style>
    <style:style style:name="P184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line-height="150%" fo:text-indent="0.4916in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weight="bold" style:font-weight-asian="bold"/>
    </style:style>
    <style:style style:name="T195" style:parent-style-name="Domyślnaczcionkaakapitu" style:family="text">
      <style:text-properties style:font-name-asian="Times New Roman" fo:font-weight="bold" style:font-weight-asian="bold" fo:font-size="14pt" style:font-size-asian="14pt" style:font-size-complex="14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weight="bold" style:font-weight-asian="bold"/>
    </style:style>
    <style:style style:name="T2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line-height="150%"/>
      <style:text-properties style:font-name="Arial" style:font-name-complex="Arial"/>
    </style:style>
    <style:style style:name="P20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07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08" style:parent-style-name="Akapitzlistą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3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14" style:parent-style-name="Normalny" style:family="paragraph">
      <style:paragraph-properties fo:line-height="150%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3" style:parent-style-name="Normalny" style:family="paragraph">
      <style:paragraph-properties fo:line-height="150%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0" style:parent-style-name="Normalny" style:family="paragraph">
      <style:paragraph-properties fo:line-height="150%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4" style:parent-style-name="Normalny" style:family="paragraph">
      <style:paragraph-properties fo:line-height="150%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line-height="150%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line-height="150%" fo:background-color="#BFBFBF"/>
    </style:style>
    <style:style style:name="T2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line-height="150%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1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2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margin-left="3.9333in" fo:text-indent="0.4916in">
        <style:tab-stops/>
      </style:paragraph-properties>
    </style:style>
    <style:style style:name="P297" style:parent-style-name="Normalny" style:family="paragraph">
      <style:paragraph-properties fo:margin-left="3.9333in" fo:text-indent="0.4916in">
        <style:tab-stops/>
      </style:paragraph-properties>
    </style:style>
    <style:style style:name="P298" style:parent-style-name="Normalny" style:family="paragraph">
      <style:paragraph-properties fo:margin-left="3.9333in" fo:text-indent="0.4916in">
        <style:tab-stops/>
      </style:paragraph-properties>
    </style:style>
    <style:style style:name="P299" style:parent-style-name="Normalny" style:family="paragraph">
      <style:paragraph-properties fo:margin-left="3.9333in" fo:text-indent="0.4916in">
        <style:tab-stops/>
      </style:paragraph-properties>
    </style:style>
    <style:style style:name="P300" style:parent-style-name="Normalny" style:family="paragraph">
      <style:paragraph-properties fo:margin-left="3.9333in" fo:text-indent="0.4916in">
        <style:tab-stops/>
      </style:paragraph-properties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4.425in" fo:text-indent="0.4916in">
        <style:tab-stops/>
      </style:paragraph-properties>
    </style:style>
    <style:style style:name="P308" style:parent-style-name="Normalny" style:family="paragraph">
      <style:paragraph-properties fo:margin-left="3.4416in" fo:text-indent="0.4916in">
        <style:tab-stops/>
      </style:paragraph-properties>
    </style:style>
    <style:style style:name="P309" style:parent-style-name="Normalny" style:family="paragraph">
      <style:paragraph-properties fo:margin-left="3.4416in" fo:text-indent="0.4916in">
        <style:tab-stops/>
      </style:paragraph-properties>
    </style:style>
    <style:style style:name="P310" style:parent-style-name="Normalny" style:family="paragraph">
      <style:paragraph-properties fo:margin-left="4.9166in">
        <style:tab-stops/>
      </style:paragraph-properties>
    </style:style>
    <style:style style:name="P311" style:parent-style-name="Normalny" style:family="paragraph">
      <style:paragraph-properties fo:margin-left="1.475in" fo:text-indent="0.4916in">
        <style:tab-stops/>
      </style:paragraph-properties>
    </style:style>
    <style:style style:name="P312" style:parent-style-name="Nagłówek2" style:family="paragraph">
      <style:paragraph-properties fo:text-align="center"/>
    </style:style>
    <style:style style:name="P31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14" style:parent-style-name="Tekstpodstawowy" style:family="paragraph">
      <style:paragraph-properties fo:text-align="start"/>
    </style:style>
    <style:style style:name="P315" style:parent-style-name="Normalny" style:family="paragraph">
      <style:paragraph-properties fo:text-align="center"/>
      <style:text-properties fo:font-weight="bold" style:font-weight-asian="bold"/>
    </style:style>
    <style:style style:name="P316" style:parent-style-name="Normalny" style:family="paragraph">
      <style:paragraph-properties fo:text-align="center"/>
      <style:text-properties fo:font-weight="bold" style:font-weight-asian="bold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fo:font-weight="bold" style:font-weight-asian="bold"/>
    </style:style>
    <style:style style:name="TableColumn320" style:family="table-column">
      <style:table-column-properties style:column-width="1.0597in" style:use-optimal-column-width="false"/>
    </style:style>
    <style:style style:name="TableColumn321" style:family="table-column">
      <style:table-column-properties style:column-width="1.2798in" style:use-optimal-column-width="false"/>
    </style:style>
    <style:style style:name="TableColumn322" style:family="table-column">
      <style:table-column-properties style:column-width="1.2791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1.5958in" style:use-optimal-column-width="false"/>
    </style:style>
    <style:style style:name="Table319" style:family="table">
      <style:table-properties style:width="6.3958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28" style:parent-style-name="Normalny" style:family="paragraph">
      <style:paragraph-properties fo:text-align="center" fo:line-height="100%"/>
    </style:style>
    <style:style style:name="T3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ny" style:family="paragraph">
      <style:paragraph-properties fo:text-align="center" fo:line-height="100%"/>
    </style:style>
    <style:style style:name="T3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3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 fo:line-height="100%"/>
    </style:style>
    <style:style style:name="T3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center" fo:line-height="100%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center" fo:line-height="100%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start" fo:line-height="100%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ny" style:family="paragraph">
      <style:paragraph-properties fo:text-align="start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family="paragraph">
      <style:paragraph-properties fo:text-align="start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start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text-align="start" fo:line-height="100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start" fo:line-height="100%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ny" style:family="paragraph">
      <style:paragraph-properties fo:text-align="start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start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start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start" fo:line-height="10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start" fo:line-height="100%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Normalny" style:family="paragraph">
      <style:paragraph-properties fo:text-align="start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text-align="start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start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start" fo:line-height="100%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text-align="start" fo:line-height="100%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ny" style:family="paragraph">
      <style:paragraph-properties fo:text-align="start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text-align="start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text-align="start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text-align="start" fo:line-height="100%"/>
    </style:style>
    <style:style style:name="P390" style:parent-style-name="Normalny" style:family="paragraph">
      <style:paragraph-properties fo:text-align="start"/>
    </style:style>
    <style:style style:name="P391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392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393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394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395" style:parent-style-name="Normalny" style:family="paragraph">
      <style:paragraph-properties fo:margin-left="2.95in" fo:text-indent="0.4916in">
        <style:tab-stops/>
      </style:paragraph-properties>
    </style:style>
    <style:style style:name="T396" style:parent-style-name="Domyślnaczcionkaakapitu" style:family="text">
      <style:text-properties style:font-name-complex="Arial" fo:font-weight="bold" style:font-weight-asian="bold"/>
    </style:style>
    <style:style style:name="P397" style:parent-style-name="Normalny" style:family="paragraph">
      <style:paragraph-properties fo:margin-left="2.95in" fo:text-indent="0.4916in">
        <style:tab-stops/>
      </style:paragraph-properties>
    </style:style>
    <style:style style:name="T398" style:parent-style-name="Domyślnaczcionkaakapitu" style:family="text">
      <style:text-properties fo:font-weight="bold" style:font-weight-asian="bold" fo:font-size="14pt" style:font-size-asian="14pt"/>
    </style:style>
    <style:style style:name="T399" style:parent-style-name="Domyślnaczcionkaakapitu" style:family="text">
      <style:text-properties fo:font-weight="bold" style:font-weight-asian="bold" fo:font-size="14pt" style:font-size-asian="14pt"/>
    </style:style>
    <style:style style:name="P400" style:parent-style-name="Normalny" style:family="paragraph">
      <style:paragraph-properties fo:margin-left="2.95in" fo:text-indent="0.4916in">
        <style:tab-stops/>
      </style:paragraph-properties>
    </style:style>
    <style:style style:name="P401" style:parent-style-name="Normalny" style:family="paragraph">
      <style:paragraph-properties fo:margin-left="4.425in" fo:text-indent="0.4916in">
        <style:tab-stops/>
      </style:paragraph-properties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center"/>
    </style:style>
    <style:style style:name="P405" style:parent-style-name="Normalny" style:family="paragraph">
      <style:paragraph-properties fo:text-align="center"/>
    </style:style>
    <style:style style:name="P406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407" style:parent-style-name="Domyślnaczcionkaakapitu" style:family="text">
      <style:text-properties fo:font-weight="bold" style:font-weight-asian="bold"/>
    </style:style>
    <style:style style:name="T408" style:parent-style-name="Domyślnaczcionkaakapitu" style:family="text">
      <style:text-properties fo:font-weight="bold" style:font-weight-asian="bold" fo:color="#000000"/>
    </style:style>
    <style:style style:name="T409" style:parent-style-name="Domyślnaczcionkaakapitu" style:family="text">
      <style:text-properties fo:font-weight="bold" style:font-weight-asian="bold"/>
    </style:style>
    <style:style style:name="P41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style:font-name="Arial" style:font-name-complex="Arial" fo:font-weight="bold" style:font-weight-asian="bold"/>
    </style:style>
    <style:style style:name="T41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14" style:parent-style-name="Normalny" style:family="paragraph">
      <style:text-properties fo:font-weight="bold" style:font-weight-asian="bold"/>
    </style:style>
    <style:style style:name="P415" style:parent-style-name="Normalny" style:family="paragraph">
      <style:text-properties fo:font-weight="bold" style:font-weight-asian="bold"/>
    </style:style>
    <style:style style:name="P416" style:parent-style-name="Normalny" style:family="paragraph">
      <style:text-properties fo:font-weight="bold" style:font-weight-asian="bold"/>
    </style:style>
    <style:style style:name="P417" style:parent-style-name="Normalny" style:family="paragraph">
      <style:text-properties fo:font-weight="bold" style:font-weight-asian="bold"/>
    </style:style>
    <style:style style:name="P418" style:parent-style-name="Normalny" style:family="paragraph">
      <style:text-properties fo:font-weight="bold" style:font-weight-asian="bold"/>
    </style:style>
    <style:style style:name="P419" style:parent-style-name="Normalny" style:family="paragraph">
      <style:paragraph-properties fo:widows="0" fo:orphans="0" fo:line-height="150%"/>
    </style:style>
    <style:style style:name="T420" style:parent-style-name="Domyślnaczcionkaakapitu" style:family="text">
      <style:text-properties fo:font-weight="bold" style:font-weight-asian="bold" fo:color="#000000"/>
    </style:style>
    <style:style style:name="P421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422" style:parent-style-name="Normalny" style:family="paragraph">
      <style:paragraph-properties fo:widows="0" fo:orphans="0" fo:line-height="150%"/>
      <style:text-properties fo:color="#000000"/>
    </style:style>
    <style:style style:name="P423" style:parent-style-name="Normalny" style:family="paragraph">
      <style:text-properties fo:font-weight="bold" style:font-weight-asian="bold"/>
    </style:style>
    <style:style style:name="P424" style:parent-style-name="Normalny" style:family="paragraph">
      <style:paragraph-properties fo:text-align="center"/>
      <style:text-properties fo:font-weight="bold" style:font-weight-asian="bold"/>
    </style:style>
    <style:style style:name="P425" style:parent-style-name="Normalny" style:family="paragraph">
      <style:paragraph-properties fo:text-align="center"/>
    </style:style>
    <style:style style:name="T426" style:parent-style-name="Domyślnaczcionkaakapitu" style:family="text">
      <style:text-properties fo:font-weight="bold" style:font-weight-asian="bold"/>
    </style:style>
    <style:style style:name="P427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style:font-weight-complex="bold" style:font-style-complex="italic"/>
    </style:style>
    <style:style style:name="P43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431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432" style:parent-style-name="Domyślnaczcionkaakapitu" style:family="text">
      <style:text-properties style:font-name="Symbol" style:font-name-asian="Symbol" style:font-name-complex="Symbol" style:font-weight-complex="bold"/>
    </style:style>
    <style:style style:name="T433" style:parent-style-name="Domyślnaczcionkaakapitu" style:family="text">
      <style:text-properties style:font-weight-complex="bold"/>
    </style:style>
    <style:style style:name="T434" style:parent-style-name="Domyślnaczcionkaakapitu" style:family="text">
      <style:text-properties style:font-weight-complex="bold"/>
    </style:style>
    <style:style style:name="P435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43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438" style:family="table-column">
      <style:table-column-properties style:column-width="0.3958in" style:use-optimal-column-width="false"/>
    </style:style>
    <style:style style:name="TableColumn439" style:family="table-column">
      <style:table-column-properties style:column-width="2.9277in" style:use-optimal-column-width="false"/>
    </style:style>
    <style:style style:name="TableColumn440" style:family="table-column">
      <style:table-column-properties style:column-width="3.0736in" style:use-optimal-column-width="false"/>
    </style:style>
    <style:style style:name="Table437" style:family="table">
      <style:table-properties style:width="6.3972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line-height="100%">
        <style:tab-stops>
          <style:tab-stop style:type="left" style:position="-6.95in"/>
        </style:tab-stops>
      </style:paragraph-properties>
      <style:text-properties fo:font-weight="bold" style:font-weight-asian="bold" style:font-weight-complex="bold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line-height="100%">
        <style:tab-stops>
          <style:tab-stop style:type="left" style:position="-6.95in"/>
        </style:tab-stops>
      </style:paragraph-properties>
      <style:text-properties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paragraph-properties fo:line-height="100%">
        <style:tab-stops>
          <style:tab-stop style:type="left" style:position="-6.95in"/>
        </style:tab-stops>
      </style:paragraph-properties>
      <style:text-properties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line-height="100%">
        <style:tab-stops>
          <style:tab-stop style:type="left" style:position="-6.95in"/>
        </style:tab-stops>
      </style:paragraph-properties>
      <style:text-properties fo:font-weight="bold" style:font-weight-asian="bold" style:font-weight-complex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8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84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485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86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8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88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style="italic" style:font-style-asian="italic"/>
    </style:style>
    <style:style style:name="P491" style:parent-style-name="Normalny" style:family="paragraph">
      <style:text-properties fo:font-style="italic" style:font-style-asian="italic"/>
    </style:style>
    <style:style style:name="P492" style:parent-style-name="Normalny" style:family="paragraph">
      <style:paragraph-properties fo:margin-left="2.95in" fo:text-indent="0.4916in">
        <style:tab-stops/>
      </style:paragraph-properties>
    </style:style>
    <style:style style:name="P493" style:parent-style-name="Normalny" style:family="paragraph">
      <style:paragraph-properties fo:margin-left="2.95in" fo:text-indent="0.4916in">
        <style:tab-stops/>
      </style:paragraph-properties>
    </style:style>
    <style:style style:name="P494" style:parent-style-name="Normalny" style:family="paragraph">
      <style:paragraph-properties fo:margin-left="2.95in" fo:text-indent="0.4916in">
        <style:tab-stops/>
      </style:paragraph-properties>
    </style:style>
    <style:style style:name="P495" style:parent-style-name="Normalny" style:family="paragraph">
      <style:paragraph-properties fo:margin-left="2.95in" fo:text-indent="0.4916in">
        <style:tab-stops/>
      </style:paragraph-properties>
    </style:style>
    <style:style style:name="P496" style:parent-style-name="Normalny" style:family="paragraph">
      <style:paragraph-properties fo:margin-left="2.95in" fo:text-indent="0.4916in">
        <style:tab-stops/>
      </style:paragraph-properties>
    </style:style>
    <style:style style:name="P497" style:parent-style-name="Normalny" style:family="paragraph">
      <style:paragraph-properties fo:margin-left="2.95in" fo:text-indent="0.4916in">
        <style:tab-stops/>
      </style:paragraph-properties>
    </style:style>
    <style:style style:name="P498" style:parent-style-name="Normalny" style:family="paragraph">
      <style:paragraph-properties fo:margin-left="2.95in" fo:text-indent="0.4916in">
        <style:tab-stops/>
      </style:paragraph-properties>
    </style:style>
    <style:style style:name="P499" style:parent-style-name="Normalny" style:family="paragraph">
      <style:paragraph-properties fo:margin-left="2.95in" fo:text-indent="0.4916in">
        <style:tab-stops/>
      </style:paragraph-properties>
    </style:style>
    <style:style style:name="P500" style:parent-style-name="Normalny" style:family="paragraph">
      <style:paragraph-properties fo:margin-left="2.95in" fo:text-indent="0.4916in">
        <style:tab-stops/>
      </style:paragraph-properties>
    </style:style>
    <style:style style:name="P501" style:parent-style-name="Normalny" style:family="paragraph">
      <style:paragraph-properties fo:margin-left="2.95in" fo:text-indent="0.4916in">
        <style:tab-stops/>
      </style:paragraph-properties>
    </style:style>
    <style:style style:name="P502" style:parent-style-name="Normalny" style:family="paragraph">
      <style:paragraph-properties fo:margin-left="2.95in" fo:text-indent="0.4916in">
        <style:tab-stops/>
      </style:paragraph-properties>
    </style:style>
    <style:style style:name="P503" style:parent-style-name="Normalny" style:family="paragraph">
      <style:paragraph-properties fo:margin-left="2.95in" fo:text-indent="0.4916in">
        <style:tab-stops/>
      </style:paragraph-properties>
    </style:style>
    <style:style style:name="P504" style:parent-style-name="Normalny" style:family="paragraph">
      <style:paragraph-properties fo:margin-left="2.95in" fo:text-indent="0.4916in">
        <style:tab-stops/>
      </style:paragraph-properties>
    </style:style>
    <style:style style:name="P505" style:parent-style-name="Normalny" style:family="paragraph">
      <style:paragraph-properties fo:margin-left="2.95in" fo:text-indent="0.4916in">
        <style:tab-stops/>
      </style:paragraph-properties>
    </style:style>
    <style:style style:name="P506" style:parent-style-name="Normalny" style:family="paragraph">
      <style:paragraph-properties fo:margin-left="2.95in" fo:text-indent="0.4916in">
        <style:tab-stops/>
      </style:paragraph-properties>
    </style:style>
    <style:style style:name="P507" style:parent-style-name="Normalny" style:family="paragraph">
      <style:paragraph-properties fo:margin-left="2.95in" fo:text-indent="0.4916in">
        <style:tab-stops/>
      </style:paragraph-properties>
    </style:style>
    <style:style style:name="P508" style:parent-style-name="Normalny" style:family="paragraph">
      <style:paragraph-properties fo:margin-left="2.95in" fo:text-indent="0.4916in">
        <style:tab-stops/>
      </style:paragraph-properties>
    </style:style>
    <style:style style:name="P509" style:parent-style-name="Normalny" style:family="paragraph">
      <style:paragraph-properties fo:margin-left="2.95in" fo:text-indent="0.4916in">
        <style:tab-stops/>
      </style:paragraph-properties>
    </style:style>
    <style:style style:name="P510" style:parent-style-name="Normalny" style:family="paragraph">
      <style:paragraph-properties fo:margin-left="2.95in" fo:text-indent="0.4916in">
        <style:tab-stops/>
      </style:paragraph-properties>
    </style:style>
    <style:style style:name="P511" style:parent-style-name="Normalny" style:family="paragraph">
      <style:paragraph-properties fo:margin-left="2.95in" fo:text-indent="0.4916in">
        <style:tab-stops/>
      </style:paragraph-properties>
    </style:style>
    <style:style style:name="P512" style:parent-style-name="Normalny" style:family="paragraph">
      <style:paragraph-properties fo:margin-left="2.95in" fo:text-indent="0.4916in">
        <style:tab-stops/>
      </style:paragraph-properties>
    </style:style>
    <style:style style:name="P513" style:parent-style-name="Normalny" style:family="paragraph">
      <style:paragraph-properties fo:margin-left="2.95in" fo:text-indent="0.4916in">
        <style:tab-stops/>
      </style:paragraph-properties>
    </style:style>
    <style:style style:name="P514" style:parent-style-name="Normalny" style:family="paragraph">
      <style:paragraph-properties fo:margin-left="2.95in" fo:text-indent="0.4916in">
        <style:tab-stops/>
      </style:paragraph-properties>
    </style:style>
    <style:style style:name="P515" style:parent-style-name="Normalny" style:family="paragraph">
      <style:paragraph-properties fo:margin-left="2.95in" fo:text-indent="0.4916in">
        <style:tab-stops/>
      </style:paragraph-properties>
    </style:style>
    <style:style style:name="P516" style:parent-style-name="Normalny" style:family="paragraph">
      <style:paragraph-properties fo:margin-left="2.95in" fo:text-indent="0.4916in">
        <style:tab-stops/>
      </style:paragraph-properties>
    </style:style>
    <style:style style:name="P517" style:parent-style-name="Normalny" style:family="paragraph">
      <style:paragraph-properties fo:margin-left="2.95in" fo:text-indent="0.4916in">
        <style:tab-stops/>
      </style:paragraph-properties>
    </style:style>
    <style:style style:name="P518" style:parent-style-name="Normalny" style:family="paragraph">
      <style:paragraph-properties fo:margin-left="2.95in" fo:text-indent="0.4916in">
        <style:tab-stops/>
      </style:paragraph-properties>
    </style:style>
    <style:style style:name="P519" style:parent-style-name="Normalny" style:family="paragraph">
      <style:paragraph-properties fo:margin-left="2.95in" fo:text-indent="0.4916in">
        <style:tab-stops/>
      </style:paragraph-properties>
    </style:style>
    <style:style style:name="P520" style:parent-style-name="Normalny" style:family="paragraph">
      <style:paragraph-properties fo:margin-left="2.95in" fo:text-indent="0.4916in">
        <style:tab-stops/>
      </style:paragraph-properties>
    </style:style>
    <style:style style:name="P521" style:parent-style-name="Normalny" style:family="paragraph">
      <style:paragraph-properties fo:margin-left="2.95in" fo:text-indent="0.4916in">
        <style:tab-stops/>
      </style:paragraph-properties>
    </style:style>
    <style:style style:name="P522" style:parent-style-name="Tekstpodstawowy" style:family="paragraph">
      <style:paragraph-properties fo:text-align="justify"/>
    </style:style>
    <style:style style:name="P523" style:parent-style-name="Tekstpodstawowy" style:family="paragraph">
      <style:paragraph-properties fo:text-align="justify"/>
    </style:style>
    <style:style style:name="P524" style:parent-style-name="Tekstpodstawowy" style:family="paragraph">
      <style:paragraph-properties fo:text-align="justify"/>
    </style:style>
    <style:style style:name="P525" style:parent-style-name="Tekstpodstawowy" style:family="paragraph">
      <style:paragraph-properties fo:text-align="justify"/>
    </style:style>
    <style:style style:name="P526" style:parent-style-name="Normalny" style:family="paragraph">
      <style:text-properties fo:font-size="14pt" style:font-size-asian="14pt"/>
    </style:style>
    <style:style style:name="P527" style:parent-style-name="Normalny" style:family="paragraph">
      <style:text-properties fo:font-size="14pt" style:font-size-asian="14pt"/>
    </style:style>
    <style:style style:name="P528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29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3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3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532" style:parent-style-name="Normalny" style:family="paragraph">
      <style:text-properties fo:font-size="10pt" style:font-size-asian="10pt" style:font-size-complex="10pt"/>
    </style:style>
    <style:style style:name="P533" style:parent-style-name="Normalny" style:family="paragraph">
      <style:text-properties fo:font-size="10pt" style:font-size-asian="10pt" style:font-size-complex="10pt"/>
    </style:style>
    <style:style style:name="P534" style:parent-style-name="Normalny" style:family="paragraph">
      <style:text-properties fo:font-size="10pt" style:font-size-asian="10pt" style:font-size-complex="10pt"/>
    </style:style>
    <style:style style:name="P53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36" style:parent-style-name="Normalny" style:family="paragraph">
      <style:paragraph-properties fo:margin-left="2.95in" fo:text-indent="-2.95in">
        <style:tab-stops/>
      </style:paragraph-properties>
    </style:style>
    <style:style style:name="P537" style:parent-style-name="Normalny" style:family="paragraph">
      <style:paragraph-properties fo:margin-left="2.95in" fo:text-indent="-2.95in">
        <style:tab-stops/>
      </style:paragraph-properties>
    </style:style>
    <style:style style:name="P538" style:parent-style-name="Normalny" style:family="paragraph">
      <style:text-properties style:language-asian="pl" style:country-asian="PL"/>
    </style:style>
    <style:style style:name="P539" style:parent-style-name="Normalny" style:family="paragraph">
      <style:text-properties style:language-asian="pl" style:country-asian="PL"/>
    </style:style>
    <style:style style:name="P54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41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42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43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4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545" style:parent-style-name="Normalny" style:family="paragraph">
      <style:text-properties style:language-asian="pl" style:country-asian="PL"/>
    </style:style>
    <style:style style:name="P546" style:parent-style-name="Normalny" style:family="paragraph">
      <style:text-properties style:language-asian="pl" style:country-asian="PL"/>
    </style:style>
    <style:style style:name="P547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P.271.16.2017</text:p>
      <text:p text:style-name="P4"/>
      <text:p text:style-name="P5">Załącznik nr 1</text:p>
      <text:p text:style-name="P6"/>
      <text:p text:style-name="Normalny">……………………………………….</text:p>
      <text:p text:style-name="Normalny">Pieczęć firmowa Wykonawcy</text:p>
      <text:p text:style-name="P7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8">Gmina Potęgowo</text:span></text:p>
      <text:p text:style-name="P9">Urząd Gminy Potęgowo</text:p>
      <text:p text:style-name="P10"><text:tab/><text:tab/><text:tab/><text:tab/><text:tab/><text:tab/><text:tab/>Ul. Kościuszki 5</text:p>
      <text:p text:style-name="P11"><text:tab/><text:tab/><text:tab/><text:tab/><text:tab/><text:tab/><text:tab/>76-230 Potęgowo</text:p>
      <text:p text:style-name="P12"/>
      <text:p text:style-name="P13"/>
      <text:p text:style-name="P14"/>
      <text:p text:style-name="P15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5r. poz. 2164 ze zm.)</text:p>
      <text:p text:style-name="P16"/>
      <text:p text:style-name="P17">na usługę nadzoru inwestorskiego zadania:</text:p>
      <text:p text:style-name="P18"/>
      <text:p text:style-name="P19"><text:span text:style-name="T20">Budowa sieci ciepłowniczej wraz z węzłami cieplnymi w Gminie Potęgowo</text:span></text:p>
      <text:p text:style-name="P21"/>
      <text:p text:style-name="P22">1.Oferujemy wykonanie Zamówienia zgodnie z opisem przedmiotu zamówienia i określonymi w Specyfikacji Istotnych Warunków Zamówienia warunkami:</text:p>
      <text:p text:style-name="P23"><text:span text:style-name="T24">całkowity koszt Zamówienia:</text:span></text:p>
      <text:p text:style-name="P25">………………………. zł netto + ………%Vat = <text:s/>…………………………… zł brutto</text:p>
      <text:p text:style-name="P26">(słownie: ……………………………………………………………………zł brutto)</text:p>
      <text:p text:style-name="P27"/>
      <text:p text:style-name="P28">2.<text:s/><text:span text:style-name="T29">Oświadczamy, iż osoba wyznaczona do realizacji zamówienia: …………………………….<text:s/></text:span><text:span text:style-name="T30">(podać imię i nazwisko)<text:s/></text:span><text:span text:style-name="T31">posiada następujące<text:s/></text:span><text:span text:style-name="T32">doświadczenie zawodowe w nadzorowaniu robót, polegających na<text:s/></text:span><text:span text:style-name="T33">budowie sieci ciepłowniczej z rur<text:s/></text:span><text:soft-page-break/><text:span text:style-name="T34">preizolowanych wraz z min. 5 węzłami cieplnymi w każdym zamówieniu, wyposażoną w system sygnalizacyjno-alarmowy, o długości sieci min. 1.500 mb w każdym zamówieniu,<text:s/></text:span><text:span text:style-name="T35"><text:s/>w okresie 5 lat przed dniem otwarcia ofert</text:span><text:span text:style-name="T36">:</text:span></text:p>
      <text:p text:style-name="P37"/>
      <text:list text:style-name="LFO1" text:continue-numbering="true">
        <text:list-item>
          <text:p text:style-name="P38">1 zadanie nadzorowane</text:p>
        </text:list-item>
        <text:list-item>
          <text:p text:style-name="P39">2 zadania nadzorowane</text:p>
        </text:list-item>
        <text:list-item>
          <text:p text:style-name="P40">3 zadania nadzorowane</text:p>
        </text:list-item>
        <text:list-item>
          <text:p text:style-name="P41">4 zadania nadzorowane i więcej</text:p>
        </text:list-item>
      </text:list>
      <text:p text:style-name="P42"><text:s/>(zaznaczyć właściwe)</text:p>
      <text:p text:style-name="P43"/>
      <text:p text:style-name="P44">3. Zamówienie wykonamy w terminie zgodnym z terminem realizacji robót budowlanych, tj. do 30.06.2020 r.</text:p>
      <text:p text:style-name="P45">4.Oświadczamy, że w cenie oferty zostały uwzględnione wszystkie koszty wykonania Zamówienia.</text:p>
      <text:p text:style-name="P46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47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48">7. Akceptujemy<text:s/><text:span text:style-name="T49">termin płatności<text:s/></text:span><text:span text:style-name="T50">do 30 dni</text:span>.</text:p>
      <text:p text:style-name="P51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52">9.<text:s/><text:span text:style-name="T53">Składam niniejszą ofertę[we własnym imieniu]</text:span><text:span text:style-name="T54">, / [jako Wykonawcy wspólnie ubiegający się o udzielenie zamówienia]</text:span><text:span text:style-name="T55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56">,</text:span></text:p>
      <text:p text:style-name="P57"><text:span text:style-name="T58">10.<text:s/></text:span><text:span text:style-name="T59">Nie uczestniczę jako Wykonawca w jakiejkolwiek innej ofercie złożonej w celu udzielenie niniejszego zamówienia.</text:span></text:p>
      <text:p text:style-name="P60">11.<text:s/><text:span text:style-name="T61">Następujące części niniejszego zamówienia zamierzam powierzyć podwykonawcom:</text:span><text:span text:style-name="T62"><text:line-break/></text:span></text:p>
      <text:p text:style-name="P63">Nazwa części zamówienia: .........................................................................................................</text:p>
      <text:soft-page-break/>
      <text:p text:style-name="P64"><text:span text:style-name="T65">Firma podwykonawcy: ………………………………………………………………………..</text:span></text:p>
      <text:p text:style-name="P66"/>
      <text:p text:style-name="P67">12. Wszelką korespondencję w sprawie niniejszego postępowania należy kierować na poniższy adres:</text:p>
      <text:p text:style-name="P68">……………………………………………………………………………………………………………………………………………………………………………………………………</text:p>
      <text:p text:style-name="P69">tel.:……………….., fax:…………………………, e-mail:………………………………….</text:p>
      <text:p text:style-name="P70">Osoba uprawniona do kontaktów z Zamawiającym:</text:p>
      <text:p text:style-name="P71">…………………………………………………………………………………………………</text:p>
      <text:p text:style-name="P72">tel./fax: …………………………………………., e-mail:……………………………………..</text:p>
      <text:p text:style-name="P73">13. Posiadamy rachunek bankowy w …………………………………………………………..</text:p>
      <text:p text:style-name="P74">nr ………………………………………………………………………………………………</text:p>
      <text:p text:style-name="P75">14.Załącznikami do niniejszej oferty są:</text:p>
      <text:p text:style-name="P76">1) ……………………………………………………………………………………….</text:p>
      <text:p text:style-name="P77">2) ……………………………………………………………………………………….</text:p>
      <text:p text:style-name="P78">3) ………………………………………………………………………………………..</text:p>
      <text:p text:style-name="P79">4) ………………………………………………………………………………………...</text:p>
      <text:p text:style-name="P80">5) ………………………………………………………………………………………...</text:p>
      <text:p text:style-name="P81">6) ………………………………………………………………………………………...</text:p>
      <text:p text:style-name="P82">7) ………………………………………………………………………………………..</text:p>
      <text:p text:style-name="P83">8) ………………………………………………………………………………………...</text:p>
      <text:p text:style-name="P84">9) ………………………………………………………………………………………...</text:p>
      <text:p text:style-name="P85">10) ……………………………………………………………………………………….</text:p>
      <text:p text:style-name="P86"/>
      <text:p text:style-name="P87"><text:tab/><text:tab/><text:tab/><text:tab/><text:tab/><text:tab/><text:tab/><text:tab/>…………………………………</text:p>
      <text:p text:style-name="P88"><text:tab/><text:tab/><text:tab/><text:tab/><text:tab/><text:tab/><text:tab/><text:tab/>data i podpis Wykonawcy</text:p>
      <text:p text:style-name="P89"/>
      <text:p text:style-name="P90"/>
      <text:p text:style-name="P91">Załącznik nr 2</text:p>
      <text:p text:style-name="P92"/>
      <text:p text:style-name="P93">Zamawiający:</text:p>
      <text:soft-page-break/>
      <text:p text:style-name="P94">…………………………………………………………………………</text:p>
      <text:p text:style-name="P95">(pełna nazwa/firma, adres)</text:p>
      <text:p text:style-name="P96">Wykonawca:</text:p>
      <text:p text:style-name="P97">…………………………………………………………………………</text:p>
      <text:p text:style-name="P98">(pełna nazwa/firma, adres, w zależności od podmiotu: NIP/PESEL, KRS/CEiDG)</text:p>
      <text:p text:style-name="P99">reprezentowany przez:</text:p>
      <text:p text:style-name="P100">…………………………………………………………………………</text:p>
      <text:p text:style-name="P101">(imię, nazwisko, stanowisko/podstawa do <text:s/>reprezentacji)</text:p>
      <text:p text:style-name="P102"/>
      <text:p text:style-name="P103"/>
      <text:p text:style-name="P104">Oświadczenie wykonawcy</text:p>
      <text:p text:style-name="P105">składane na podstawie art. 25a ust. 1 ustawy z dnia 29 stycznia 2004 r.</text:p>
      <text:p text:style-name="P106"><text:s/>Prawo zamówień publicznych (dalej jako: ustawa Pzp),</text:p>
      <text:p text:style-name="P107">DOTYCZĄCE SPEŁNIANIA WARUNKÓW UDZIAŁU W POSTĘPOWANIU</text:p>
      <text:p text:style-name="P108"/>
      <text:p text:style-name="P109"/>
      <text:p text:style-name="P110"><text:span text:style-name="T111">Na potrzeby postępowania o udzielenie zamówienia publicznego</text:span><text:span text:style-name="T112"><text:line-break/>na<text:s/></text:span><text:span text:style-name="T113">usługę nadzoru inwestorskiego zadania pn</text:span><text:span text:style-name="T114">.</text:span><text:span text:style-name="T115"><text:s/></text:span><text:span text:style-name="T116">Budowa sieci ciepłowniczej wraz z węzłami cieplnymi w Gminie Potęgowo</text:span><text:span text:style-name="T117">, prowadzonego przez<text:s/></text:span><text:span text:style-name="T118">Gminę Potęgowo</text:span><text:span text:style-name="T119">,<text:s/></text:span><text:span text:style-name="T120">oświadczam, co następuje:</text:span></text:p>
      <text:p text:style-name="P121"/>
      <text:p text:style-name="P122">INFORMACJA DOTYCZĄCA WYKONAWCY:</text:p>
      <text:p text:style-name="P123"/>
      <text:p text:style-name="P124">Oświadczam, że spełniam warunki udziału w postępowaniu określone przez Zamawiającego w      pkt. 7.1 Specyfikacji Istotnych Warunków Zamówienia.</text:p>
      <text:p text:style-name="P125"/>
      <text:p text:style-name="P126"><text:span text:style-name="T127">…………….…….<text:s/></text:span><text:span text:style-name="T128">(miejscowość),</text:span><text:span text:style-name="T129"><text:s/></text:span><text:span text:style-name="T130">dnia ………….……. r.</text:span></text:p>
      <text:p text:style-name="P131"/>
      <text:p text:style-name="P132"><text:tab/><text:tab/><text:tab/><text:tab/><text:tab/><text:tab/><text:tab/>…………………………………………</text:p>
      <text:p text:style-name="P133">(podpis)</text:p>
      <text:p text:style-name="P134"/>
      <text:p text:style-name="P135"><text:span text:style-name="T136">INFORMACJA W ZWIĄZKU Z POLEGANIEM NA ZASOBACH INNYCH PODMIOTÓW</text:span><text:span text:style-name="T137">:</text:span></text:p>
      <text:soft-page-break/>
      <text:p text:style-name="P138"><text:span text:style-name="T139">Oświadczam, że w celu wykazania spełniania warunków udziału w postępowaniu, określonych przez zamawiającego w………………………………………………………...………..<text:s/></text:span><text:span text:style-name="T140">(wskazać dokument i właściwą jednostkę redakcyjną dokumentu, w której określono warunki udziału w postępowaniu),</text:span><text:span text:style-name="T141"><text:s/>polegam na zasobach następującego/ych podmiotu/ów: ……………………………………………………………………….</text:span></text:p>
      <text:p text:style-name="P14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43"><text:span text:style-name="T144">…………………………………………………………………………………………………………………<text:s/></text:span><text:span text:style-name="T145">(wskazać podmiot i określić odpowiedni zakres dla wskazanego podmiotu).</text:span></text:p>
      <text:p text:style-name="P146"/>
      <text:p text:style-name="P147"/>
      <text:p text:style-name="P148"><text:span text:style-name="T149">…………….…….<text:s/></text:span><text:span text:style-name="T150">(miejscowość),</text:span><text:span text:style-name="T151"><text:s/></text:span><text:span text:style-name="T152">dnia ………….……. r.</text:span></text:p>
      <text:p text:style-name="P153"/>
      <text:p text:style-name="P154"><text:tab/><text:tab/><text:tab/><text:tab/><text:tab/><text:tab/><text:tab/>…………………………………………</text:p>
      <text:p text:style-name="P155">(podpis)</text:p>
      <text:p text:style-name="P156"/>
      <text:p text:style-name="P157"/>
      <text:p text:style-name="P158"/>
      <text:p text:style-name="P159">OŚWIADCZENIE DOTYCZĄCE PODANYCH INFORMACJI:</text:p>
      <text:p text:style-name="P160"/>
      <text:p text:style-name="P16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62"/>
      <text:p text:style-name="P163"><text:span text:style-name="T164">…………….…….<text:s/></text:span><text:span text:style-name="T165">(miejscowość),</text:span><text:span text:style-name="T166"><text:s/></text:span><text:span text:style-name="T167">dnia ………….……. r.</text:span></text:p>
      <text:p text:style-name="P168"/>
      <text:p text:style-name="P169"><text:tab/><text:tab/><text:tab/><text:tab/><text:tab/><text:tab/><text:tab/>…………………………………………</text:p>
      <text:p text:style-name="P170">(podpis)</text:p>
      <text:p text:style-name="Normalny"/>
      <text:p text:style-name="Normalny"/>
      <text:p text:style-name="Normalny"/>
      <text:p text:style-name="Normalny"/>
      <text:p text:style-name="P171">Załącznik nr 2a</text:p>
      <text:p text:style-name="P172">Zamawiający:</text:p>
      <text:p text:style-name="P173">………………………………………………………………………………</text:p>
      <text:p text:style-name="P174">(pełna nazwa/firma, adres)</text:p>
      <text:p text:style-name="P175"/>
      <text:p text:style-name="P176">Wykonawca:</text:p>
      <text:p text:style-name="P177">………………………………………………………………………………</text:p>
      <text:soft-page-break/>
      <text:p text:style-name="P178">(pełna nazwa/firma, adres, w zależności od podmiotu: NIP/PESEL, KRS/CEiDG)</text:p>
      <text:p text:style-name="P179">reprezentowany przez:</text:p>
      <text:p text:style-name="P180">………………………………………………………………………………</text:p>
      <text:p text:style-name="P181">(imię, nazwisko, stanowisko/podstawa do reprezentacji)</text:p>
      <text:p text:style-name="P182"/>
      <text:p text:style-name="P183"/>
      <text:p text:style-name="P184">Oświadczenie wykonawcy</text:p>
      <text:p text:style-name="P185">składane na podstawie art. 25a ust. 1 ustawy z dnia 29 stycznia 2004 r.</text:p>
      <text:p text:style-name="P186"><text:s/>Prawo zamówień publicznych (dalej jako: ustawa Pzp),</text:p>
      <text:p text:style-name="P187">DOTYCZĄCE PRZESŁANEK WYKLUCZENIA Z POSTĘPOWANIA</text:p>
      <text:p text:style-name="P188"/>
      <text:p text:style-name="P189"/>
      <text:p text:style-name="P190"><text:span text:style-name="T191">Na potrzeby postępowania o udzielenie zamówienia publicznego<text:s/></text:span><text:span text:style-name="T192"><text:line-break/></text:span><text:span text:style-name="T193">na</text:span><text:span text:style-name="T194"><text:s/>usługę nadzoru inwestorskiego zadania pn.</text:span><text:span text:style-name="T195"><text:s/></text:span><text:span text:style-name="T196">Budowa sieci ciepłowniczej wraz z węzłami cieplnymi w Gminie Potęgowo</text:span><text:span text:style-name="T197">,</text:span><text:span text:style-name="T198"><text:s/></text:span><text:span text:style-name="T199">prowadzonego przez<text:s/></text:span><text:span text:style-name="T200">Gminę Potęgowo</text:span><text:span text:style-name="T201">,</text:span><text:span text:style-name="T202"><text:s/></text:span><text:span text:style-name="T203">oświadczam, co następuje:</text:span></text:p>
      <text:p text:style-name="P204"/>
      <text:p text:style-name="P205">OŚWIADCZENIA DOTYCZĄCE WYKONAWCY:</text:p>
      <text:p text:style-name="P206"/>
      <text:list text:style-name="LFO2" text:continue-numbering="true">
        <text:list-item>
          <text:p text:style-name="P207">Oświadczam, że nie podlegam wykluczeniu z postępowania na podstawie<text:s/><text:line-break/>art. 24 ust 1 pkt 12-22 ustawy Pzp.</text:p>
        </text:list-item>
        <text:list-item>
          <text:p text:style-name="P208"><text:span text:style-name="T209">Oświadczam, że nie podlegam wykluczeniu z postępowania na podstawie<text:s/></text:span><text:span text:style-name="T210"><text:line-break/>art. 24 ust. 5 pkt 1, 2, 4 ustawy Pzp</text:span><text:span text:style-name="T211"><text:s text:c="2"/></text:span><text:span text:style-name="T212">.</text:span></text:p>
        </text:list-item>
      </text:list>
      <text:p text:style-name="P213"/>
      <text:p text:style-name="P214"><text:span text:style-name="T215">…………….…….<text:s/></text:span><text:span text:style-name="T216">(miejscowość),</text:span><text:span text:style-name="T217"><text:s/></text:span><text:span text:style-name="T218">dnia ………….……. r.</text:span></text:p>
      <text:p text:style-name="P219"/>
      <text:p text:style-name="P220"><text:tab/><text:tab/><text:tab/><text:tab/><text:tab/><text:tab/><text:tab/>…………………………………………</text:p>
      <text:p text:style-name="P221">(podpis)</text:p>
      <text:p text:style-name="P222"/>
      <text:p text:style-name="P223"><text:span text:style-name="T224">Oświadczam, że zachodzą w stosunku do mnie podstawy wykluczenia z postępowania na podstawie art. …………. ustawy Pzp</text:span><text:span text:style-name="T225"><text:s/></text:span><text:span text:style-name="T226">(podać mającą zastosowanie podstawę wykluczenia spośród wymienionych w art. 24 ust. 1 pkt 13-14, 16-20 lub art. 24 ust. 5 pkt 1, 2, 4 ustawy Pzp).</text:span><text:span text:style-name="T227"><text:s/></text:span><text:span text:style-name="T228">Jednocześnie oświadczam, że w związku z ww. okolicznością, na podstawie art. 24 ust. 8 ustawy Pzp podjąłem następujące środki<text:s/></text:span><text:soft-page-break/><text:span text:style-name="T229">naprawcze: ………………………………………………………………………………………………………………..</text:span></text:p>
      <text:p text:style-name="P230"><text:span text:style-name="T23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2"/>
      <text:p text:style-name="P233"><text:span text:style-name="T234">…………….…….<text:s/></text:span><text:span text:style-name="T235">(miejscowość)</text:span><text:span text:style-name="T236">,<text:s/></text:span><text:span text:style-name="T237">dnia …………………. r.</text:span></text:p>
      <text:p text:style-name="P238"/>
      <text:p text:style-name="P239"><text:tab/><text:tab/><text:tab/><text:tab/><text:tab/><text:tab/><text:tab/>…………………………………………</text:p>
      <text:p text:style-name="P240">(podpis)</text:p>
      <text:p text:style-name="P241"/>
      <text:p text:style-name="P242">OŚWIADCZENIE DOTYCZĄCE PODMIOTU, NA KTÓREGO ZASOBY POWOŁUJE SIĘ WYKONAWCA:</text:p>
      <text:p text:style-name="P243"/>
      <text:p text:style-name="P244"><text:span text:style-name="T245">Oświadczam, że w stosunku do następującego/ych podmiotu/tów, na którego/ych zasoby powołuję się w niniejszym postępowaniu, tj.: ……………………………………………………………</text:span><text:span text:style-name="T246"><text:s/></text:span><text:span text:style-name="T247">(podać pełną nazwę/firmę, adres, a także w zależności od podmiotu: NIP/PESEL, KRS/CEiDG)</text:span><text:span text:style-name="T248"><text:s/></text:span><text:span text:style-name="T249">nie zachodzą podstawy wykluczenia z postępowania o udzielenie zamówienia.</text:span></text:p>
      <text:p text:style-name="P250"/>
      <text:p text:style-name="P251"><text:span text:style-name="T252">…………….…….<text:s/></text:span><text:span text:style-name="T253">(miejscowość),</text:span><text:span text:style-name="T254"><text:s/></text:span><text:span text:style-name="T255">dnia …………………. r.</text:span></text:p>
      <text:p text:style-name="P256"/>
      <text:p text:style-name="P257"><text:tab/><text:tab/><text:tab/><text:tab/><text:tab/><text:tab/><text:tab/>…………………………………………</text:p>
      <text:p text:style-name="P258">(podpis)</text:p>
      <text:p text:style-name="P259"/>
      <text:p text:style-name="P260"><text:span text:style-name="T261">[UWAGA: zastosować tylko wtedy, gdy zamawiający przewidział możliwość, o której mowa w art. 25a ust. 5 pkt 2 ustawy Pzp]</text:span></text:p>
      <text:p text:style-name="P262">OŚWIADCZENIE DOTYCZĄCE PODWYKONAWCY NIEBĘDĄCEGO PODMIOTEM, NA KTÓREGO ZASOBY POWOŁUJE SIĘ WYKONAWCA:</text:p>
      <text:p text:style-name="P263"/>
      <text:p text:style-name="P264"><text:span text:style-name="T265">Oświadczam, że w stosunku do następującego/ych podmiotu/tów, będącego/ych podwykonawcą/ami: ……………………………………………………………………..….……</text:span><text:span text:style-name="T266"><text:s/></text:span><text:span text:style-name="T267">(podać pełną nazwę/firmę, adres, a także w zależności od podmiotu: NIP/PESEL, KRS/CEiDG)</text:span><text:span text:style-name="T268">,<text:s/></text:span><text:span text:style-name="T269">nie</text:span><text:span text:style-name="T270"><text:s/></text:span><text:span text:style-name="T271">zachodzą podstawy wykluczenia z postępowania o udzielenie zamówienia.</text:span></text:p>
      <text:p text:style-name="P272"/>
      <text:p text:style-name="P273"><text:span text:style-name="T274">…………….…….<text:s/></text:span><text:span text:style-name="T275">(miejscowość),</text:span><text:span text:style-name="T276"><text:s/></text:span><text:span text:style-name="T277">dnia …………………. r.</text:span></text:p>
      <text:p text:style-name="P278"/>
      <text:p text:style-name="P279"><text:tab/><text:tab/><text:tab/><text:tab/><text:tab/><text:tab/><text:tab/>…………………………………………</text:p>
      <text:p text:style-name="P280">(podpis)</text:p>
      <text:p text:style-name="P281"/>
      <text:p text:style-name="P282"/>
      <text:p text:style-name="P283">OŚWIADCZENIE DOTYCZĄCE PODANYCH INFORMACJI:</text:p>
      <text:p text:style-name="P284"/>
      <text:p text:style-name="P28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6"/>
      <text:p text:style-name="P287"/>
      <text:p text:style-name="P288"><text:span text:style-name="T289">…………….…….<text:s/></text:span><text:span text:style-name="T290">(miejscowość),</text:span><text:span text:style-name="T291"><text:s/></text:span><text:span text:style-name="T292">dnia …………………. r.</text:span></text:p>
      <text:p text:style-name="P293"/>
      <text:p text:style-name="P294"><text:tab/><text:tab/><text:tab/><text:tab/><text:tab/><text:tab/><text:tab/>…………………………………………</text:p>
      <text:p text:style-name="P295">(podpis)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Załącznik Nr 3</text:p>
      <text:p text:style-name="P311">(na wezwanie Zamawiającego)</text:p>
      <text:p text:style-name="Normalny"><text:tab/><text:tab/><text:tab/></text:p>
      <text:h text:style-name="P312" text:outline-level="2">Potencjał <text:s/>kadrowy</text:h>
      <text:p text:style-name="P313"/>
      <text:p text:style-name="P314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315"/>
      <text:p text:style-name="P316"/>
      <text:p text:style-name="P317"><text:span text:style-name="T318">OŚWIADCZAM, ŻE:</text:span></text:p>
      <text:p text:style-name="Normalny">Zamówienie niniejsze <text:s/>wykonywać będą następujące osoby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Imię i nazwisko</text:p>
            <text:p text:style-name="P328"><text:span text:style-name="T329">Inspektora nadzoru</text:span></text:p>
          </table:table-cell>
          <table:table-cell table:style-name="TableCell330">
            <text:p text:style-name="P331"><text:span text:style-name="T332">Kwalifikacje zawodowe, uprawnienia (rodzaj i nr), data wydania</text:span></text:p>
            <text:p text:style-name="P333"/>
          </table:table-cell>
          <table:table-cell table:style-name="TableCell334">
            <text:p text:style-name="P335"><text:span text:style-name="T336">Zakres czynności <text:s/>w związku realizacją przedmiotu zamówienia</text:span></text:p>
          </table:table-cell>
          <table:table-cell table:style-name="TableCell337">
            <text:p text:style-name="P338"><text:span text:style-name="T339">Informacja o podstawie do dysponowania osobą wyznaczoną do realizacji zamówienia</text:span></text:p>
          </table:table-cell>
          <table:table-cell table:style-name="TableCell340">
            <text:p text:style-name="P341">Ilość lat doświadczenia zawodowego;</text:p>
            <text:p text:style-name="P342"><text:span text:style-name="T343">wykonane zadania: nadzorowanie robót, polegających na</text:span><text:span text:style-name="T344"><text:s/></text:span><text:span text:style-name="T345">budowie sieci ciepłowniczej z rur preizolowanych wraz z min. 5 węzłami cieplnymi w każdym zamówieniu, wyposażoną w system sygnalizacyjno-alarmowy, o długości sieci min. 1.500 mb w każdym zamówieniu, w okresie ostatnich 5 lat przed dniem otwarcia ofert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>Data i podpis osoby upoważnionej<text:line-break/>do podpisania niniejszej oferty</text:p>
      <text:p text:style-name="P395"><text:span text:style-name="T396">…………………………………</text:span></text:p>
      <text:p text:style-name="P397"><text:tab/><text:span text:style-name="T398"><text:tab/></text:span><text:span text:style-name="T399"><text:tab/></text:span><text:tab/><text:tab/></text:p>
      <text:p text:style-name="P400"/>
      <text:p text:style-name="P401"><text:s text:c="4"/>Załącznik Nr 4</text:p>
      <text:p text:style-name="P402">(<text:span text:style-name="T403">należy złożyć <text:s/>w terminie 3 dni od dnia zamieszczenie informacji z otwarcia ofert na stronie internetowej Zamawiającego)</text:span></text:p>
      <text:p text:style-name="P404"/>
      <text:p text:style-name="P405"><text:tab/></text:p>
      <text:p text:style-name="P406"><text:span text:style-name="T407">Wzór oświadczenia Wykonawcy,<text:s/></text:span><text:span text:style-name="T408">o przynależności do grupy kapitałowej</text:span><text:span text:style-name="T409">.</text:span></text:p>
      <text:p text:style-name="P410"/>
      <text:p text:style-name="Normalny"><text:span text:style-name="T411">Postępowanie o udzielenie zamówienia publicznego na nadzór inwestorski zadania:</text:span><text:span text:style-name="T412"><text:s/></text:span><text:span text:style-name="T413">Budowa sieci ciepłowniczej wraz z węzłami cieplnymi w Gminie Potęgowo</text:span></text:p>
      <text:p text:style-name="P414">ZAMAWIAJĄCY:</text:p>
      <text:p text:style-name="P415">Gmina Potęgowo</text:p>
      <text:p text:style-name="P416">Ul Kościuszki 5</text:p>
      <text:p text:style-name="P417">76-230 Potęgowo</text:p>
      <text:p text:style-name="Normalny"/>
      <text:p text:style-name="P418"/>
      <text:p text:style-name="P419"><text:span text:style-name="T420">WYKONAWCA:</text:span></text:p>
      <text:soft-page-break/>
      <text:p text:style-name="P421">Nazwa: ......................................................................................................................</text:p>
      <text:p text:style-name="P422">Siedziba: ...................................................................................................................</text:p>
      <text:p text:style-name="P423"/>
      <text:p text:style-name="P424"/>
      <text:p text:style-name="P425"><text:span text:style-name="T426">OŚWIADCZAM, ŻE:</text:span></text:p>
      <text:p text:style-name="Normalny"/>
      <text:p text:style-name="P427"><text:span text:style-name="T428"><text:s/></text:span><text:span text:style-name="Odwołanieprzypisudolnego"><text:note text:note-class="footnote" text:id="_ftn2"><text:note-citation text:label=""></text:note-citation><text:note-body><text:p text:style-name="Tekstprzypisudolnego"><text:s/>Niepotrzebne skreślić</text:p></text:note-body></text:note></text:span><text:span text:style-name="T429">nie należę do grupy kapitałowej, o której mowa w 24 ust. 1 pkt 23 ustawy Pzp</text:span></text:p>
      <text:p text:style-name="P430"/>
      <text:p text:style-name="P431"><text:span text:style-name="T432"></text:span><text:span text:style-name="T433">należę do tej samej grupy kapitałowej, o której mowa w 24 ust. 1 pkt 23 ustawy Pzp<text:s/></text:span><text:span text:style-name="T434"><text:line-break/>w skład, której wchodzą następujące podmioty:</text:span></text:p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Lp.</text:p>
          </table:table-cell>
          <table:table-cell table:style-name="TableCell444">
            <text:p text:style-name="P445">Nazwa</text:p>
          </table:table-cell>
          <table:table-cell table:style-name="TableCell446">
            <text:p text:style-name="P447">Siedziba</text:p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3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...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>Data i podpis osoby upoważnionej<text:tab/><text:line-break/>do podpisania oferty</text:p>
      <text:p text:style-name="P486"/>
      <text:p text:style-name="P487"/>
      <text:p text:style-name="P488">………………………………</text:p>
      <text:p text:style-name="P489"/>
      <text:p text:style-name="P490"/>
      <text:p text:style-name="P491">Wraz ze złożeniem oświadczenia, Wykonawca może przedstawić dowody, że powiązania z innym wykonawcą nie prowadzą do zakłócenia konkurencji w postępowaniu o udzielenie zamówienia.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ny"/>
      <text:p text:style-name="P521"><text:tab/><text:tab/>Załącznik nr 5</text:p>
      <text:p text:style-name="Normalny"/>
      <text:p text:style-name="Tekstpodstawowy"/>
      <text:p text:style-name="P522">NAZWA WYKONAWCY:</text:p>
      <text:p text:style-name="P523">…………………………………………</text:p>
      <text:p text:style-name="P524">…………………………………………</text:p>
      <text:p text:style-name="P525"/>
      <text:p text:style-name="Normalny">ADRES WYKONAWCY:</text:p>
      <text:p text:style-name="Normalny">………………………………………</text:p>
      <text:p text:style-name="Normalny">………………………………………</text:p>
      <text:p text:style-name="Normalny"/>
      <text:p text:style-name="P526"/>
      <text:p text:style-name="P527"/>
      <text:p text:style-name="P528">ZOBOWIĄZANIE PODMIOTU/ÓW</text:p>
      <text:p text:style-name="P529">ODDAJĄCEGO/YCH DO DYSPOZYCJI WYKONAWCY NIEZBĘDNE ZASOBY</text:p>
      <text:p text:style-name="P530">(należy dołączyć do oferty)</text:p>
      <text:p text:style-name="P531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soft-page-break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532">(nazwa i adres podmiotu oddającego do dyspozycji Wykonawcy niezbędne zasoby, tj. innego podmiotu)</text:p>
      <text:p text:style-name="P533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534">(nazwa i adres Wykonawcy składającego ofertę)</text:p>
      <text:p text:style-name="Normalny"/>
      <text:h text:style-name="P535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536">Miejscowość i data:<text:tab/>Podpis osoby uprawnionej do reprezentacji</text:p>
      <text:p text:style-name="P537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538"/>
      <text:p text:style-name="P539"/>
      <text:h text:style-name="P540" text:outline-level="1"/>
      <text:h text:style-name="P541" text:outline-level="1"/>
      <text:h text:style-name="P542" text:outline-level="1"/>
      <text:h text:style-name="P543" text:outline-level="1"/>
      <text:h text:style-name="P544" text:outline-level="1"/>
      <text:p text:style-name="P545"/>
      <text:p text:style-name="P546"/>
      <text:p text:style-name="P5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7993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29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93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67639in" style:rel-width="scale" style:rel-height="scale"><draw:image xlink:href="media/image1.jpeg" xlink:type="simple" xlink:show="embed" xlink:actuate="onLoad"/><svg:title/><svg:desc>C:\Users\ABoniecka\Desktop\88895238517c8a8f525cc12c5487f6a0.jpg</svg:desc></draw:frame></text:span></text:p>
      </style:header>
      <style:footer>
        <text:p text:style-name="P3">Regionalny Program Operacyjny Województwa Pomorskiego <text:s/>na lata 2014-2020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8-23T08:51:00Z</meta:creation-date>
    <dc:date>2017-08-23T08:52:00Z</dc:date>
    <meta:template xlink:href="Normal" xlink:type="simple"/>
    <meta:editing-cycles>1</meta:editing-cycles>
    <meta:editing-duration>PT60S</meta:editing-duration>
    <meta:document-statistic meta:page-count="13" meta:paragraph-count="27" meta:word-count="1952" meta:character-count="13640" meta:row-count="97" meta:non-whitespace-character-count="11715"/>
  </office:meta>
</office:document-meta>
</file>