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/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P3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 fo:font-style="italic" style:font-style-asian="italic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P5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 fo:font-style="italic" style:font-style-asian="italic"/>
    </style:style>
    <style:style style:name="T62" style:parent-style-name="Domyślnaczcionkaakapitu" style:family="text">
      <style:text-properties fo:font-weight="bold" style:font-weight-asian="bold" fo:font-style="italic" style:font-style-asian="italic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weight="bold" style:font-weight-asian="bold" fo:font-style="italic" style:font-style-asian="italic"/>
    </style:style>
    <style:style style:name="P6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weight="bold" style:font-weight-asian="bold" fo:font-style="italic" style:font-style-asian="italic"/>
    </style:style>
    <style:style style:name="P7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style="italic" style:font-style-asian="italic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font-style="italic" style:font-style-asian="italic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weight="bold" style:font-weight-asian="bold" fo:font-style="italic" style:font-style-asian="italic"/>
    </style:style>
    <style:style style:name="P9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fo:font-style="italic" style:font-style-asian="italic"/>
    </style:style>
    <style:style style:name="P10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0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fo:font-style="italic" style:font-style-asian="italic"/>
    </style:style>
    <style:style style:name="P11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text-properties fo:font-weight="bold" style:font-weight-asian="bold" fo:font-style="italic" style:font-style-asian="italic"/>
    </style:style>
    <style:style style:name="P120" style:parent-style-name="Normalny" style:family="paragraph">
      <style:text-properties fo:font-weight="bold" style:font-weight-asian="bold" fo:font-style="italic" style:font-style-asian="italic"/>
    </style:style>
    <style:style style:name="P121" style:parent-style-name="Normalny" style:family="paragraph">
      <style:text-properties fo:font-weight="bold" style:font-weight-asian="bold" fo:font-style="italic" style:font-style-asian="italic"/>
    </style:style>
    <style:style style:name="P1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fo:font-style="italic" style:font-style-asian="italic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weight="bold" style:font-weight-asian="bold" fo:font-style="italic" style:font-style-asian="italic"/>
    </style:style>
    <style:style style:name="P1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fo:font-weight="bold" style:font-weight-asian="bold" fo:font-style="italic" style:font-style-asian="italic"/>
    </style:style>
    <style:style style:name="P15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style="italic" style:font-style-asian="italic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style="italic" style:font-style-asian="italic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P16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style="italic" style:font-style-asian="italic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style="italic" style:font-style-asian="italic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fo:font-style="italic" style:font-style-asian="italic"/>
    </style:style>
    <style:style style:name="T179" style:parent-style-name="Domyślnaczcionkaakapitu" style:family="text">
      <style:text-properties fo:font-style="italic" style:font-style-asian="italic"/>
    </style:style>
    <style:style style:name="T180" style:parent-style-name="Domyślnaczcionkaakapitu" style:family="text">
      <style:text-properties fo:font-weight="bold" style:font-weight-asian="bold" fo:font-style="italic" style:font-style-asian="italic"/>
    </style:style>
    <style:style style:name="P18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style="italic" style:font-style-asian="italic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font-style="italic" style:font-style-asian="italic"/>
    </style:style>
    <style:style style:name="P19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style="italic" style:font-style-asian="italic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style="italic" style:font-style-asian="italic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ormalny" style:family="paragraph">
      <style:text-properties fo:font-weight="bold" style:font-weight-asian="bold" fo:font-style="italic" style:font-style-asian="italic"/>
    </style:style>
    <style:style style:name="P201" style:parent-style-name="Normalny" style:family="paragraph">
      <style:text-properties fo:font-weight="bold" style:font-weight-asian="bold" fo:font-style="italic" style:font-style-asian="italic"/>
    </style:style>
    <style:style style:name="P20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style="italic" style:font-style-asian="italic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style="italic" style:font-style-asian="italic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family="paragraph">
      <style:text-properties fo:font-weight="bold" style:font-weight-asian="bold" fo:font-style="italic" style:font-style-asian="italic"/>
    </style:style>
    <style:style style:name="P21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style="italic" style:font-style-asian="italic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style="italic" style:font-style-asian="italic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Normalny" style:family="paragraph">
      <style:text-properties fo:font-weight="bold" style:font-weight-asian="bold" fo:font-style="italic" style:font-style-asian="italic"/>
    </style:style>
    <style:style style:name="P2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style="italic" style:font-style-asian="italic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style="italic" style:font-style-asian="italic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 fo:font-style="italic" style:font-style-asian="italic"/>
    </style:style>
    <style:style style:name="P2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style="italic" style:font-style-asian="italic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style="italic" style:font-style-asian="italic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Normalny" style:family="paragraph">
      <style:text-properties style:font-weight-complex="bold"/>
    </style:style>
    <style:style style:name="T243" style:parent-style-name="Domyślnaczcionkaakapitu" style:family="text">
      <style:text-properties fo:font-weight="bold" style:font-weight-asian="bold" fo:font-style="italic" style:font-style-asian="italic"/>
    </style:style>
    <style:style style:name="P2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style="italic" style:font-style-asian="italic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style="italic" style:font-style-asian="italic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Normalny" style:family="paragraph">
      <style:text-properties fo:font-weight="bold" style:font-weight-asian="bold" fo:font-style="italic" style:font-style-asian="italic"/>
    </style:style>
    <style:style style:name="P25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style="italic" style:font-style-asian="italic"/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Normalny" style:family="paragraph">
      <style:text-properties fo:font-weight="bold" style:font-weight-asian="bold" fo:font-style="italic" style:font-style-asian="italic"/>
    </style:style>
    <style:style style:name="T264" style:parent-style-name="Domyślnaczcionkaakapitu" style:family="text">
      <style:text-properties fo:font-weight="bold" style:font-weight-asian="bold" fo:font-style="italic" style:font-style-asian="italic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weight="bold" style:font-weight-asian="bold" fo:font-style="italic" style:font-style-asian="italic"/>
    </style:style>
    <style:style style:name="P26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style="italic" style:font-style-asian="italic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style="italic" style:font-style-asian="italic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Normalny" style:family="paragraph">
      <style:text-properties fo:font-weight="bold" style:font-weight-asian="bold" fo:font-style="italic" style:font-style-asian="italic"/>
    </style:style>
    <style:style style:name="P277" style:parent-style-name="Normalny" style:family="paragraph">
      <style:text-properties fo:font-weight="bold" style:font-weight-asian="bold" fo:font-style="italic" style:font-style-asian="italic"/>
    </style:style>
    <style:style style:name="P278" style:parent-style-name="Normalny" style:family="paragraph">
      <style:text-properties fo:font-weight="bold" style:font-weight-asian="bold" fo:font-style="italic" style:font-style-asian="italic"/>
    </style:style>
    <style:style style:name="P27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style="italic" style:font-style-asian="italic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fo:font-style="italic" style:font-style-asian="italic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Normalny" style:family="paragraph">
      <style:text-properties fo:font-weight="bold" style:font-weight-asian="bold" fo:font-style="italic" style:font-style-asian="italic"/>
    </style:style>
    <style:style style:name="P2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0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1" style:parent-style-name="Domyślnaczcionkaakapitu" style:family="text">
      <style:text-properties style:font-name-complex="Arial" fo:color="#000000"/>
    </style:style>
    <style:style style:name="T302" style:parent-style-name="Domyślnaczcionkaakapitu" style:family="text">
      <style:text-properties style:font-name-complex="Arial"/>
    </style:style>
    <style:style style:name="T303" style:parent-style-name="Odwołanieprzypisudolnego" style:family="text">
      <style:text-properties style:font-name-complex="Arial"/>
    </style:style>
    <style:style style:name="T304" style:parent-style-name="Domyślnaczcionkaakapitu" style:family="text">
      <style:text-properties style:font-name-complex="Arial"/>
    </style:style>
    <style:style style:name="P3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/>
    </style:style>
    <style:style style:name="P3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/>
    </style:style>
    <style:style style:name="P3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8" style:parent-style-name="Domyślnaczcionkaakapitu" style:family="text">
      <style:text-properties style:font-name-complex="Arial"/>
    </style:style>
    <style:style style:name="T309" style:parent-style-name="Domyślnaczcionkaakapitu" style:family="text">
      <style:text-properties style:font-name-complex="Arial" fo:color="#000000"/>
    </style:style>
    <style:style style:name="P3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1" style:parent-style-name="Domyślnaczcionkaakapitu" style:family="text">
      <style:text-properties style:font-name-complex="Arial" fo:color="#000000"/>
    </style:style>
    <style:style style:name="T312" style:parent-style-name="Domyślnaczcionkaakapitu" style:family="text">
      <style:text-properties style:font-name-complex="Arial" fo:color="#000000"/>
    </style:style>
    <style:style style:name="P3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3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5" style:parent-style-name="Domyślnaczcionkaakapitu" style:family="text">
      <style:text-properties style:font-name-complex="Arial" fo:font-weight="bold" style:font-weight-asian="bold" fo:color="#000000"/>
    </style:style>
    <style:style style:name="P316" style:parent-style-name="Normalny" style:family="paragraph">
      <style:paragraph-properties fo:line-height="150%"/>
    </style:style>
    <style:style style:name="P317" style:parent-style-name="Normalny" style:family="paragraph">
      <style:paragraph-properties fo:line-height="150%"/>
    </style:style>
    <style:style style:name="P3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345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46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8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9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5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5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5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5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5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9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6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62" style:parent-style-name="Normalny" style:family="paragraph">
      <style:paragraph-properties fo:line-height="150%" fo:text-indent="0.4923in"/>
    </style:style>
    <style:style style:name="T3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5" style:parent-style-name="Domyślnaczcionkaakapitu" style:family="text">
      <style:text-properties fo:font-weight="bold" style:font-weight-asian="bold" fo:font-style="italic" style:font-style-asian="italic"/>
    </style:style>
    <style:style style:name="T366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1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37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7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7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line-height="150%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8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5" style:parent-style-name="Normalny" style:family="paragraph">
      <style:paragraph-properties fo:line-height="150%" fo:background-color="#BFBFBF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88" style:parent-style-name="Normalny" style:family="paragraph">
      <style:paragraph-properties fo:line-height="150%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93" style:parent-style-name="Normalny" style:family="paragraph">
      <style:paragraph-properties fo:line-height="150%"/>
    </style:style>
    <style:style style:name="T3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9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paragraph-properties fo:line-height="150%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0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0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0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1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1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1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13" style:parent-style-name="Normalny" style:family="paragraph">
      <style:paragraph-properties fo:line-height="150%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2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2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22" style:parent-style-name="Normalny" style:family="paragraph">
      <style:paragraph-properties fo:margin-left="3.9333in" fo:text-indent="0.4916in">
        <style:tab-stops/>
      </style:paragraph-properties>
    </style:style>
    <style:style style:name="P423" style:parent-style-name="Normalny" style:family="paragraph">
      <style:paragraph-properties fo:margin-left="3.9333in" fo:text-indent="0.4916in">
        <style:tab-stops/>
      </style:paragraph-properties>
    </style:style>
    <style:style style:name="P424" style:parent-style-name="Normalny" style:family="paragraph">
      <style:paragraph-properties fo:margin-left="3.9333in" fo:text-indent="0.4916in">
        <style:tab-stops/>
      </style:paragraph-properties>
    </style:style>
    <style:style style:name="P425" style:parent-style-name="Normalny" style:family="paragraph">
      <style:paragraph-properties fo:margin-left="3.9333in" fo:text-indent="0.4916in">
        <style:tab-stops/>
      </style:paragraph-properties>
    </style:style>
    <style:style style:name="P426" style:parent-style-name="Normalny" style:family="paragraph">
      <style:paragraph-properties fo:margin-left="3.9333in" fo:text-indent="0.4916in">
        <style:tab-stops/>
      </style:paragraph-properties>
    </style:style>
    <style:style style:name="P427" style:parent-style-name="Normalny" style:family="paragraph">
      <style:paragraph-properties fo:margin-left="3.9333in" fo:text-indent="0.4916in">
        <style:tab-stops/>
      </style:paragraph-properties>
    </style:style>
    <style:style style:name="P428" style:parent-style-name="Normalny" style:family="paragraph">
      <style:paragraph-properties fo:margin-left="3.9333in" fo:text-indent="0.4916in">
        <style:tab-stops/>
      </style:paragraph-properties>
    </style:style>
    <style:style style:name="P429" style:parent-style-name="Normalny" style:family="paragraph">
      <style:paragraph-properties fo:margin-left="3.9333in" fo:text-indent="0.4916in">
        <style:tab-stops/>
      </style:paragraph-properties>
    </style:style>
    <style:style style:name="P430" style:parent-style-name="Normalny" style:family="paragraph">
      <style:paragraph-properties fo:margin-left="3.9333in" fo:text-indent="0.4916in">
        <style:tab-stops/>
      </style:paragraph-properties>
    </style:style>
    <style:style style:name="P431" style:parent-style-name="Normalny" style:family="paragraph">
      <style:paragraph-properties fo:margin-left="3.9333in" fo:text-indent="0.4916in">
        <style:tab-stops/>
      </style:paragraph-properties>
    </style:style>
    <style:style style:name="P432" style:parent-style-name="Normalny" style:family="paragraph">
      <style:paragraph-properties fo:margin-left="3.9333in" fo:text-indent="0.4916in">
        <style:tab-stops/>
      </style:paragraph-properties>
    </style:style>
    <style:style style:name="P43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5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441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44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444" style:parent-style-name="Normalny" style:family="paragraph">
      <style:text-properties style:font-name="Arial" style:font-name-complex="Arial"/>
    </style:style>
    <style:style style:name="P445" style:parent-style-name="Normalny" style:family="paragraph">
      <style:text-properties style:font-name="Arial" style:font-name-complex="Arial"/>
    </style:style>
    <style:style style:name="P44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49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5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52" style:parent-style-name="Normalny" style:family="paragraph">
      <style:paragraph-properties fo:line-height="150%" fo:text-indent="0.4916in"/>
    </style:style>
    <style:style style:name="T4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5" style:parent-style-name="Domyślnaczcionkaakapitu" style:family="text">
      <style:text-properties style:font-name-asian="Times New Roman" style:language-asian="pl" style:country-asian="PL"/>
    </style:style>
    <style:style style:name="T456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4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64" style:parent-style-name="Normalny" style:family="paragraph">
      <style:paragraph-properties fo:line-height="150%"/>
      <style:text-properties style:font-name="Arial" style:font-name-complex="Arial"/>
    </style:style>
    <style:style style:name="P46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6" style:parent-style-name="Akapitzlistą" style:family="paragraph">
      <style:paragraph-properties fo:line-height="150%"/>
      <style:text-properties style:font-name="Arial" style:font-name-complex="Arial"/>
    </style:style>
    <style:style style:name="P467" style:parent-style-name="Akapitzlistą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68" style:parent-style-name="Akapitzlistą" style:family="paragraph">
      <style:paragraph-properties fo:line-height="150%"/>
    </style:style>
    <style:style style:name="T4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3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74" style:parent-style-name="Normalny" style:family="paragraph">
      <style:paragraph-properties fo:line-height="150%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83" style:parent-style-name="Normalny" style:family="paragraph">
      <style:paragraph-properties fo:line-height="150%"/>
    </style:style>
    <style:style style:name="T4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9" style:parent-style-name="Normalny" style:family="paragraph">
      <style:paragraph-properties fo:line-height="150%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fo:line-height="150%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0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501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0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03" style:parent-style-name="Normalny" style:family="paragraph">
      <style:paragraph-properties fo:line-height="150%"/>
    </style:style>
    <style:style style:name="T5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line-height="150%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1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20" style:parent-style-name="Normalny" style:family="paragraph">
      <style:paragraph-properties fo:line-height="150%" fo:background-color="#BFBFBF"/>
    </style:style>
    <style:style style:name="T5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2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2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24" style:parent-style-name="Normalny" style:family="paragraph">
      <style:paragraph-properties fo:line-height="150%"/>
    </style:style>
    <style:style style:name="T5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33" style:parent-style-name="Normalny" style:family="paragraph">
      <style:paragraph-properties fo:line-height="150%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4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4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42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543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544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45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4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5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49" style:parent-style-name="Normalny" style:family="paragraph">
      <style:paragraph-properties fo:line-height="150%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5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58" style:parent-style-name="Normalny" style:family="paragraph">
      <style:paragraph-properties fo:margin-left="3.9333in" fo:text-indent="0.4916in">
        <style:tab-stops/>
      </style:paragraph-properties>
    </style:style>
    <style:style style:name="P559" style:parent-style-name="Normalny" style:family="paragraph">
      <style:paragraph-properties fo:margin-left="3.9333in" fo:text-indent="0.4916in">
        <style:tab-stops/>
      </style:paragraph-properties>
    </style:style>
    <style:style style:name="P560" style:parent-style-name="Normalny" style:family="paragraph">
      <style:paragraph-properties fo:margin-left="3.9333in" fo:text-indent="0.4916in">
        <style:tab-stops/>
      </style:paragraph-properties>
    </style:style>
    <style:style style:name="P561" style:parent-style-name="Normalny" style:family="paragraph">
      <style:paragraph-properties fo:margin-left="3.9333in" fo:text-indent="0.4916in">
        <style:tab-stops/>
      </style:paragraph-properties>
    </style:style>
    <style:style style:name="P562" style:parent-style-name="Normalny" style:family="paragraph">
      <style:paragraph-properties fo:margin-left="3.9333in" fo:text-indent="0.4916in">
        <style:tab-stops/>
      </style:paragraph-properties>
    </style:style>
    <style:style style:name="P563" style:parent-style-name="Normalny" style:family="paragraph">
      <style:paragraph-properties fo:margin-left="3.9333in" fo:text-indent="0.4916in">
        <style:tab-stops/>
      </style:paragraph-properties>
    </style:style>
    <style:style style:name="P564" style:parent-style-name="Normalny" style:family="paragraph">
      <style:paragraph-properties fo:margin-left="3.9333in" fo:text-indent="0.4916in">
        <style:tab-stops/>
      </style:paragraph-properties>
    </style:style>
    <style:style style:name="P565" style:parent-style-name="Normalny" style:family="paragraph">
      <style:paragraph-properties fo:margin-left="3.9333in" fo:text-indent="0.4916in">
        <style:tab-stops/>
      </style:paragraph-properties>
    </style:style>
    <style:style style:name="P566" style:parent-style-name="Normalny" style:family="paragraph">
      <style:paragraph-properties fo:margin-left="3.9333in" fo:text-indent="0.4916in">
        <style:tab-stops/>
      </style:paragraph-properties>
    </style:style>
    <style:style style:name="P567" style:parent-style-name="Normalny" style:family="paragraph">
      <style:paragraph-properties fo:margin-left="3.9333in" fo:text-indent="0.4916in">
        <style:tab-stops/>
      </style:paragraph-properties>
    </style:style>
    <style:style style:name="P568" style:parent-style-name="Normalny" style:family="paragraph">
      <style:paragraph-properties fo:margin-left="3.9333in" fo:text-indent="0.4916in">
        <style:tab-stops/>
      </style:paragraph-properties>
    </style:style>
    <style:style style:name="P569" style:parent-style-name="Normalny" style:family="paragraph">
      <style:paragraph-properties fo:margin-left="3.9333in" fo:text-indent="0.4916in">
        <style:tab-stops/>
      </style:paragraph-properties>
    </style:style>
    <style:style style:name="P570" style:parent-style-name="Normalny" style:family="paragraph">
      <style:paragraph-properties fo:margin-left="3.9333in" fo:text-indent="0.4916in">
        <style:tab-stops/>
      </style:paragraph-properties>
    </style:style>
    <style:style style:name="P571" style:parent-style-name="Normalny" style:family="paragraph">
      <style:paragraph-properties fo:margin-left="3.9333in" fo:text-indent="0.4916in">
        <style:tab-stops/>
      </style:paragraph-properties>
    </style:style>
    <style:style style:name="P572" style:parent-style-name="Normalny" style:family="paragraph">
      <style:paragraph-properties fo:margin-left="3.9333in" fo:text-indent="0.4916in">
        <style:tab-stops/>
      </style:paragraph-properties>
    </style:style>
    <style:style style:name="P573" style:parent-style-name="Normalny" style:family="paragraph">
      <style:paragraph-properties fo:margin-left="3.9333in" fo:text-indent="0.4916in">
        <style:tab-stops/>
      </style:paragraph-properties>
    </style:style>
    <style:style style:name="P574" style:parent-style-name="Normalny" style:family="paragraph">
      <style:paragraph-properties fo:margin-left="3.9333in" fo:text-indent="0.4916in">
        <style:tab-stops/>
      </style:paragraph-properties>
    </style:style>
    <style:style style:name="P575" style:parent-style-name="Normalny" style:family="paragraph">
      <style:paragraph-properties fo:margin-left="3.9333in" fo:text-indent="0.4916in">
        <style:tab-stops/>
      </style:paragraph-properties>
    </style:style>
    <style:style style:name="P576" style:parent-style-name="Normalny" style:family="paragraph">
      <style:paragraph-properties fo:margin-left="3.9333in" fo:text-indent="0.4916in">
        <style:tab-stops/>
      </style:paragraph-properties>
    </style:style>
    <style:style style:name="P577" style:parent-style-name="Normalny" style:family="paragraph">
      <style:paragraph-properties fo:margin-left="3.9333in" fo:text-indent="0.4916in">
        <style:tab-stops/>
      </style:paragraph-properties>
    </style:style>
    <style:style style:name="P578" style:parent-style-name="Normalny" style:family="paragraph">
      <style:paragraph-properties fo:margin-left="3.9333in" fo:text-indent="0.4916in">
        <style:tab-stops/>
      </style:paragraph-properties>
    </style:style>
    <style:style style:name="P579" style:parent-style-name="Normalny" style:family="paragraph">
      <style:paragraph-properties fo:margin-left="3.9333in" fo:text-indent="0.4916in">
        <style:tab-stops/>
      </style:paragraph-properties>
    </style:style>
    <style:style style:name="P580" style:parent-style-name="Normalny" style:family="paragraph">
      <style:paragraph-properties fo:margin-left="3.9333in" fo:text-indent="0.4916in">
        <style:tab-stops/>
      </style:paragraph-properties>
    </style:style>
    <style:style style:name="P581" style:parent-style-name="Normalny" style:family="paragraph">
      <style:paragraph-properties fo:margin-left="3.9333in" fo:text-indent="0.4916in">
        <style:tab-stops/>
      </style:paragraph-properties>
    </style:style>
    <style:style style:name="P582" style:parent-style-name="Normalny" style:family="paragraph">
      <style:paragraph-properties fo:margin-left="4.425in" fo:text-indent="0.4916in">
        <style:tab-stops/>
      </style:paragraph-properties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5" style:parent-style-name="Normalny" style:family="paragraph">
      <style:paragraph-properties fo:text-align="center"/>
    </style:style>
    <style:style style:name="P586" style:parent-style-name="Normalny" style:family="paragraph">
      <style:paragraph-properties fo:text-align="center"/>
    </style:style>
    <style:style style:name="P587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588" style:parent-style-name="Domyślnaczcionkaakapitu" style:family="text">
      <style:text-properties fo:font-weight="bold" style:font-weight-asian="bold"/>
    </style:style>
    <style:style style:name="T589" style:parent-style-name="Domyślnaczcionkaakapitu" style:family="text">
      <style:text-properties fo:font-weight="bold" style:font-weight-asian="bold" fo:color="#000000"/>
    </style:style>
    <style:style style:name="T590" style:parent-style-name="Domyślnaczcionkaakapitu" style:family="text">
      <style:text-properties fo:font-weight="bold" style:font-weight-asian="bold"/>
    </style:style>
    <style:style style:name="P59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592" style:parent-style-name="Domyślnaczcionkaakapitu" style:family="text">
      <style:text-properties fo:font-weight="bold" style:font-weight-asian="bold" fo:font-style="italic" style:font-style-asian="italic"/>
    </style:style>
    <style:style style:name="T593" style:parent-style-name="Domyślnaczcionkaakapitu" style:family="text"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T5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9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96" style:parent-style-name="Normalny" style:family="paragraph">
      <style:text-properties fo:font-weight="bold" style:font-weight-asian="bold"/>
    </style:style>
    <style:style style:name="P597" style:parent-style-name="Normalny" style:family="paragraph">
      <style:text-properties fo:font-weight="bold" style:font-weight-asian="bold"/>
    </style:style>
    <style:style style:name="P598" style:parent-style-name="Normalny" style:family="paragraph">
      <style:text-properties fo:font-weight="bold" style:font-weight-asian="bold"/>
    </style:style>
    <style:style style:name="P599" style:parent-style-name="Normalny" style:family="paragraph">
      <style:text-properties fo:font-weight="bold" style:font-weight-asian="bold"/>
    </style:style>
    <style:style style:name="P600" style:parent-style-name="Normalny" style:family="paragraph">
      <style:text-properties fo:font-weight="bold" style:font-weight-asian="bold"/>
    </style:style>
    <style:style style:name="P601" style:parent-style-name="Normalny" style:family="paragraph">
      <style:paragraph-properties fo:widows="0" fo:orphans="0" fo:line-height="150%"/>
    </style:style>
    <style:style style:name="T602" style:parent-style-name="Domyślnaczcionkaakapitu" style:family="text">
      <style:text-properties fo:font-weight="bold" style:font-weight-asian="bold" fo:color="#000000"/>
    </style:style>
    <style:style style:name="P603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604" style:parent-style-name="Normalny" style:family="paragraph">
      <style:paragraph-properties fo:widows="0" fo:orphans="0" fo:line-height="150%"/>
      <style:text-properties fo:color="#000000"/>
    </style:style>
    <style:style style:name="P605" style:parent-style-name="Normalny" style:family="paragraph">
      <style:paragraph-properties fo:text-align="center"/>
      <style:text-properties fo:font-weight="bold" style:font-weight-asian="bold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fo:font-weight="bold" style:font-weight-asian="bold"/>
    </style:style>
    <style:style style:name="P608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609" style:parent-style-name="Domyślnaczcionkaakapitu" style:family="text">
      <style:text-properties fo:font-weight="bold" style:font-weight-asian="bold"/>
    </style:style>
    <style:style style:name="T610" style:parent-style-name="Domyślnaczcionkaakapitu" style:family="text">
      <style:text-properties style:font-weight-complex="bold" style:font-style-complex="italic"/>
    </style:style>
    <style:style style:name="P61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612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613" style:parent-style-name="Domyślnaczcionkaakapitu" style:family="text">
      <style:text-properties style:font-name="Symbol" style:font-name-asian="Symbol" style:font-name-complex="Symbol" style:font-weight-complex="bold"/>
    </style:style>
    <style:style style:name="T614" style:parent-style-name="Domyślnaczcionkaakapitu" style:family="text">
      <style:text-properties style:font-weight-complex="bold"/>
    </style:style>
    <style:style style:name="T615" style:parent-style-name="Domyślnaczcionkaakapitu" style:family="text">
      <style:text-properties style:font-weight-complex="bold"/>
    </style:style>
    <style:style style:name="T616" style:parent-style-name="Domyślnaczcionkaakapitu" style:family="text">
      <style:text-properties style:font-weight-complex="bold" style:font-style-complex="italic"/>
    </style:style>
    <style:style style:name="T617" style:parent-style-name="Domyślnaczcionkaakapitu" style:family="text">
      <style:text-properties style:font-weight-complex="bold"/>
    </style:style>
    <style:style style:name="P61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620" style:family="table-column">
      <style:table-column-properties style:column-width="0.3958in"/>
    </style:style>
    <style:style style:name="TableColumn621" style:family="table-column">
      <style:table-column-properties style:column-width="2.9277in"/>
    </style:style>
    <style:style style:name="TableColumn622" style:family="table-column">
      <style:table-column-properties style:column-width="3.0736in"/>
    </style:style>
    <style:style style:name="Table619" style:family="table">
      <style:table-properties style:width="6.397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style:vertical-align="auto" fo:line-height="100%">
        <style:tab-stops>
          <style:tab-stop style:type="left" style:position="-3.7in"/>
        </style:tab-stops>
      </style:paragraph-properties>
      <style:text-properties fo:font-weight="bold" style:font-weight-asian="bold" style:font-weight-complex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style:vertical-align="auto" fo:line-height="100%">
        <style:tab-stops>
          <style:tab-stop style:type="left" style:position="-3.7in"/>
        </style:tab-stops>
      </style:paragraph-properties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style:vertical-align="auto" fo:line-height="100%">
        <style:tab-stops>
          <style:tab-stop style:type="left" style:position="-3.7in"/>
        </style:tab-stops>
      </style:paragraph-properties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style:vertical-align="auto" fo:line-height="100%">
        <style:tab-stops>
          <style:tab-stop style:type="left" style:position="-3.7in"/>
        </style:tab-stops>
      </style:paragraph-properties>
      <style:text-properties fo:font-weight="bold" style:font-weight-asian="bold"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6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66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6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68" style:parent-style-name="Normalny" style:family="paragraph">
      <style:text-properties fo:font-weight="bold" style:font-weight-asian="bold"/>
    </style:style>
    <style:style style:name="P669" style:parent-style-name="Normalny" style:family="paragraph">
      <style:text-properties fo:font-style="italic" style:font-style-asian="italic"/>
    </style:style>
    <style:style style:name="P670" style:parent-style-name="Normalny" style:family="paragraph">
      <style:text-properties fo:font-style="italic" style:font-style-asian="italic"/>
    </style:style>
    <style:style style:name="P67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67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673" style:parent-style-name="Normalny" style:family="paragraph">
      <style:paragraph-properties fo:margin-left="3.9333in" fo:text-indent="0.4916in">
        <style:tab-stops/>
      </style:paragraph-properties>
    </style:style>
    <style:style style:name="P674" style:parent-style-name="Normalny" style:family="paragraph">
      <style:paragraph-properties fo:margin-left="3.9333in" fo:text-indent="0.4916in">
        <style:tab-stops/>
      </style:paragraph-properties>
    </style:style>
    <style:style style:name="P675" style:parent-style-name="Normalny" style:family="paragraph">
      <style:paragraph-properties fo:margin-left="3.9333in" fo:text-indent="0.4916in">
        <style:tab-stops/>
      </style:paragraph-properties>
    </style:style>
    <style:style style:name="P676" style:parent-style-name="Normalny" style:family="paragraph">
      <style:paragraph-properties fo:margin-left="3.9333in" fo:text-indent="0.4916in">
        <style:tab-stops/>
      </style:paragraph-properties>
    </style:style>
    <style:style style:name="P677" style:parent-style-name="Normalny" style:family="paragraph">
      <style:paragraph-properties fo:margin-left="3.9333in" fo:text-indent="0.4916in">
        <style:tab-stops/>
      </style:paragraph-properties>
    </style:style>
    <style:style style:name="P678" style:parent-style-name="Normalny" style:family="paragraph">
      <style:paragraph-properties fo:margin-left="3.9333in" fo:text-indent="0.4916in">
        <style:tab-stops/>
      </style:paragraph-properties>
    </style:style>
    <style:style style:name="P679" style:parent-style-name="Normalny" style:family="paragraph">
      <style:paragraph-properties fo:margin-left="3.9333in" fo:text-indent="0.4916in">
        <style:tab-stops/>
      </style:paragraph-properties>
    </style:style>
    <style:style style:name="P680" style:parent-style-name="Normalny" style:family="paragraph">
      <style:paragraph-properties fo:margin-left="3.9333in" fo:text-indent="0.4916in">
        <style:tab-stops/>
      </style:paragraph-properties>
    </style:style>
    <style:style style:name="P681" style:parent-style-name="Normalny" style:family="paragraph">
      <style:paragraph-properties fo:margin-left="3.9333in" fo:text-indent="0.4916in">
        <style:tab-stops/>
      </style:paragraph-properties>
    </style:style>
    <style:style style:name="P682" style:parent-style-name="Normalny" style:family="paragraph">
      <style:paragraph-properties fo:margin-left="3.9333in" fo:text-indent="0.4916in">
        <style:tab-stops/>
      </style:paragraph-properties>
    </style:style>
    <style:style style:name="P683" style:parent-style-name="Normalny" style:family="paragraph">
      <style:paragraph-properties fo:margin-left="3.9333in" fo:text-indent="0.4916in">
        <style:tab-stops/>
      </style:paragraph-properties>
    </style:style>
    <style:style style:name="P684" style:parent-style-name="Normalny" style:family="paragraph">
      <style:paragraph-properties fo:margin-left="3.9333in" fo:text-indent="0.4916in">
        <style:tab-stops/>
      </style:paragraph-properties>
    </style:style>
    <style:style style:name="P685" style:parent-style-name="Normalny" style:family="paragraph">
      <style:paragraph-properties fo:margin-left="3.9333in" fo:text-indent="0.4916in">
        <style:tab-stops/>
      </style:paragraph-properties>
    </style:style>
    <style:style style:name="P686" style:parent-style-name="Normalny" style:family="paragraph">
      <style:paragraph-properties fo:margin-left="3.9333in" fo:text-indent="0.4916in">
        <style:tab-stops/>
      </style:paragraph-properties>
    </style:style>
    <style:style style:name="P687" style:parent-style-name="Normalny" style:family="paragraph">
      <style:paragraph-properties fo:margin-left="3.9333in" fo:text-indent="0.4916in">
        <style:tab-stops/>
      </style:paragraph-properties>
    </style:style>
    <style:style style:name="P688" style:parent-style-name="Normalny" style:family="paragraph">
      <style:paragraph-properties fo:margin-left="3.9333in" fo:text-indent="0.4916in">
        <style:tab-stops/>
      </style:paragraph-properties>
    </style:style>
    <style:style style:name="P689" style:parent-style-name="Normalny" style:family="paragraph">
      <style:paragraph-properties fo:margin-left="3.9333in" fo:text-indent="0.4916in">
        <style:tab-stops/>
      </style:paragraph-properties>
    </style:style>
    <style:style style:name="P690" style:parent-style-name="Normalny" style:family="paragraph">
      <style:paragraph-properties fo:margin-left="3.9333in" fo:text-indent="0.4916in">
        <style:tab-stops/>
      </style:paragraph-properties>
    </style:style>
    <style:style style:name="P691" style:parent-style-name="Normalny" style:family="paragraph">
      <style:paragraph-properties fo:margin-left="3.9333in" fo:text-indent="0.4916in">
        <style:tab-stops/>
      </style:paragraph-properties>
    </style:style>
    <style:style style:name="P692" style:parent-style-name="Normalny" style:family="paragraph">
      <style:paragraph-properties fo:margin-left="3.9333in" fo:text-indent="0.4916in">
        <style:tab-stops/>
      </style:paragraph-properties>
    </style:style>
    <style:style style:name="P693" style:parent-style-name="Normalny" style:family="paragraph">
      <style:paragraph-properties fo:margin-left="3.9333in" fo:text-indent="0.4916in">
        <style:tab-stops/>
      </style:paragraph-properties>
    </style:style>
    <style:style style:name="P694" style:parent-style-name="Normalny" style:family="paragraph">
      <style:paragraph-properties fo:margin-left="3.9333in" fo:text-indent="0.4916in">
        <style:tab-stops/>
      </style:paragraph-properties>
    </style:style>
    <style:style style:name="P695" style:parent-style-name="Normalny" style:family="paragraph">
      <style:paragraph-properties fo:margin-left="3.9333in" fo:text-indent="0.4916in">
        <style:tab-stops/>
      </style:paragraph-properties>
    </style:style>
    <style:style style:name="P696" style:parent-style-name="Normalny" style:family="paragraph">
      <style:paragraph-properties fo:margin-left="3.9333in" fo:text-indent="0.4916in">
        <style:tab-stops/>
      </style:paragraph-properties>
    </style:style>
    <style:style style:name="P697" style:parent-style-name="Normalny" style:family="paragraph">
      <style:paragraph-properties fo:margin-left="3.9333in" fo:text-indent="0.4916in">
        <style:tab-stops/>
      </style:paragraph-properties>
    </style:style>
    <style:style style:name="P698" style:parent-style-name="Normalny" style:family="paragraph">
      <style:paragraph-properties fo:margin-left="3.9333in" fo:text-indent="0.4916in">
        <style:tab-stops/>
      </style:paragraph-properties>
    </style:style>
    <style:style style:name="P699" style:parent-style-name="Normalny" style:family="paragraph">
      <style:paragraph-properties fo:margin-left="3.9333in" fo:text-indent="0.4916in">
        <style:tab-stops/>
      </style:paragraph-properties>
    </style:style>
    <style:style style:name="P700" style:parent-style-name="Normalny" style:family="paragraph">
      <style:paragraph-properties fo:margin-left="3.9333in" fo:text-indent="0.4916in">
        <style:tab-stops/>
      </style:paragraph-properties>
    </style:style>
    <style:style style:name="P701" style:parent-style-name="Normalny" style:family="paragraph">
      <style:paragraph-properties fo:margin-left="3.9333in" fo:text-indent="0.4916in">
        <style:tab-stops/>
      </style:paragraph-properties>
    </style:style>
    <style:style style:name="P702" style:parent-style-name="Normalny" style:family="paragraph">
      <style:paragraph-properties fo:margin-left="3.9333in" fo:text-indent="0.4916in">
        <style:tab-stops/>
      </style:paragraph-properties>
    </style:style>
    <style:style style:name="P703" style:parent-style-name="Normalny" style:family="paragraph">
      <style:paragraph-properties fo:margin-left="3.9333in" fo:text-indent="0.4916in">
        <style:tab-stops/>
      </style:paragraph-properties>
    </style:style>
    <style:style style:name="P704" style:parent-style-name="Normalny" style:family="paragraph">
      <style:paragraph-properties fo:margin-left="3.9333in" fo:text-indent="0.4916in">
        <style:tab-stops/>
      </style:paragraph-properties>
    </style:style>
    <style:style style:name="P705" style:parent-style-name="Normalny" style:family="paragraph">
      <style:paragraph-properties fo:margin-left="3.9333in" fo:text-indent="0.4916in">
        <style:tab-stops/>
      </style:paragraph-properties>
    </style:style>
    <style:style style:name="P706" style:parent-style-name="Normalny" style:family="paragraph">
      <style:paragraph-properties fo:margin-left="3.9333in" fo:text-indent="0.4916in">
        <style:tab-stops/>
      </style:paragraph-properties>
    </style:style>
    <style:style style:name="P707" style:parent-style-name="Normalny" style:family="paragraph">
      <style:paragraph-properties fo:margin-left="3.9333in" fo:text-indent="0.4916in">
        <style:tab-stops/>
      </style:paragraph-properties>
    </style:style>
    <style:style style:name="P708" style:parent-style-name="Normalny" style:family="paragraph">
      <style:paragraph-properties fo:margin-left="3.9333in" fo:text-indent="0.4916in">
        <style:tab-stops/>
      </style:paragraph-properties>
    </style:style>
    <style:style style:name="P709" style:parent-style-name="Normalny" style:family="paragraph">
      <style:paragraph-properties fo:margin-left="3.9333in" fo:text-indent="0.4916in">
        <style:tab-stops/>
      </style:paragraph-properties>
    </style:style>
    <style:style style:name="P710" style:parent-style-name="Normalny" style:family="paragraph">
      <style:paragraph-properties fo:margin-left="3.9333in" fo:text-indent="0.4916in">
        <style:tab-stops/>
      </style:paragraph-properties>
    </style:style>
    <style:style style:name="P711" style:parent-style-name="Normalny" style:family="paragraph">
      <style:paragraph-properties fo:margin-left="3.9333in" fo:text-indent="0.4916in">
        <style:tab-stops/>
      </style:paragraph-properties>
    </style:style>
    <style:style style:name="P712" style:parent-style-name="Nagłówek2" style:family="paragraph">
      <style:paragraph-properties fo:text-align="center"/>
    </style:style>
    <style:style style:name="T713" style:parent-style-name="Domyślnaczcionkaakapitu" style:family="text">
      <style:text-properties fo:font-size="14pt" style:font-size-asian="14pt"/>
    </style:style>
    <style:style style:name="P714" style:parent-style-name="Bezodstępów" style:family="paragraph">
      <style:text-properties fo:font-weight="bold" style:font-weight-asian="bold"/>
    </style:style>
    <style:style style:name="P715" style:parent-style-name="Bezodstępów" style:family="paragraph">
      <style:paragraph-properties fo:text-align="center"/>
    </style:style>
    <style:style style:name="T716" style:parent-style-name="Domyślnaczcionkaakapitu" style:family="text">
      <style:text-properties fo:font-weight="bold" style:font-weight-asian="bold"/>
    </style:style>
    <style:style style:name="P717" style:parent-style-name="Bezodstępów" style:family="paragraph">
      <style:text-properties fo:font-size="10pt" style:font-size-asian="10pt" style:font-size-complex="10pt"/>
    </style:style>
    <style:style style:name="TableColumn719" style:family="table-column">
      <style:table-column-properties style:column-width="0.9611in"/>
    </style:style>
    <style:style style:name="TableColumn720" style:family="table-column">
      <style:table-column-properties style:column-width="1.0826in"/>
    </style:style>
    <style:style style:name="TableColumn721" style:family="table-column">
      <style:table-column-properties style:column-width="1.0833in"/>
    </style:style>
    <style:style style:name="TableColumn722" style:family="table-column">
      <style:table-column-properties style:column-width="1.1368in"/>
    </style:style>
    <style:style style:name="TableColumn723" style:family="table-column">
      <style:table-column-properties style:column-width="1.0687in"/>
    </style:style>
    <style:style style:name="TableColumn724" style:family="table-column">
      <style:table-column-properties style:column-width="1.0666in"/>
    </style:style>
    <style:style style:name="Table718" style:family="table">
      <style:table-properties style:width="6.3993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728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72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732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735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740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Bezodstępów" style:family="paragraph">
      <style:paragraph-properties fo:margin-left="1.9666in" fo:text-indent="0.4916in">
        <style:tab-stops/>
      </style:paragraph-properties>
    </style:style>
    <style:style style:name="P765" style:parent-style-name="Bezodstępów" style:family="paragraph">
      <style:paragraph-properties fo:margin-left="1.9666in" fo:text-indent="0.4916in">
        <style:tab-stops/>
      </style:paragraph-properties>
    </style:style>
    <style:style style:name="P766" style:parent-style-name="Bezodstępów" style:family="paragraph">
      <style:paragraph-properties fo:margin-left="1.9666in" fo:text-indent="0.4916in">
        <style:tab-stops/>
      </style:paragraph-properties>
    </style:style>
    <style:style style:name="P767" style:parent-style-name="Bezodstępów" style:family="paragraph">
      <style:paragraph-properties fo:margin-left="1.9666in" fo:text-indent="0.4916in">
        <style:tab-stops/>
      </style:paragraph-properties>
    </style:style>
    <style:style style:name="P768" style:parent-style-name="Bezodstępów" style:family="paragraph">
      <style:paragraph-properties fo:margin-left="1.9666in" fo:text-indent="0.4916in">
        <style:tab-stops/>
      </style:paragraph-properties>
    </style:style>
    <style:style style:name="P769" style:parent-style-name="Normalny" style:family="paragraph">
      <style:paragraph-properties fo:margin-left="3.9333in" fo:text-indent="0.4916in">
        <style:tab-stops/>
      </style:paragraph-properties>
    </style:style>
    <style:style style:name="P770" style:parent-style-name="Normalny" style:family="paragraph">
      <style:paragraph-properties fo:margin-left="3.9333in" fo:text-indent="0.4916in">
        <style:tab-stops/>
      </style:paragraph-properties>
    </style:style>
    <style:style style:name="P771" style:parent-style-name="Normalny" style:family="paragraph">
      <style:paragraph-properties fo:margin-left="3.9333in" fo:text-indent="0.4916in">
        <style:tab-stops/>
      </style:paragraph-properties>
    </style:style>
    <style:style style:name="P772" style:parent-style-name="Normalny" style:family="paragraph">
      <style:paragraph-properties fo:margin-left="3.9333in" fo:text-indent="0.4916in">
        <style:tab-stops/>
      </style:paragraph-properties>
    </style:style>
    <style:style style:name="P773" style:parent-style-name="Normalny" style:family="paragraph">
      <style:paragraph-properties fo:margin-left="3.9333in" fo:text-indent="0.4916in">
        <style:tab-stops/>
      </style:paragraph-properties>
    </style:style>
    <style:style style:name="P774" style:parent-style-name="Normalny" style:family="paragraph">
      <style:paragraph-properties fo:margin-left="3.9333in" fo:text-indent="0.4916in">
        <style:tab-stops/>
      </style:paragraph-properties>
    </style:style>
    <style:style style:name="P775" style:parent-style-name="Normalny" style:family="paragraph">
      <style:paragraph-properties fo:margin-left="3.9333in" fo:text-indent="0.4916in">
        <style:tab-stops/>
      </style:paragraph-properties>
    </style:style>
    <style:style style:name="P776" style:parent-style-name="Normalny" style:family="paragraph">
      <style:paragraph-properties fo:margin-left="3.9333in" fo:text-indent="0.4916in">
        <style:tab-stops/>
      </style:paragraph-properties>
    </style:style>
    <style:style style:name="P777" style:parent-style-name="Normalny" style:family="paragraph">
      <style:paragraph-properties fo:margin-left="3.9333in" fo:text-indent="0.4916in">
        <style:tab-stops/>
      </style:paragraph-properties>
    </style:style>
    <style:style style:name="P778" style:parent-style-name="Normalny" style:family="paragraph">
      <style:paragraph-properties fo:margin-left="3.9333in" fo:text-indent="0.4916in">
        <style:tab-stops/>
      </style:paragraph-properties>
    </style:style>
    <style:style style:name="P779" style:parent-style-name="Normalny" style:family="paragraph">
      <style:paragraph-properties fo:margin-left="3.9333in" fo:text-indent="0.4916in">
        <style:tab-stops/>
      </style:paragraph-properties>
    </style:style>
    <style:style style:name="P780" style:parent-style-name="Normalny" style:family="paragraph">
      <style:paragraph-properties fo:margin-left="3.9333in" fo:text-indent="0.4916in">
        <style:tab-stops/>
      </style:paragraph-properties>
    </style:style>
    <style:style style:name="P781" style:parent-style-name="Normalny" style:family="paragraph">
      <style:paragraph-properties fo:margin-left="3.9333in" fo:text-indent="0.4916in">
        <style:tab-stops/>
      </style:paragraph-properties>
    </style:style>
    <style:style style:name="P782" style:parent-style-name="Normalny" style:family="paragraph">
      <style:paragraph-properties fo:margin-left="3.9333in" fo:text-indent="0.4916in">
        <style:tab-stops/>
      </style:paragraph-properties>
    </style:style>
    <style:style style:name="P783" style:parent-style-name="Normalny" style:family="paragraph">
      <style:paragraph-properties fo:margin-left="2.95in" fo:text-indent="0.4916in">
        <style:tab-stops/>
      </style:paragraph-properties>
    </style:style>
    <style:style style:name="P784" style:parent-style-name="Tekstpodstawowy" style:family="paragraph">
      <style:paragraph-properties fo:text-align="justify"/>
    </style:style>
    <style:style style:name="P785" style:parent-style-name="Tekstpodstawowy" style:family="paragraph">
      <style:paragraph-properties fo:text-align="justify"/>
    </style:style>
    <style:style style:name="P786" style:parent-style-name="Tekstpodstawowy" style:family="paragraph">
      <style:paragraph-properties fo:text-align="justify"/>
    </style:style>
    <style:style style:name="P787" style:parent-style-name="Tekstpodstawowy" style:family="paragraph">
      <style:paragraph-properties fo:text-align="justify"/>
    </style:style>
    <style:style style:name="T788" style:parent-style-name="Domyślnaczcionkaakapitu" style:family="text">
      <style:text-properties fo:font-size="14pt" style:font-size-asian="14pt"/>
    </style:style>
    <style:style style:name="P789" style:parent-style-name="Normalny" style:family="paragraph">
      <style:text-properties fo:font-size="14pt" style:font-size-asian="14pt"/>
    </style:style>
    <style:style style:name="P790" style:parent-style-name="Normalny" style:family="paragraph">
      <style:text-properties fo:font-size="14pt" style:font-size-asian="14pt"/>
    </style:style>
    <style:style style:name="P79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9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9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9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95" style:parent-style-name="Normalny" style:family="paragraph">
      <style:text-properties fo:font-size="10pt" style:font-size-asian="10pt" style:font-size-complex="10pt"/>
    </style:style>
    <style:style style:name="P796" style:parent-style-name="Normalny" style:family="paragraph">
      <style:text-properties fo:font-size="10pt" style:font-size-asian="10pt" style:font-size-complex="10pt"/>
    </style:style>
    <style:style style:name="P797" style:parent-style-name="Normalny" style:family="paragraph">
      <style:text-properties fo:font-size="10pt" style:font-size-asian="10pt" style:font-size-complex="10pt"/>
    </style:style>
    <style:style style:name="P798" style:parent-style-name="Normalny" style:family="paragraph">
      <style:paragraph-properties fo:margin-left="2.95in" fo:text-indent="-2.95in">
        <style:tab-stops/>
      </style:paragraph-properties>
    </style:style>
    <style:style style:name="P799" style:parent-style-name="Normalny" style:family="paragraph">
      <style:paragraph-properties fo:margin-left="2.95in" fo:text-indent="-2.95in">
        <style:tab-stops/>
      </style:paragraph-properties>
    </style:style>
    <style:style style:name="P800" style:parent-style-name="Normalny" style:family="paragraph">
      <style:text-properties style:language-asian="pl" style:country-asian="PL"/>
    </style:style>
    <style:style style:name="P801" style:parent-style-name="Normalny" style:family="paragraph">
      <style:text-properties style:language-asian="pl" style:country-asian="PL"/>
    </style:style>
    <style:style style:name="P802" style:parent-style-name="Normalny" style:family="paragraph">
      <style:text-properties style:language-asian="pl" style:country-asian="PL"/>
    </style:style>
    <style:style style:name="P803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6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7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0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1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11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812" style:parent-style-name="Normalny" style:family="paragraph">
      <style:text-properties style:language-asian="pl" style:country-asian="PL"/>
    </style:style>
    <style:style style:name="P813" style:parent-style-name="Normalny" style:family="paragraph">
      <style:text-properties style:language-asian="pl" style:country-asian="PL"/>
    </style:style>
    <style:style style:name="P814" style:parent-style-name="Normalny" style:family="paragraph">
      <style:text-properties style:language-asian="pl" style:country-asian="PL"/>
    </style:style>
    <style:style style:name="P815" style:parent-style-name="Normalny" style:family="paragraph">
      <style:text-properties style:language-asian="pl" style:country-asian="PL"/>
    </style:style>
    <style:style style:name="P816" style:parent-style-name="Normalny" style:family="paragraph">
      <style:text-properties style:language-asian="pl" style:country-asian="PL"/>
    </style:style>
    <style:style style:name="P817" style:parent-style-name="Normalny" style:family="paragraph">
      <style:text-properties style:language-asian="pl" style:country-asian="PL"/>
    </style:style>
    <style:style style:name="P818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/>
      <text:p text:style-name="P4">Załącznik nr 1</text:p>
      <text:p text:style-name="P5"/>
      <text:p text:style-name="Normalny">……………………………………….</text:p>
      <text:p text:style-name="Normalny">Pieczęć firmowa Wykonawcy</text:p>
      <text:p text:style-name="P6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7">Gmina Potęgowo</text:span></text:p>
      <text:p text:style-name="P8">Urząd Gminy Potęgowo</text:p>
      <text:p text:style-name="P9"><text:tab/><text:tab/><text:tab/><text:tab/><text:tab/><text:tab/><text:tab/>Ul. Kościuszki 5</text:p>
      <text:p text:style-name="P10"><text:tab/><text:tab/><text:tab/><text:tab/><text:tab/><text:tab/><text:tab/>76-230 Potęgowo</text:p>
      <text:p text:style-name="P11"/>
      <text:p text:style-name="P12"/>
      <text:p text:style-name="P13"/>
      <text:p text:style-name="P14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</text:p>
      <text:p text:style-name="Normalny"/>
      <text:p text:style-name="P15"><text:span text:style-name="T16">na usługę<text:s/></text:span><text:span text:style-name="T17">przeprowadzenia cyklu zajęć z języka angielskiego<text:s/></text:span></text:p>
      <text:p text:style-name="P18">w Gminie Potęgowo <text:s/></text:p>
      <text:p text:style-name="P19"><text:span text:style-name="T20">w ramach projektu pn. „Nowoczesna Edukacja w Gminie Potęgowo”</text:span></text:p>
      <text:p text:style-name="P21"/>
      <text:p text:style-name="P22">1.Oferujemy wykonanie Zamówienia zgodnie z opisem przedmiotu zamówienia i określonymi w Specyfikacji Istotnych Warunków Zamówienia warunkami:</text:p>
      <text:p text:style-name="Normalny"><text:span text:style-name="T23">Część 1</text:span><text:span text:style-name="T24"><text:s/></text:span><text:span text:style-name="T25">– Przeprowadzenie cyklu 24 godzin zajęć z zakresu kompetencji kluczowych – język angielski dla uczniów kl. I-III SP w Potęgowie – grupa I</text:span></text:p>
      <text:p text:style-name="P26">- całkowity koszt za 1 godzinę lekcyjną:</text:p>
      <text:p text:style-name="P27">…………………………………… zł brutto<text:s/></text:p>
      <text:p text:style-name="P28">(słownie: ……………………………………………………………………zł brutto)</text:p>
      <text:p text:style-name="P29"><text:span text:style-name="T30">Oświadczam, że osoba ………………………<text:s/></text:span><text:span text:style-name="T31">(imię i nazwisko)</text:span><text:span text:style-name="T32"><text:s/>- wyznaczona do realizacji zamówienia - posiada …………. letnie doświadczenie zawodowe, zgodnie z wymaganiami, określonymi dla tej części zamówienia<text:s/></text:span><text:span text:style-name="T33">(w puste miejsce należy wpisać liczbę lat)</text:span><text:span text:style-name="T34">.</text:span></text:p>
      <text:p text:style-name="Normalny"/>
      <text:p text:style-name="P35"/>
      <text:p text:style-name="Normalny"><text:span text:style-name="T36">Część 2</text:span><text:span text:style-name="T37"><text:s/></text:span><text:span text:style-name="T38">– Przeprowadzenie cyklu 24 godzin zajęć z zakresu kompetencji kluczowych – język angielski dla uczniów kl. I-III SP w Potęgowie – grupa II</text:span></text:p>
      <text:p text:style-name="P39">- całkowity koszt za 1 godzinę lekcyjną:</text:p>
      <text:p text:style-name="P40">……………………………………… zł brutto<text:s/></text:p>
      <text:p text:style-name="P41">(słownie: ……………………………………………………………………zł brutto)</text:p>
      <text:p text:style-name="P42"><text:span text:style-name="T43">Oświadczam, że osoba ………………………<text:s/></text:span><text:span text:style-name="T44">(imię i nazwisko)</text:span><text:span text:style-name="T45"><text:s/>- wyznaczona do realizacji zamówienia - posiada …………. letnie doświadczenie zawodowe, zgodnie z wymaganiami, określonymi dla tej części zamówienia<text:s/></text:span><text:span text:style-name="T46">(w puste miejsce należy wpisać liczbę lat)</text:span><text:span text:style-name="T47">.</text:span></text:p>
      <text:p text:style-name="P48"/>
      <text:p text:style-name="Normalny"><text:span text:style-name="T49">Część 3</text:span><text:span text:style-name="T50"><text:s/></text:span><text:span text:style-name="T51">– Przeprowadzenie cyklu 24 godzin zajęć z zakresu kompetencji kluczowych – język angielski dla uczniów kl. IV-VII SP w Potęgowie – grupa I</text:span></text:p>
      <text:p text:style-name="P52">- całkowity koszt za 1 godzinę lekcyjną:</text:p>
      <text:p text:style-name="P53">…………………………………………… zł brutto<text:s/></text:p>
      <text:p text:style-name="P54">(słownie: ……………………………………………………………………zł brutto)</text:p>
      <text:p text:style-name="P55"><text:span text:style-name="T56">Oświadczam, że osoba ………………………<text:s/></text:span><text:span text:style-name="T57">(imię i nazwisko)</text:span><text:span text:style-name="T58"><text:s/>- wyznaczona do realizacji zamówienia - posiada …………. letnie doświadczenie zawodowe, zgodnie z wymaganiami, określonymi dla tej części zamówienia<text:s/></text:span><text:span text:style-name="T59">(w puste miejsce należy wpisać liczbę lat)</text:span><text:span text:style-name="T60">.</text:span></text:p>
      <text:p text:style-name="P61"/>
      <text:p text:style-name="Normalny"><text:span text:style-name="T62">Część 4</text:span><text:span text:style-name="T63"><text:s/></text:span><text:span text:style-name="T64">– Przeprowadzenie cyklu 24 godzin zajęć z zakresu kompetencji kluczowych – język angielski dla uczniów kl. IV-VII SP w Potęgowie – grupa II</text:span></text:p>
      <text:p text:style-name="P65">- całkowity koszt za 1 godzinę lekcyjną:</text:p>
      <text:p text:style-name="P66">…………………………………………… zł brutto<text:s/></text:p>
      <text:p text:style-name="P67">(słownie: ……………………………………………………………………zł brutto)</text:p>
      <text:p text:style-name="P68"><text:span text:style-name="T69">Oświadczam, że osoba ………………………<text:s/></text:span><text:span text:style-name="T70">(imię i nazwisko)</text:span><text:span text:style-name="T71"><text:s/>- wyznaczona do realizacji zamówienia - posiada …………. letnie doświadczenie zawodowe, zgodnie z wymaganiami, określonymi dla tej części zamówienia<text:s/></text:span><text:span text:style-name="T72">(w puste miejsce należy wpisać liczbę lat)</text:span><text:span text:style-name="T73">.</text:span></text:p>
      <text:p text:style-name="Normalny"/>
      <text:p text:style-name="Normalny"><text:span text:style-name="T74">Część 5</text:span><text:span text:style-name="T75"><text:s/></text:span><text:span text:style-name="T76">– Przeprowadzenie cyklu 24 godzin zajęć z zakresu kompetencji kluczowych – język angielski dla uczniów kl. IV-VII SP w Potęgowie – grupa III</text:span></text:p>
      <text:p text:style-name="P77">- całkowity koszt za 1 godzinę lekcyjną:</text:p>
      <text:p text:style-name="P78">…………………………………………… zł brutto<text:s/></text:p>
      <text:p text:style-name="P79">(słownie: ……………………………………………………………………zł brutto)</text:p>
      <text:p text:style-name="P80"/>
      <text:p text:style-name="P81"><text:span text:style-name="T82">Oświadczam, że osoba ………………………<text:s/></text:span><text:span text:style-name="T83">(imię i nazwisko)</text:span><text:span text:style-name="T84"><text:s/>- wyznaczona do realizacji zamówienia - posiada …………. letnie doświadczenie zawodowe, zgodnie z wymaganiami, określonymi dla tej części zamówienia<text:s/></text:span><text:span text:style-name="T85">(w puste miejsce należy wpisać liczbę lat)</text:span><text:span text:style-name="T86">.</text:span></text:p>
      <text:p text:style-name="Normalny"/>
      <text:p text:style-name="Normalny"><text:span text:style-name="T87">Część 6</text:span><text:span text:style-name="T88"><text:s/></text:span><text:span text:style-name="T89">– Przeprowadzenie cyklu 24 godzin zajęć z zakresu kompetencji kluczowych – język angielski dla uczniów kl. IV-VIII SP w Potęgowie – grupa IV</text:span></text:p>
      <text:p text:style-name="P90">- całkowity koszt za 1 godzinę lekcyjną:</text:p>
      <text:p text:style-name="P91">………………………. zł netto + ………zł Vat = <text:s/>…………………………… zł brutto<text:s/></text:p>
      <text:p text:style-name="P92">(słownie: ……………………………………………………………………zł brutto)</text:p>
      <text:p text:style-name="P93"><text:span text:style-name="T94">Oświadczam, że osoba ………………………<text:s/></text:span><text:span text:style-name="T95">(imię i nazwisko)</text:span><text:span text:style-name="T96"><text:s/>- wyznaczona do realizacji zamówienia - posiada …………. letnie doświadczenie zawodowe, zgodnie z wymaganiami, określonymi dla tej części zamówienia<text:s/></text:span><text:span text:style-name="T97">(w puste miejsce należy wpisać liczbę lat)</text:span><text:span text:style-name="T98">.</text:span></text:p>
      <text:p text:style-name="Normalny"/>
      <text:p text:style-name="Normalny"><text:span text:style-name="T99">Część 7 - Przeprowadzenie cyklu 24 godzin zajęć z zakresu kompetencji kluczowych – język angielski dla uczniów dotychczasowych klas gimnazjalnych <text:s/>w Potęgowie – grupa I</text:span></text:p>
      <text:p text:style-name="P100">- całkowity koszt za 1 godzinę lekcyjną:</text:p>
      <text:p text:style-name="P101">……………………………………………… zł brutto<text:s/></text:p>
      <text:p text:style-name="P102">(słownie: ……………………………………………………………………zł brutto)</text:p>
      <text:p text:style-name="P103"><text:span text:style-name="T104">Oświadczam, że osoba ………………………<text:s/></text:span><text:span text:style-name="T105">(imię i nazwisko)</text:span><text:span text:style-name="T106"><text:s/>- wyznaczona do realizacji zamówienia - posiada …………. letnie doświadczenie zawodowe, zgodnie z wymaganiami, określonymi dla tej części zamówienia<text:s/></text:span><text:span text:style-name="T107">(w puste miejsce należy wpisać liczbę lat)</text:span><text:span text:style-name="T108">.</text:span></text:p>
      <text:p text:style-name="Normalny"/>
      <text:p text:style-name="Normalny"><text:span text:style-name="T109">Część 8 - Przeprowadzenie cyklu 24 godzin zajęć z zakresu kompetencji kluczowych – język angielski dla uczniów dotychczasowych klas gimnazjalnych <text:s/>w Potęgowie – grupa II</text:span></text:p>
      <text:p text:style-name="P110">- całkowity koszt za 1 godzinę lekcyjną:</text:p>
      <text:p text:style-name="P111">……………………………………………… zł brutto<text:s/></text:p>
      <text:p text:style-name="P112">(słownie: ……………………………………………………………………zł brutto)</text:p>
      <text:p text:style-name="P113"><text:span text:style-name="T114">Oświadczam, że osoba ………………………<text:s/></text:span><text:span text:style-name="T115">(imię i nazwisko)</text:span><text:span text:style-name="T116"><text:s/>- wyznaczona do realizacji zamówienia - posiada …………. letnie doświadczenie zawodowe, zgodnie z wymaganiami, określonymi dla tej części zamówienia<text:s/></text:span><text:span text:style-name="T117">(w puste miejsce należy wpisać liczbę lat)</text:span><text:span text:style-name="T118">.</text:span></text:p>
      <text:p text:style-name="P119"/>
      <text:p text:style-name="P120"/>
      <text:p text:style-name="P121">Część 9 – Przeprowadzenie cyklu 40 godzin zajęć dydaktyczno-wyrównawczych<text:s/><text:line-break/>z języka angielskiego dla uczniów dotychczasowych klas gimnazjalnych <text:s/>w Potęgowie</text:p>
      <text:p text:style-name="P122">- całkowity koszt za 1 godzinę lekcyjną:</text:p>
      <text:p text:style-name="P123">…………………………………………… zł brutto<text:s/></text:p>
      <text:p text:style-name="P124">(słownie: ……………………………………………………………………zł brutto)</text:p>
      <text:p text:style-name="P125"><text:span text:style-name="T126">Oświadczam, że osoba ………………………<text:s/></text:span><text:span text:style-name="T127">(imię i nazwisko)</text:span><text:span text:style-name="T128"><text:s/>- wyznaczona do realizacji zamówienia - posiada …………. letnie doświadczenie zawodowe, zgodnie z wymaganiami, określonymi dla tej części zamówienia<text:s/></text:span><text:span text:style-name="T129">(w puste miejsce należy wpisać liczbę lat)</text:span><text:span text:style-name="T130">.</text:span></text:p>
      <text:p text:style-name="Normalny"/>
      <text:p text:style-name="Normalny"><text:span text:style-name="T131">Część 10 – Przeprowadzenie cyklu 24 godzin zajęć z zakresu kompetencji kluczowych – język angielski dla uczniów kl. I-III SP w Łupawie– grupa I</text:span></text:p>
      <text:p text:style-name="P132">- całkowity koszt za 1 godzinę lekcyjną:</text:p>
      <text:p text:style-name="P133">…………………………………………… zł brutto<text:s/></text:p>
      <text:p text:style-name="P134">(słownie: ……………………………………………………………………zł brutto)</text:p>
      <text:p text:style-name="P135"><text:span text:style-name="T136">Oświadczam, że osoba ………………………<text:s/></text:span><text:span text:style-name="T137">(imię i nazwisko)</text:span><text:span text:style-name="T138"><text:s/>- wyznaczona do realizacji zamówienia - posiada …………. letnie doświadczenie zawodowe, zgodnie z wymaganiami, określonymi dla tej części zamówienia<text:s/></text:span><text:span text:style-name="T139">(w puste miejsce należy wpisać liczbę lat)</text:span><text:span text:style-name="T140">.</text:span></text:p>
      <text:p text:style-name="Normalny"/>
      <text:p text:style-name="Normalny"><text:span text:style-name="T141">Część 11</text:span><text:span text:style-name="T142"><text:s/></text:span><text:span text:style-name="T143">– Przeprowadzenie cyklu 24 godzin zajęć z zakresu kompetencji kluczowych – język angielski dla uczniów kl. I-III SP w Łupawie – grupa II</text:span></text:p>
      <text:p text:style-name="P144">- całkowity koszt za 1 godzinę lekcyjną:</text:p>
      <text:p text:style-name="P145">……………………………………………… zł brutto<text:s/></text:p>
      <text:p text:style-name="P146">(słownie: ……………………………………………………………………zł brutto)</text:p>
      <text:p text:style-name="P147"><text:span text:style-name="T148">Oświadczam, że osoba ………………………<text:s/></text:span><text:span text:style-name="T149">(imię i nazwisko)</text:span><text:span text:style-name="T150"><text:s/>- wyznaczona do realizacji zamówienia - posiada …………. letnie doświadczenie zawodowe, zgodnie z wymaganiami, określonymi dla tej części zamówienia<text:s/></text:span><text:span text:style-name="T151">(w puste miejsce należy wpisać liczbę lat)</text:span><text:span text:style-name="T152">.</text:span></text:p>
      <text:p text:style-name="Normalny"/>
      <text:p text:style-name="Normalny"><text:span text:style-name="T153">Część 12</text:span><text:span text:style-name="T154"><text:s/></text:span><text:span text:style-name="T155">– Przeprowadzenie cyklu 24 godzin zajęć z zakresu kompetencji kluczowych – język angielski dla uczniów kl. IV-VII SP w Łupawie – grupa I</text:span></text:p>
      <text:p text:style-name="P156">- całkowity koszt za 1 godzinę lekcyjną:</text:p>
      <text:p text:style-name="P157">………………………………………………… zł brutto<text:s/></text:p>
      <text:p text:style-name="P158">(słownie: ……………………………………………………………………zł brutto)</text:p>
      <text:p text:style-name="P159"/>
      <text:p text:style-name="P160"><text:span text:style-name="T161">Oświadczam, że osoba ………………………<text:s/></text:span><text:span text:style-name="T162">(imię i nazwisko)</text:span><text:span text:style-name="T163"><text:s/>- wyznaczona do realizacji zamówienia - posiada …………. letnie doświadczenie zawodowe, zgodnie z wymaganiami, określonymi dla tej części zamówienia<text:s/></text:span><text:span text:style-name="T164">(w puste miejsce należy wpisać liczbę lat)</text:span><text:span text:style-name="T165">.</text:span></text:p>
      <text:p text:style-name="Normalny"/>
      <text:p text:style-name="Normalny"><text:span text:style-name="T166">Część 13</text:span><text:span text:style-name="T167"><text:s/></text:span><text:span text:style-name="T168">– Przeprowadzenie cyklu 24 godzin zajęć z zakresu kompetencji kluczowych – język angielski dla uczniów kl. IV-VII SP w Łupawie – grupa II</text:span></text:p>
      <text:p text:style-name="P169">- całkowity koszt za 1 godzinę lekcyjną:</text:p>
      <text:p text:style-name="P170">………………………………………………… zł brutto<text:s/></text:p>
      <text:p text:style-name="P171">(słownie: ……………………………………………………………………zł brutto)</text:p>
      <text:p text:style-name="P172"><text:span text:style-name="T173">Oświadczam, że osoba ………………………<text:s/></text:span><text:span text:style-name="T174">(imię i nazwisko)</text:span><text:span text:style-name="T175"><text:s/>- wyznaczona do realizacji zamówienia - posiada …………. letnie doświadczenie zawodowe, zgodnie z wymaganiami, określonymi dla tej części zamówienia<text:s/></text:span><text:span text:style-name="T176">(w puste miejsce należy wpisać liczbę lat)</text:span><text:span text:style-name="T177">.</text:span></text:p>
      <text:p text:style-name="Normalny"/>
      <text:p text:style-name="Normalny"><text:span text:style-name="T178">Część 14</text:span><text:span text:style-name="T179"><text:s/></text:span><text:span text:style-name="T180">– Przeprowadzenie cyklu 24 godzin zajęć z zakresu kompetencji kluczowych – język angielski dla uczniów kl. IV-VII SP w Łupawie – grupa III</text:span></text:p>
      <text:p text:style-name="P181">- całkowity koszt za 1 godzinę lekcyjną:</text:p>
      <text:p text:style-name="P182">…………………………………………………… zł brutto<text:s/></text:p>
      <text:p text:style-name="P183">(słownie: ……………………………………………………………………zł brutto)</text:p>
      <text:p text:style-name="P184"><text:span text:style-name="T185">Oświadczam, że osoba ………………………<text:s/></text:span><text:span text:style-name="T186">(imię i nazwisko)</text:span><text:span text:style-name="T187"><text:s/>- wyznaczona do realizacji zamówienia - posiada …………. letnie doświadczenie zawodowe, zgodnie z wymaganiami, określonymi dla tej części zamówienia<text:s/></text:span><text:span text:style-name="T188">(w puste miejsce należy wpisać liczbę lat)</text:span><text:span text:style-name="T189">.</text:span></text:p>
      <text:p text:style-name="Normalny"/>
      <text:p text:style-name="Normalny"><text:span text:style-name="T190">Część 15 - Przeprowadzenie cyklu 24 godzin zajęć z zakresu kompetencji kluczowych – język angielski dla uczniów kl. IV-VII SP w Łupawie – grupa IV</text:span></text:p>
      <text:p text:style-name="P191">- całkowity koszt za 1 godzinę lekcyjną:</text:p>
      <text:p text:style-name="P192">……………………………………………… zł brutto<text:s/></text:p>
      <text:p text:style-name="P193">(słownie: ……………………………………………………………………zł brutto)</text:p>
      <text:p text:style-name="P194"><text:span text:style-name="T195">Oświadczam, że osoba ………………………<text:s/></text:span><text:span text:style-name="T196">(imię i nazwisko)</text:span><text:span text:style-name="T197"><text:s/>- wyznaczona do realizacji zamówienia - posiada …………. letnie doświadczenie zawodowe, zgodnie z wymaganiami, określonymi dla tej części zamówienia<text:s/></text:span><text:span text:style-name="T198">(w puste miejsce należy wpisać liczbę lat)</text:span><text:span text:style-name="T199">.</text:span></text:p>
      <text:p text:style-name="Normalny"/>
      <text:p text:style-name="P200"/>
      <text:p text:style-name="P201">Część 16 - Przeprowadzenie cyklu 40 godzin zajęć dydaktyczno-wyrównawczych z języka angielskiego dla uczniów kl. I-III SP w Łupawie<text:s/></text:p>
      <text:p text:style-name="P202">- całkowity koszt za 1 godzinę lekcyjną:</text:p>
      <text:p text:style-name="P203">………………………………………… zł brutto<text:s/></text:p>
      <text:p text:style-name="P204">(słownie: ……………………………………………………………………zł brutto)</text:p>
      <text:p text:style-name="P205"><text:span text:style-name="T206">Oświadczam, że osoba ………………………<text:s/></text:span><text:span text:style-name="T207">(imię i nazwisko)</text:span><text:span text:style-name="T208"><text:s/>- wyznaczona do realizacji zamówienia - posiada …………. letnie doświadczenie zawodowe, zgodnie z wymaganiami, określonymi dla tej części zamówienia<text:s/></text:span><text:span text:style-name="T209">(w puste miejsce należy wpisać liczbę lat)</text:span><text:span text:style-name="T210">.</text:span></text:p>
      <text:p text:style-name="Normalny"/>
      <text:p text:style-name="P211">Część 17 - Przeprowadzenie cyklu 40 godzin zajęć dydaktyczno-wyrównawczych z języka angielskiego dla uczniów kl. IV-VII SP w Łupawie – grupa I</text:p>
      <text:p text:style-name="P212">- całkowity koszt za 1 godzinę lekcyjną:</text:p>
      <text:p text:style-name="P213">…………….…………………………… zł brutto<text:s/></text:p>
      <text:p text:style-name="P214">(słownie: ……………………………………………………………………zł brutto)</text:p>
      <text:p text:style-name="P215"><text:span text:style-name="T216">Oświadczam, że osoba ………………………<text:s/></text:span><text:span text:style-name="T217">(imię i nazwisko)</text:span><text:span text:style-name="T218"><text:s/>- wyznaczona do realizacji zamówienia - posiada …………. letnie doświadczenie zawodowe, zgodnie z wymaganiami, określonymi dla tej części zamówienia<text:s/></text:span><text:span text:style-name="T219">(w puste miejsce należy wpisać liczbę lat)</text:span><text:span text:style-name="T220">.</text:span></text:p>
      <text:p text:style-name="Normalny"/>
      <text:p text:style-name="P221">Część 18 - Przeprowadzenie cyklu 40 godzin zajęć dydaktyczno-wyrównawczych z języka angielskiego dla uczniów kl. IV-VII SP w Łupawie – grupa II</text:p>
      <text:p text:style-name="P222">- całkowity koszt za 1 godzinę lekcyjną:</text:p>
      <text:p text:style-name="P223">…………………………………………… zł brutto<text:s/></text:p>
      <text:p text:style-name="P224">(słownie: ……………………………………………………………………zł brutto)</text:p>
      <text:p text:style-name="P225"><text:span text:style-name="T226">Oświadczam, że osoba ………………………<text:s/></text:span><text:span text:style-name="T227">(imię i nazwisko)</text:span><text:span text:style-name="T228"><text:s/>- wyznaczona do realizacji zamówienia - posiada …………. letnie doświadczenie zawodowe, zgodnie z wymaganiami, określonymi dla tej części zamówienia<text:s/></text:span><text:span text:style-name="T229">(w puste miejsce należy wpisać liczbę lat)</text:span><text:span text:style-name="T230">.</text:span></text:p>
      <text:p text:style-name="Normalny"/>
      <text:p text:style-name="Normalny"><text:span text:style-name="T231">Część 19 - Przeprowadzenie cyklu 24 godzin zajęć z zakresu kompetencji kluczowych – język angielski dla uczniów dotychczasowych klas gimnazjalnych <text:s/>w Łupawie– grupa I</text:span></text:p>
      <text:p text:style-name="P232">- całkowity koszt za 1 godzinę lekcyjną:</text:p>
      <text:p text:style-name="P233">……………………………………………… zł brutto<text:s/></text:p>
      <text:p text:style-name="P234">(słownie: ……………………………………………………………………zł brutto)</text:p>
      <text:p text:style-name="P235"/>
      <text:p text:style-name="P236"><text:span text:style-name="T237">Oświadczam, że osoba ………………………<text:s/></text:span><text:span text:style-name="T238">(imię i nazwisko)</text:span><text:span text:style-name="T239"><text:s/>- wyznaczona do realizacji zamówienia - posiada …………. letnie doświadczenie zawodowe, zgodnie z wymaganiami, określonymi dla tej części zamówienia<text:s/></text:span><text:span text:style-name="T240">(w puste miejsce należy wpisać liczbę lat)</text:span><text:span text:style-name="T241">.</text:span></text:p>
      <text:p text:style-name="P242"/>
      <text:p text:style-name="Normalny"><text:span text:style-name="T243">Część 20 - Przeprowadzenie cyklu 24 godzin zajęć z zakresu kompetencji kluczowych – język angielski dla uczniów dotychczasowych klas gimnazjalnych <text:s/>w Łupawie– grupa II</text:span></text:p>
      <text:p text:style-name="P244">- całkowity koszt za 1 godzinę lekcyjną:</text:p>
      <text:p text:style-name="P245">……………………………………………… zł brutto<text:s/></text:p>
      <text:p text:style-name="P246">(słownie: ……………………………………………………………………zł brutto)</text:p>
      <text:p text:style-name="P247"><text:span text:style-name="T248">Oświadczam, że osoba ………………………<text:s/></text:span><text:span text:style-name="T249">(imię i nazwisko)</text:span><text:span text:style-name="T250"><text:s/>- wyznaczona do realizacji zamówienia - posiada …………. letnie doświadczenie zawodowe, zgodnie z wymaganiami, określonymi dla tej części zamówienia<text:s/></text:span><text:span text:style-name="T251">(w puste miejsce należy wpisać liczbę lat)</text:span><text:span text:style-name="T252">.</text:span></text:p>
      <text:p text:style-name="Normalny"/>
      <text:p text:style-name="P253">Część 21 – Przeprowadzenie cyklu 40 godzin zajęć dydaktyczno-wyrównawczych<text:s/><text:line-break/>z języka angielskiego dla uczniów dotychczasowych klas gimnazjalnych <text:s/>w Łupawie</text:p>
      <text:p text:style-name="P254">- całkowity koszt za 1 godzinę lekcyjną:</text:p>
      <text:p text:style-name="P255">……………………………………………… zł brutto<text:s/></text:p>
      <text:p text:style-name="P256">(słownie: ……………………………………………………………………zł brutto)</text:p>
      <text:p text:style-name="P257"><text:span text:style-name="T258">Oświadczam, że osoba ………………………<text:s/></text:span><text:span text:style-name="T259">(imię i nazwisko)</text:span><text:span text:style-name="T260"><text:s/>- wyznaczona do realizacji zamówienia - posiada …………. letnie doświadczenie zawodowe, zgodnie z wymaganiami, określonymi dla tej części zamówienia<text:s/></text:span><text:span text:style-name="T261">(w puste miejsce należy wpisać liczbę lat)</text:span><text:span text:style-name="T262">.</text:span></text:p>
      <text:p text:style-name="P263"/>
      <text:p text:style-name="Normalny"><text:span text:style-name="T264">Część 22</text:span><text:span text:style-name="T265"><text:s/></text:span><text:span text:style-name="T266">– Przeprowadzenie cyklu 24 godzin zajęć z zakresu kompetencji kluczowych – język angielski dla uczniów kl. IV-VII SP w Skórowie</text:span></text:p>
      <text:p text:style-name="P267">- całkowity koszt za 1 godzinę lekcyjną:</text:p>
      <text:p text:style-name="P268">……………………………………………… zł brutto<text:s/></text:p>
      <text:p text:style-name="P269">(słownie: ……………………………………………………………………zł brutto)</text:p>
      <text:p text:style-name="P270"><text:span text:style-name="T271">Oświadczam, że osoba ………………………<text:s/></text:span><text:span text:style-name="T272">(imię i nazwisko)</text:span><text:span text:style-name="T273"><text:s/>- wyznaczona do realizacji zamówienia - posiada …………. letnie doświadczenie zawodowe, zgodnie z wymaganiami, określonymi dla tej części zamówienia<text:s/></text:span><text:span text:style-name="T274">(w puste miejsce należy wpisać liczbę lat)</text:span><text:span text:style-name="T275">.</text:span></text:p>
      <text:p text:style-name="P276"/>
      <text:p text:style-name="P277"/>
      <text:p text:style-name="P278">Część 23 - Przeprowadzenie cyklu 40 godzin zajęć dydaktyczno-wyrównawczych z języka angielskiego dla uczniów kl. IV-VII SP w Skórowie</text:p>
      <text:p text:style-name="P279">- całkowity koszt za 1 godzinę lekcyjną:</text:p>
      <text:p text:style-name="P280">……………………………………………… zł brutto<text:s/></text:p>
      <text:p text:style-name="P281">(słownie: ……………………………………………………………………zł brutto)</text:p>
      <text:p text:style-name="P282"><text:span text:style-name="T283">Oświadczam, że osoba ………………………<text:s/></text:span><text:span text:style-name="T284">(imię i nazwisko)</text:span><text:span text:style-name="T285"><text:s/>- wyznaczona do realizacji zamówienia - posiada …………. letnie doświadczenie zawodowe, zgodnie z wymaganiami, określonymi dla tej części zamówienia<text:s/></text:span><text:span text:style-name="T286">(w puste miejsce należy wpisać liczbę lat)</text:span><text:span text:style-name="T287">.</text:span></text:p>
      <text:p text:style-name="P288"/>
      <text:p text:style-name="P289">3. Oświadczam, iż osoba wyznaczona do prowadzenia zajęć posiada wymagane kwalifikacje i wykształcenie niezbędne do prowadzenia zajęć w danej części zamówienia.</text:p>
      <text:p text:style-name="P290"><text:span text:style-name="T291">3.</text:span>Zamówienie wykonamy<text:s/><text:span text:style-name="T292">w terminie wskazanym w SIWZ</text:span>.</text:p>
      <text:p text:style-name="P293">4.Oświadczamy, że w cenie oferty zostały uwzględnione wszystkie koszty wykonania Zamówienia.</text:p>
      <text:p text:style-name="P294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295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296">7. Akceptujemy<text:s/><text:span text:style-name="T297">termin płatności<text:s/></text:span><text:span text:style-name="T298">do 30 dni od dnia dostarczenia prawidłowo wystawionej faktury/rachunku, pod warunkiem dysponowania przez Zamawiającego środkami przekazanymi przez Instytucję Pośredniczącą.</text:span></text:p>
      <text:p text:style-name="P299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text:s/></text:p>
      <text:p text:style-name="P300">9.<text:s/><text:span text:style-name="T301">Składam niniejszą ofertę[we własnym imieniu]</text:span><text:span text:style-name="T302">, / [jako Wykonawcy wspólnie ubiegający się o udzielenie zamówienia]</text:span><text:span text:style-name="T303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304">,<text:s/></text:span></text:p>
      <text:p text:style-name="P305"/>
      <text:p text:style-name="P306"/>
      <text:p text:style-name="P307"><text:span text:style-name="T308">10.<text:s/></text:span><text:span text:style-name="T309">Nie uczestniczę jako Wykonawca w jakiejkolwiek innej ofercie złożonej w celu udzielenie niniejszego zamówienia.</text:span></text:p>
      <text:p text:style-name="P310">11.<text:s/><text:span text:style-name="T311">Następujące części niniejszego zamówienia zamierzam powierzyć podwykonawcom:</text:span><text:span text:style-name="T312"><text:line-break/></text:span></text:p>
      <text:p text:style-name="P313">Nazwa części zamówienia: .........................................................................................................</text:p>
      <text:p text:style-name="P314"><text:span text:style-name="T315">Firma podwykonawcy: ………………………………………………………………………..</text:span></text:p>
      <text:p text:style-name="P316"/>
      <text:p text:style-name="P317">12. Wszelką korespondencję w sprawie niniejszego postępowania należy kierować na poniższy adres:</text:p>
      <text:p text:style-name="P318">……………………………………………………………………………………………………………………………………………………………………………………………………</text:p>
      <text:p text:style-name="P319">tel.:……………….., fax:…………………………, e-mail:………………………………….</text:p>
      <text:p text:style-name="P320">Osoba uprawniona do kontaktów z Zamawiającym:</text:p>
      <text:p text:style-name="P321">…………………………………………………………………………………………………</text:p>
      <text:p text:style-name="P322">tel./fax: …………………………………………., e-mail:……………………………………..</text:p>
      <text:p text:style-name="P323">13. Posiadamy rachunek bankowy w …………………………………………………………..</text:p>
      <text:p text:style-name="P324">nr ………………………………………………………………………………………………</text:p>
      <text:p text:style-name="P325">14.Załącznikami do niniejszej oferty są:</text:p>
      <text:p text:style-name="P326">1) ……………………………………………………………………………………….</text:p>
      <text:p text:style-name="P327">2) ……………………………………………………………………………………….</text:p>
      <text:p text:style-name="P328">3) ………………………………………………………………………………………..</text:p>
      <text:p text:style-name="P329">4) ………………………………………………………………………………………...</text:p>
      <text:p text:style-name="P330">5) ………………………………………………………………………………………...</text:p>
      <text:p text:style-name="P331">6) ………………………………………………………………………………………...</text:p>
      <text:p text:style-name="P332">7) ………………………………………………………………………………………..</text:p>
      <text:p text:style-name="P333">8) ………………………………………………………………………………………...</text:p>
      <text:p text:style-name="P334">9) ………………………………………………………………………………………...</text:p>
      <text:p text:style-name="P335">10) ……………………………………………………………………………………….</text:p>
      <text:p text:style-name="P336"/>
      <text:p text:style-name="P337"/>
      <text:p text:style-name="P338"><text:tab/><text:tab/><text:tab/><text:tab/><text:tab/><text:tab/><text:tab/><text:tab/>…………………………………</text:p>
      <text:p text:style-name="P339"><text:tab/><text:tab/><text:tab/><text:tab/><text:tab/><text:tab/><text:tab/><text:tab/>data i podpis Wykonawcy<text:s/></text:p>
      <text:p text:style-name="P340"/>
      <text:p text:style-name="P341"/>
      <text:p text:style-name="P342"/>
      <text:p text:style-name="P343">Załącznik nr 2</text:p>
      <text:p text:style-name="P344"/>
      <text:p text:style-name="P345">Zamawiający:</text:p>
      <text:p text:style-name="P346">…………………………………………………………………………</text:p>
      <text:p text:style-name="P347">(pełna nazwa/firma, adres)</text:p>
      <text:p text:style-name="P348">Wykonawca:</text:p>
      <text:p text:style-name="P349">…………………………………………………………………………</text:p>
      <text:p text:style-name="P350">(pełna nazwa/firma, adres, w zależności od podmiotu: NIP/PESEL, KRS/CEiDG)</text:p>
      <text:p text:style-name="P351">reprezentowany przez:</text:p>
      <text:p text:style-name="P352">…………………………………………………………………………</text:p>
      <text:p text:style-name="P353">(imię, nazwisko, stanowisko/podstawa do <text:s/>reprezentacji)</text:p>
      <text:p text:style-name="P354"/>
      <text:p text:style-name="P355"/>
      <text:p text:style-name="P356">Oświadczenie wykonawcy<text:s/></text:p>
      <text:p text:style-name="P357">składane na podstawie art. 25a ust. 1 ustawy z dnia 29 stycznia 2004 r.<text:s/></text:p>
      <text:p text:style-name="P358"><text:s/>Prawo zamówień publicznych (dalej jako: ustawa Pzp),<text:s/></text:p>
      <text:p text:style-name="P359">DOTYCZĄCE SPEŁNIANIA WARUNKÓW UDZIAŁU W POSTĘPOWANIU<text:s/></text:p>
      <text:p text:style-name="P360"/>
      <text:p text:style-name="P361"/>
      <text:p text:style-name="P362"><text:span text:style-name="T363">Na potrzeby postępowania o udzielenie zamówienia publicznego</text:span><text:span text:style-name="T364"><text:line-break/></text:span>na:<text:s/><text:span text:style-name="T365">usługę<text:s/></text:span><text:span text:style-name="T366">przeprowadzenia cyklu zajęć z języka angielskiego <text:s/>w Gminie Potęgowo w ramach projektu pn. „Nowoczesna Edukacja w Gminie Potęgowo”</text:span><text:span text:style-name="T367">, prowadzonego przez<text:s/></text:span><text:span text:style-name="T368">Gminę Potęgowo</text:span><text:span text:style-name="T369">,<text:s/></text:span><text:span text:style-name="T370">oświadczam, co następuje:</text:span></text:p>
      <text:p text:style-name="P371"/>
      <text:p text:style-name="P372">INFORMACJA DOTYCZĄCA WYKONAWCY:</text:p>
      <text:p text:style-name="P373"/>
      <text:p text:style-name="P374">Oświadczam, że spełniam warunki udziału w postępowaniu określone przez Zamawiającego w      pkt. 7.1 Specyfikacji Istotnych Warunków Zamówienia.<text:s/></text:p>
      <text:p text:style-name="P375"/>
      <text:p text:style-name="P376"><text:span text:style-name="T377">…………….…….<text:s/></text:span><text:span text:style-name="T378">(miejscowość),</text:span><text:span text:style-name="T379"><text:s/></text:span><text:span text:style-name="T380">dnia ………….……. r.<text:s/></text:span></text:p>
      <text:p text:style-name="P381"/>
      <text:p text:style-name="P382"><text:tab/><text:tab/><text:tab/><text:tab/><text:tab/><text:tab/><text:tab/>…………………………………………</text:p>
      <text:p text:style-name="P383">(podpis)</text:p>
      <text:p text:style-name="P384"/>
      <text:p text:style-name="P385"><text:span text:style-name="T386">INFORMACJA W ZWIĄZKU Z POLEGANIEM NA ZASOBACH INNYCH PODMIOTÓW</text:span><text:span text:style-name="T387">:<text:s/></text:span></text:p>
      <text:p text:style-name="P388"><text:span text:style-name="T389">Oświadczam, że w celu wykazania spełniania warunków udziału w postępowaniu, określonych przez zamawiającego w………………………………………………………...………..<text:s/></text:span><text:span text:style-name="T390">(wskazać dokument i właściwą jednostkę redakcyjną dokumentu, w której określono warunki udziału w postępowaniu),</text:span><text:span text:style-name="T391"><text:s/>polegam na zasobach następującego/ych podmiotu/ów: ……………………………………………………………………….</text:span></text:p>
      <text:p text:style-name="P39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93"><text:span text:style-name="T394">…………………………………………………………………………………………………………………<text:s/></text:span><text:span text:style-name="T395">(wskazać podmiot i określić odpowiedni zakres dla wskazanego podmiotu).<text:s/></text:span></text:p>
      <text:p text:style-name="P396"/>
      <text:p text:style-name="P397"/>
      <text:p text:style-name="P398"><text:span text:style-name="T399">…………….…….<text:s/></text:span><text:span text:style-name="T400">(miejscowość),</text:span><text:span text:style-name="T401"><text:s/></text:span><text:span text:style-name="T402">dnia ………….……. r.<text:s/></text:span></text:p>
      <text:p text:style-name="P403"/>
      <text:p text:style-name="P404"><text:tab/><text:tab/><text:tab/><text:tab/><text:tab/><text:tab/><text:tab/>…………………………………………</text:p>
      <text:p text:style-name="P405">(podpis)</text:p>
      <text:p text:style-name="P406"/>
      <text:p text:style-name="P407"/>
      <text:p text:style-name="P408"/>
      <text:p text:style-name="P409">OŚWIADCZENIE DOTYCZĄCE PODANYCH INFORMACJI:</text:p>
      <text:p text:style-name="P410"/>
      <text:p text:style-name="P41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12"/>
      <text:p text:style-name="P413"><text:span text:style-name="T414">…………….…….<text:s/></text:span><text:span text:style-name="T415">(miejscowość),</text:span><text:span text:style-name="T416"><text:s/></text:span><text:span text:style-name="T417">dnia ………….……. r.<text:s/></text:span></text:p>
      <text:p text:style-name="P418"/>
      <text:p text:style-name="P419"><text:tab/><text:tab/><text:tab/><text:tab/><text:tab/><text:tab/><text:tab/>…………………………………………</text:p>
      <text:p text:style-name="P420">(podpis)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Załącznik nr 2a</text:p>
      <text:p text:style-name="P434">Zamawiający:</text:p>
      <text:p text:style-name="P435">………………………………………………………………………………</text:p>
      <text:p text:style-name="P436">(pełna nazwa/firma, adres)</text:p>
      <text:p text:style-name="P437"/>
      <text:p text:style-name="P438">Wykonawca:</text:p>
      <text:p text:style-name="P439">………………………………………………………………………………</text:p>
      <text:p text:style-name="P440">(pełna nazwa/firma, adres, w zależności od podmiotu: NIP/PESEL, KRS/CEiDG)</text:p>
      <text:p text:style-name="P441">reprezentowany przez:</text:p>
      <text:p text:style-name="P442">………………………………………………………………………………</text:p>
      <text:p text:style-name="P443">(imię, nazwisko, stanowisko/podstawa do reprezentacji)</text:p>
      <text:p text:style-name="P444"/>
      <text:p text:style-name="P445"/>
      <text:p text:style-name="P446">Oświadczenie wykonawcy<text:s/></text:p>
      <text:p text:style-name="P447">składane na podstawie art. 25a ust. 1 ustawy z dnia 29 stycznia 2004 r.<text:s/></text:p>
      <text:p text:style-name="P448"><text:s/>Prawo zamówień publicznych (dalej jako: ustawa Pzp),<text:s/></text:p>
      <text:p text:style-name="P449">DOTYCZĄCE PRZESŁANEK WYKLUCZENIA Z POSTĘPOWANIA</text:p>
      <text:p text:style-name="P450"/>
      <text:p text:style-name="P451"/>
      <text:p text:style-name="P452"><text:span text:style-name="T453">Na potrzeby postępowania o udzielenie zamówienia publicznego<text:s/></text:span><text:span text:style-name="T454"><text:line-break/></text:span>na:<text:span text:style-name="T455"><text:s/></text:span><text:span text:style-name="T456">usługę przeprowadzenia cyklu zajęć z języka angielskiego <text:s/>w Gminie Potęgowo w ramach projektu pn. „Nowoczesna Edukacja w Gminie Potęgowo”</text:span><text:span text:style-name="T457">,</text:span><text:span text:style-name="T458"><text:s/></text:span><text:span text:style-name="T459">prowadzonego przez<text:s/></text:span><text:span text:style-name="T460">Gminę Potęgowo</text:span><text:span text:style-name="T461">,</text:span><text:span text:style-name="T462"><text:s/></text:span><text:span text:style-name="T463">oświadczam, co następuje:</text:span></text:p>
      <text:p text:style-name="P464"/>
      <text:p text:style-name="P465">OŚWIADCZENIA DOTYCZĄCE WYKONAWCY:</text:p>
      <text:p text:style-name="P466"/>
      <text:list text:style-name="LFO1" text:continue-numbering="true">
        <text:list-item>
          <text:p text:style-name="P467">Oświadczam, że nie podlegam wykluczeniu z postępowania na podstawie<text:s/><text:line-break/>art. 24 ust 1 pkt 12-22 ustawy Pzp.</text:p>
        </text:list-item>
        <text:list-item>
          <text:p text:style-name="P468"><text:span text:style-name="T469">Oświadczam, że nie podlegam wykluczeniu z postępowania na podstawie<text:s/></text:span><text:span text:style-name="T470"><text:line-break/>art. 24 ust. 5 pkt 1, 2, 4 ustawy Pzp</text:span><text:span text:style-name="T471"><text:s text:c="2"/></text:span><text:span text:style-name="T472">.</text:span></text:p>
        </text:list-item>
      </text:list>
      <text:p text:style-name="P473"/>
      <text:p text:style-name="P474"><text:span text:style-name="T475">…………….…….<text:s/></text:span><text:span text:style-name="T476">(miejscowość),</text:span><text:span text:style-name="T477"><text:s/></text:span><text:span text:style-name="T478">dnia ………….……. r.<text:s/></text:span></text:p>
      <text:p text:style-name="P479"/>
      <text:p text:style-name="P480"><text:tab/><text:tab/><text:tab/><text:tab/><text:tab/><text:tab/><text:tab/>…………………………………………</text:p>
      <text:p text:style-name="P481">(podpis)</text:p>
      <text:p text:style-name="P482"/>
      <text:p text:style-name="P483"><text:span text:style-name="T484">Oświadczam, że zachodzą w stosunku do mnie podstawy wykluczenia z postępowania na podstawie art. …………. ustawy Pzp</text:span><text:span text:style-name="T485"><text:s/></text:span><text:span text:style-name="T486">(podać mającą zastosowanie podstawę wykluczenia spośród wymienionych w art. 24 ust. 1 pkt 13-14, 16-20 lub art. 24 ust. 5 pkt 1, 2, 4 ustawy Pzp).</text:span><text:span text:style-name="T487"><text:s/></text:span><text:span text:style-name="T48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89"><text:span text:style-name="T49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1"/>
      <text:p text:style-name="P492"><text:span text:style-name="T493">…………….…….<text:s/></text:span><text:span text:style-name="T494">(miejscowość)</text:span><text:span text:style-name="T495">,<text:s/></text:span><text:span text:style-name="T496">dnia …………………. r.<text:s/></text:span></text:p>
      <text:p text:style-name="P497"/>
      <text:p text:style-name="P498"><text:tab/><text:tab/><text:tab/><text:tab/><text:tab/><text:tab/><text:tab/>…………………………………………</text:p>
      <text:p text:style-name="P499">(podpis)</text:p>
      <text:p text:style-name="P500"/>
      <text:p text:style-name="P501">OŚWIADCZENIE DOTYCZĄCE PODMIOTU, NA KTÓREGO ZASOBY POWOŁUJE SIĘ WYKONAWCA:</text:p>
      <text:p text:style-name="P502"/>
      <text:p text:style-name="P503"><text:span text:style-name="T504">Oświadczam, że w stosunku do następującego/ych podmiotu/tów, na którego/ych zasoby powołuję się w niniejszym postępowaniu, tj.: ……………………………………………………………</text:span><text:span text:style-name="T505"><text:s/></text:span><text:span text:style-name="T506">(podać pełną nazwę/firmę, adres, a także w zależności od podmiotu: NIP/PESEL, KRS/CEiDG)</text:span><text:span text:style-name="T507"><text:s/></text:span><text:span text:style-name="T508">nie zachodzą podstawy wykluczenia z postępowania o udzielenie zamówienia.</text:span></text:p>
      <text:p text:style-name="P509"/>
      <text:p text:style-name="P510"><text:span text:style-name="T511">…………….…….<text:s/></text:span><text:span text:style-name="T512">(miejscowość),</text:span><text:span text:style-name="T513"><text:s/></text:span><text:span text:style-name="T514">dnia …………………. r.</text:span><text:span text:style-name="T515"><text:s/></text:span></text:p>
      <text:p text:style-name="P516"/>
      <text:p text:style-name="P517"><text:tab/><text:tab/><text:tab/><text:tab/><text:tab/><text:tab/><text:tab/>…………………………………………</text:p>
      <text:p text:style-name="P518">(podpis)</text:p>
      <text:p text:style-name="P519"/>
      <text:p text:style-name="P520"><text:span text:style-name="T521">[UWAGA: zastosować tylko wtedy, gdy zamawiający przewidział możliwość, o której mowa w art. 25a ust. 5 pkt 2 ustawy Pzp]</text:span></text:p>
      <text:p text:style-name="P522">OŚWIADCZENIE DOTYCZĄCE PODWYKONAWCY NIEBĘDĄCEGO PODMIOTEM, NA KTÓREGO ZASOBY POWOŁUJE SIĘ WYKONAWCA:</text:p>
      <text:p text:style-name="P523"/>
      <text:p text:style-name="P524"><text:span text:style-name="T525">Oświadczam, że w stosunku do następującego/ych podmiotu/tów, będącego/ych podwykonawcą/ami: ……………………………………………………………………..….……</text:span><text:span text:style-name="T526"><text:s/></text:span><text:span text:style-name="T527">(podać pełną nazwę/firmę, adres, a także w zależności od podmiotu: NIP/PESEL, KRS/CEiDG)</text:span><text:span text:style-name="T528">,<text:s/></text:span><text:span text:style-name="T529">nie</text:span><text:span text:style-name="T530"><text:s/></text:span><text:span text:style-name="T531">zachodzą podstawy wykluczenia z postępowania o udzielenie zamówienia.</text:span></text:p>
      <text:p text:style-name="P532"/>
      <text:p text:style-name="P533"><text:span text:style-name="T534">…………….…….<text:s/></text:span><text:span text:style-name="T535">(miejscowość),</text:span><text:span text:style-name="T536"><text:s/></text:span><text:span text:style-name="T537">dnia …………………. r.</text:span><text:span text:style-name="T538"><text:s/></text:span></text:p>
      <text:p text:style-name="P539"/>
      <text:p text:style-name="P540"><text:tab/><text:tab/><text:tab/><text:tab/><text:tab/><text:tab/><text:tab/>…………………………………………</text:p>
      <text:p text:style-name="P541">(podpis)</text:p>
      <text:p text:style-name="P542"/>
      <text:p text:style-name="P543"/>
      <text:p text:style-name="P544">OŚWIADCZENIE DOTYCZĄCE PODANYCH INFORMACJI:</text:p>
      <text:p text:style-name="P545"/>
      <text:p text:style-name="P54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7"/>
      <text:p text:style-name="P548"/>
      <text:p text:style-name="P549"><text:span text:style-name="T550">…………….…….<text:s/></text:span><text:span text:style-name="T551">(miejscowość),</text:span><text:span text:style-name="T552"><text:s/></text:span><text:span text:style-name="T553">dnia …………………. r.</text:span><text:span text:style-name="T554"><text:s/></text:span></text:p>
      <text:p text:style-name="P555"/>
      <text:p text:style-name="P556"><text:tab/><text:tab/><text:tab/><text:tab/><text:tab/><text:tab/><text:tab/>…………………………………………</text:p>
      <text:p text:style-name="P557">(podpis)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Normalny"/>
      <text:p text:style-name="P582"><text:s text:c="4"/>Załącznik Nr 3</text:p>
      <text:p text:style-name="P583">(<text:span text:style-name="T584">należy złożyć <text:s/>w terminie 3 dni od dnia zamieszczenie informacji z otwarcia ofert na stronie internetowej Zamawiającego)</text:span></text:p>
      <text:p text:style-name="P585"/>
      <text:p text:style-name="P586"><text:tab/></text:p>
      <text:p text:style-name="P587"><text:span text:style-name="T588">Wzór oświadczenia Wykonawcy,<text:s/></text:span><text:span text:style-name="T589">o przynależności do grupy kapitałowej</text:span><text:span text:style-name="T590">.</text:span></text:p>
      <text:p text:style-name="P591"/>
      <text:p text:style-name="Normalny"><text:span text:style-name="T592">Postępowanie o udzielenie zamówienia publicznego na:</text:span><text:s/><text:span text:style-name="T593">usługę przeprowadzenia cyklu zajęć z języka angielskiego <text:s/>w Gminie Potęgowo w ramach projektu pn. „Nowoczesna edukacja w Gminie Potęgowo”</text:span><text:span text:style-name="T594">,</text:span></text:p>
      <text:p text:style-name="P595"/>
      <text:p text:style-name="P596">ZAMAWIAJĄCY:</text:p>
      <text:p text:style-name="P597">Gmina Potęgowo</text:p>
      <text:p text:style-name="P598">Ul Kościuszki 5</text:p>
      <text:p text:style-name="P599">76-230 Potęgowo</text:p>
      <text:p text:style-name="Normalny"/>
      <text:p text:style-name="P600"/>
      <text:p text:style-name="P601"><text:span text:style-name="T602">WYKONAWCA:</text:span></text:p>
      <text:p text:style-name="P603">Nazwa: ......................................................................................................................</text:p>
      <text:p text:style-name="P604">Siedziba: ...................................................................................................................</text:p>
      <text:p text:style-name="P605"/>
      <text:p text:style-name="P606"><text:span text:style-name="T607">OŚWIADCZAM, ŻE:</text:span></text:p>
      <text:p text:style-name="Normalny"/>
      <text:p text:style-name="P608"><text:span text:style-name="T609"><text:s/></text:span><text:span text:style-name="Odwołanieprzypisudolnego"><text:note text:note-class="footnote" text:id="_ftn2"><text:note-citation text:label=""></text:note-citation><text:note-body><text:p text:style-name="Tekstprzypisudolnego"><text:s/>Niepotrzebne skreślić</text:p></text:note-body></text:note></text:span><text:span text:style-name="T610">nie należę do grupy kapitałowej, o której mowa w 24 ust. 1 pkt 23 ustawy Pzp z wykonawcami biorącymi udział w postępowaniu</text:span></text:p>
      <text:p text:style-name="P611"/>
      <text:p text:style-name="P612"><text:span text:style-name="T613"></text:span><text:span text:style-name="T614">należę do tej samej grupy kapitałowej, o której mowa w 24 ust. 1 pkt 25 ustawy Pzp<text:s/></text:span><text:span text:style-name="T615"><text:line-break/></text:span><text:span text:style-name="T616">z wykonawcami biorącymi udział w postępowaniu</text:span>,<text:s/><text:span text:style-name="T617">w skład której wchodzą następujące podmioty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Lp.</text:p>
          </table:table-cell>
          <table:table-cell table:style-name="TableCell626">
            <text:p text:style-name="P627">Nazwa</text:p>
          </table:table-cell>
          <table:table-cell table:style-name="TableCell628">
            <text:p text:style-name="P629">Siedziba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...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Data i podpis osoby upoważnionej<text:tab/><text:line-break/>do podpisania oferty</text:p>
      <text:p text:style-name="P667">………………………………</text:p>
      <text:p text:style-name="P668"/>
      <text:p text:style-name="P669"/>
      <text:p text:style-name="P670">Wraz ze złożeniem oświadczenia, Wykonawca może przedstawić dowody, że powiązania z innym wykonawcą nie prowadzą do zakłócenia konkurencji w postępowaniu o udzielenie zamówienia.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Załącznik nr 4</text:p>
      <text:p text:style-name="Normalny"/>
      <text:p text:style-name="Normalny"/>
      <text:p text:style-name="Normalny"/>
      <text:p text:style-name="Normalny"/>
      <text:h text:style-name="P712" text:outline-level="2">Potencjał <text:s/>kadrowy</text:h>
      <text:p text:style-name="Bezodstępów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Bezodstępów">ADRES <text:s/>WYKONAWCY: ...........................................................................................</text:p>
      <text:p text:style-name="Bezodstępów">.................................................................................................................................</text:p>
      <text:p text:style-name="Bezodstępów">Numer telefonu: ...................................</text:p>
      <text:p text:style-name="Bezodstępów">Numer faxu:<text:span text:style-name="T713"><text:s text:c="7"/>..............................</text:span></text:p>
      <text:p text:style-name="P714"/>
      <text:p text:style-name="P715"><text:span text:style-name="T716">OŚWIADCZAM, ŻE:</text:span></text:p>
      <text:p text:style-name="Bezodstępów"/>
      <text:p text:style-name="Bezodstępów">Zamówienie niniejsze <text:s/>wykonywać będą następujące osoby: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 text:c="3"/>Imię i</text:p>
            <text:p text:style-name="P728">nazwisko,</text:p>
            <text:p text:style-name="P729">Nr części zamówienia</text:p>
          </table:table-cell>
          <table:table-cell table:style-name="TableCell730">
            <text:p text:style-name="P731">Wykształcenie</text:p>
            <text:p text:style-name="P732">(w tym rodzaj ukończonych studiów)</text:p>
          </table:table-cell>
          <table:table-cell table:style-name="TableCell733">
            <text:p text:style-name="P734">Kwalifikacje</text:p>
            <text:p text:style-name="P735">(uprawniające do prowadze-nia zajęć)</text:p>
          </table:table-cell>
          <table:table-cell table:style-name="TableCell736">
            <text:p text:style-name="P737">Doświadczenie zawodowe (opis, ilość lat)</text:p>
          </table:table-cell>
          <table:table-cell table:style-name="TableCell738">
            <text:p text:style-name="P739">Zakres wykonywanych czynności</text:p>
            <text:p text:style-name="P740">w ramach danej części zamówienia</text:p>
          </table:table-cell>
          <table:table-cell table:style-name="TableCell741">
            <text:p text:style-name="P742">Informacja o podstawie do dysponowania osobą</text:p>
          </table:table-cell>
        </table:table-row>
        <table:table-row table:style-name="TableRow743">
          <table:table-cell table:style-name="TableCell744">
            <text:p text:style-name="Bezodstępów"/>
          </table:table-cell>
          <table:table-cell table:style-name="TableCell745">
            <text:p text:style-name="Bezodstępów"/>
          </table:table-cell>
          <table:table-cell table:style-name="TableCell746">
            <text:p text:style-name="Bezodstępów"/>
          </table:table-cell>
          <table:table-cell table:style-name="TableCell747">
            <text:p text:style-name="Bezodstępów"/>
          </table:table-cell>
          <table:table-cell table:style-name="TableCell748">
            <text:p text:style-name="Bezodstępów"/>
          </table:table-cell>
          <table:table-cell table:style-name="TableCell749">
            <text:p text:style-name="Bezodstępów"/>
          </table:table-cell>
        </table:table-row>
        <table:table-row table:style-name="TableRow750">
          <table:table-cell table:style-name="TableCell751">
            <text:p text:style-name="Bezodstępów"/>
          </table:table-cell>
          <table:table-cell table:style-name="TableCell752">
            <text:p text:style-name="Bezodstępów"/>
          </table:table-cell>
          <table:table-cell table:style-name="TableCell753">
            <text:p text:style-name="Bezodstępów"/>
          </table:table-cell>
          <table:table-cell table:style-name="TableCell754">
            <text:p text:style-name="Bezodstępów"/>
          </table:table-cell>
          <table:table-cell table:style-name="TableCell755">
            <text:p text:style-name="Bezodstępów"/>
          </table:table-cell>
          <table:table-cell table:style-name="TableCell756">
            <text:p text:style-name="Bezodstępów"/>
          </table:table-cell>
        </table:table-row>
        <table:table-row table:style-name="TableRow757">
          <table:table-cell table:style-name="TableCell758">
            <text:p text:style-name="Bezodstępów"/>
          </table:table-cell>
          <table:table-cell table:style-name="TableCell759">
            <text:p text:style-name="Bezodstępów"/>
          </table:table-cell>
          <table:table-cell table:style-name="TableCell760">
            <text:p text:style-name="Bezodstępów"/>
          </table:table-cell>
          <table:table-cell table:style-name="TableCell761">
            <text:p text:style-name="Bezodstępów"/>
          </table:table-cell>
          <table:table-cell table:style-name="TableCell762">
            <text:p text:style-name="Bezodstępów"/>
          </table:table-cell>
          <table:table-cell table:style-name="TableCell763">
            <text:p text:style-name="Bezodstępów"/>
          </table:table-cell>
        </table:table-row>
      </table:table>
      <text:p text:style-name="Bezodstępów"><text:tab/><text:tab/><text:tab/><text:tab/><text:tab/><text:tab/></text:p>
      <text:p text:style-name="P764"/>
      <text:p text:style-name="P765"/>
      <text:p text:style-name="P766"/>
      <text:p text:style-name="P767">……………………………………………………</text:p>
      <text:p text:style-name="P768">(Podpis osoby uprawnionej do podpisania oferty)<text:tab/><text:tab/><text:tab/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<text:tab/>Załącznik nr 5</text:p>
      <text:p text:style-name="Normalny"/>
      <text:p text:style-name="Tekstpodstawowy"/>
      <text:p text:style-name="P784">NAZWA WYKONAWCY:</text:p>
      <text:p text:style-name="P785">…………………………………………</text:p>
      <text:p text:style-name="P786">…………………………………………</text:p>
      <text:p text:style-name="P787"/>
      <text:p text:style-name="Normalny">ADRES WYKONAWCY:<text:s/></text:p>
      <text:p text:style-name="Normalny">………………………………………</text:p>
      <text:p text:style-name="Normalny">………………………………………</text:p>
      <text:p text:style-name="Normalny">Numer telefonu: ...................................</text:p>
      <text:p text:style-name="Normalny">e-mail:<text:span text:style-name="T788"><text:s text:c="7"/>..................................</text:span></text:p>
      <text:p text:style-name="P789"/>
      <text:p text:style-name="P790"/>
      <text:p text:style-name="P791">ZOBOWIĄZANIE PODMIOTU/ÓW</text:p>
      <text:p text:style-name="P792">ODDAJĄCEGO/YCH DO DYSPOZYCJI WYKONAWCY NIEZBĘDNE ZASOBY</text:p>
      <text:p text:style-name="P793">(należy dołączyć do oferty, jeżeli dotyczy)</text:p>
      <text:p text:style-name="P794"/>
      <text:p text:style-name="Normalny">Podmiot, który zobowiązał się do udostępnienia zasobów zgodnie z art. 22a ustawy Pzp:</text:p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795">(nazwa i adres podmiotu oddającego do dyspozycji Wykonawcy niezbędne zasoby, tj. innego podmiotu)</text:p>
      <text:p text:style-name="P796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797">(nazwa i adres Wykonawcy składającego ofertę)</text:p>
      <text:p text:style-name="Normalny"/>
      <text:p text:style-name="Normalny">niezbędnych zasobów do wykonania przedmiotu zamówienia.</text:p>
      <text:p text:style-name="Normalny"/>
      <text:p text:style-name="Normalny">Oświadczam, iż udostępniam Wykonawcy w/w zasoby w następującym zakresie:<text:s/>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798">Miejscowość i data:<text:tab/>Podpis osoby uprawnionej do reprezentacji<text:s/></text:p>
      <text:p text:style-name="P799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800"/>
      <text:p text:style-name="P801"/>
      <text:p text:style-name="P802"/>
      <text:h text:style-name="P803" text:outline-level="1"/>
      <text:h text:style-name="P804" text:outline-level="1"/>
      <text:h text:style-name="P805" text:outline-level="1"/>
      <text:h text:style-name="P806" text:outline-level="1"/>
      <text:h text:style-name="P807" text:outline-level="1"/>
      <text:h text:style-name="P808" text:outline-level="1"/>
      <text:h text:style-name="P809" text:outline-level="1"/>
      <text:h text:style-name="P810" text:outline-level="1"/>
      <text:h text:style-name="P811" text:outline-level="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34514in" svg:y="0.25278in" svg:width="7.67708in" svg:height="0.82292in" style:rel-width="scale" style:rel-height="scale"><draw:image xlink:href="media/image1.png" xlink:type="simple" xlink:show="embed" xlink:actuate="onLoad"/><svg:title/><svg:desc>listownik-mono-Pomorskie-FE-UMWP-UE-EFS-RPO2014-2020-2015-nag</svg:desc></draw:frame></text:span></text:p>
      </style:header>
      <style:footer>
        <text:p text:style-name="Stopka"><text:span text:style-name="T3"><draw:frame draw:z-index="251661312" draw:style-name="a1" draw:name="Obraz 3" text:anchor-type="paragraph" svg:x="0.62292in" svg:y="11.24167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9-01T11:55:00Z</meta:creation-date>
    <dc:date>2017-09-01T11:55:00Z</dc:date>
    <meta:template xlink:href="Normal" xlink:type="simple"/>
    <meta:editing-cycles>2</meta:editing-cycles>
    <meta:editing-duration>PT0S</meta:editing-duration>
    <meta:document-statistic meta:page-count="20" meta:paragraph-count="49" meta:word-count="3551" meta:character-count="24810" meta:row-count="177" meta:non-whitespace-character-count="21308"/>
  </office:meta>
</office:document-meta>
</file>