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Odwołanieprzypisudolnego" style:family="text">
      <style:text-properties style:font-name="Times New Roman" style:text-position="super 66.6%" fo:font-size="12pt" style:font-size-asian="12pt" style:font-size-complex="12pt"/>
    </style:style>
    <style:style style:name="T5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Odwołanieprzypisudolnego" style:family="text">
      <style:text-properties style:font-name="Times New Roman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ZP.271.15.2017</text:p>
      <text:p text:style-name="P5">Załącznik nr 1</text:p>
      <text:p text:style-name="P6"/>
      <text:p text:style-name="P7">……………………………………….</text:p>
      <text:p text:style-name="P8">Pieczęć firmowa Wykonawcy</text:p>
      <text:p text:style-name="P9"><text:tab/><text:tab/></text:p>
      <text:p text:style-name="Bezodstępów"><text:tab/><text:tab/><text:tab/><text:tab/><text:tab/><text:tab/><text:span text:style-name="T10">NAZWA I SIEDZIBA ZAMAWIAJĄCEGO:</text:span></text:p>
      <text:p text:style-name="P11"><text:tab/><text:tab/><text:tab/><text:tab/><text:tab/><text:tab/><text:tab/>Gmina Potęgowo</text:p>
      <text:p text:style-name="P12"><text:tab/><text:tab/><text:tab/><text:tab/><text:tab/><text:tab/><text:tab/>Ul. Kościuszki 5</text:p>
      <text:p text:style-name="P13"><text:tab/><text:tab/><text:tab/><text:tab/><text:tab/><text:tab/><text:tab/>76-230 Potęgowo</text:p>
      <text:p text:style-name="P14"/>
      <text:p text:style-name="P15"/>
      <text:p text:style-name="P16">OFERTA WYKONAWCY</text:p>
      <text:p text:style-name="P17">Odpowiadając na <text:s/>ogłoszenie o przetargu nieograniczonym w sprawie <text:s/>zamówienia publicznego, zgodnie z przepisami ustawy z dnia 29 stycznia 2004 r. Prawo zamówień publicznych (Dz. U. z 2015r. poz. 2164 ze zm.)</text:p>
      <text:p text:style-name="P18"/>
      <text:p text:style-name="P19">na roboty budowlane:</text:p>
      <text:p text:style-name="P20">„Budowa sieci ciepłowniczej wraz z węzłami cieplnymi</text:p>
      <text:p text:style-name="P21">w Gminie Potęgowo”</text:p>
      <text:p text:style-name="P22"/>
      <text:p text:style-name="P23">1.Oferuję wykonanie Zamówienia zgodnie z opisem przedmiotu zamówienia i określonymi w Specyfikacji Istotnych Warunków Zamówienia warunkami:</text:p>
      <text:p text:style-name="P24"/>
      <text:p text:style-name="Normalny"><text:span text:style-name="T25">Część I -<text:s/></text:span><text:span text:style-name="T26">całkowity koszt Zamówienia:</text:span></text:p>
      <text:p text:style-name="P27">………………………. zł netto + ………zł<text:s/>Vat = <text:s/>…………………………… zł brutto</text:p>
      <text:p text:style-name="P28">(słownie: ……………………………………………………………………zł brutto)</text:p>
      <text:p text:style-name="P29"><text:s/></text:p>
      <text:soft-page-break/>
      <text:p text:style-name="Normalny"><text:span text:style-name="T30"><text:s/></text:span><text:span text:style-name="T31">Część II -<text:s/></text:span><text:span text:style-name="T32">całkowity koszt Zamówienia:</text:span></text:p>
      <text:p text:style-name="P33">………………………. zł netto + ………zł<text:s/>Vat = <text:s/>…………………………… zł brutto</text:p>
      <text:p text:style-name="P34">(słownie: ……………………………………………………………………zł brutto)</text:p>
      <text:p text:style-name="P35"/>
      <text:p text:style-name="Normalny"><text:span text:style-name="T36">2. Część I:<text:s/></text:span><text:span text:style-name="T37">Na wykonany przedmiot zamówienia udzielam ............letniej gwarancji</text:span><text:span text:style-name="T38"><text:s/></text:span><text:span text:style-name="T39">(w puste miejsce wpisać liczbę lat).</text:span></text:p>
      <text:p text:style-name="Normalny"><text:span text:style-name="T40"><text:s text:c="2"/>Część II:<text:s/></text:span><text:span text:style-name="T41">Na wykonany przedmiot zamówienia udzielam ............letniej gwarancji</text:span><text:span text:style-name="T42"><text:s/></text:span><text:span text:style-name="T43">(w <text:s/>puste miejsce wpisać liczbę lat).</text:span></text:p>
      <text:p text:style-name="P44"/>
      <text:p text:style-name="Normalny"><text:span text:style-name="T45">3. Część I:<text:s/></text:span><text:span text:style-name="T46">Zamówienie wykonam w terminie do 30.06.2020</text:span><text:span text:style-name="T47">.</text:span></text:p>
      <text:p text:style-name="Normalny"><text:span text:style-name="T48"><text:s text:c="2"/>Część II:<text:s/></text:span><text:span text:style-name="T49">Zamówienie wykonam w terminie do 05.12.2017.</text:span></text:p>
      <text:p text:style-name="P50">4.Oświadczam, że w cenie oferty zostały uwzględnione wszystkie koszty wykonania Zamówienia.</text:p>
      <text:p text:style-name="P51"><text:span text:style-name="T52">5. Oświadczam, że wybór mojej oferty nie będzie prowadził / będzie</text:span><text:span text:style-name="T53"><text:note text:note-class="footnote" text:id="_ftn0"><text:note-citation>1</text:note-citation><text:note-body><text:p text:style-name="Tekstprzypisudolnego"><text:s/>niepotrzebne skreślić</text:p></text:note-body></text:note></text:span><text:span text:style-name="T54"><text:s/></text:span><text:span text:style-name="T55">prowadził do powstania u Zamawiającego obowiązku podatkowego, zgodnie z przepisami o podatku od towarów i usług.</text:span></text:p>
      <text:p text:style-name="P56">6. Zapoznałem/-am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57"><text:span text:style-name="T58">7. Akceptujemy<text:s/></text:span><text:span text:style-name="T59">termin płatności<text:s/></text:span><text:span text:style-name="T60">do 30 dni</text:span><text:span text:style-name="T61">.</text:span></text:p>
      <text:p text:style-name="P62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63"><text:span text:style-name="T64">9.<text:s/></text:span><text:span text:style-name="T65">Składam niniejszą ofertę[we własnym imieniu]</text:span><text:span text:style-name="T66">, / [jako Wykonawcy wspólnie ubiegający się o udzielenie zamówienia]</text:span><text:span text:style-name="T67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68">,</text:span></text:p>
      <text:p text:style-name="P69"><text:span text:style-name="T70">10.<text:s/></text:span><text:span text:style-name="T71">Nie uczestniczę jako Wykonawca w jakiejkolwiek innej ofercie złożonej w celu udzielenie niniejszego zamówienia.</text:span></text:p>
      <text:soft-page-break/>
      <text:p text:style-name="P72"><text:span text:style-name="T73">11.<text:s/></text:span><text:span text:style-name="T74">Następujące części niniejszego zamówienia zamierzam powierzyć podwykonawcom:</text:span><text:span text:style-name="T75"><text:line-break/></text:span></text:p>
      <text:p text:style-name="P76">Nazwa części zamówienia: .........................................................................................................</text:p>
      <text:p text:style-name="P77"><text:span text:style-name="T78">Firma podwykonawcy: ………………………………………………………………………..</text:span></text:p>
      <text:p text:style-name="P79"/>
      <text:p text:style-name="P80"><text:span text:style-name="T81">12. Oświadczam, iż<text:s/></text:span><text:span text:style-name="T82">przedmiot zamówienia w zakresie prac o charakterze instalacyjnym w zakresie sieci ciepłowniczych i gazowych oraz elektrycznych - dotyczy części I i II, będzie wykonywany przez osoby zatrudnione</text:span><text:span text:style-name="T83"><text:s/>na<text:s/></text:span><text:span text:style-name="T84">umowę o pracę</text:span><text:span text:style-name="T85">, zgodnie z pkt 1.6 SIWZ i będę składał Zamawiającemu comiesięczne oświadczenia o wypełnianiu powyższego obowiązku. Osoby te będą wykonywały następujące czynności:</text:span>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7">13. Wszelką korespondencję w sprawie niniejszego postępowania należy kierować na poniższy adres:</text:p>
      <text:p text:style-name="P88">……………………………………………………………………………………………………………………………………………………………………………………………………</text:p>
      <text:p text:style-name="P89">tel.:……………….., fax:…………………………, e-mail:………………………………….</text:p>
      <text:p text:style-name="P90">Osoba uprawniona do kontaktów z Zamawiającym:</text:p>
      <text:p text:style-name="P91">…………………………………………………………………………………………………</text:p>
      <text:p text:style-name="P92">tel./fax: …………………………………………., e-mail:……………………………………..</text:p>
      <text:p text:style-name="P93">14. Posiadamy rachunek bankowy w …………………………………………………………..</text:p>
      <text:p text:style-name="P94">nr ………………………………………………………………………………………………</text:p>
      <text:p text:style-name="P95">15.Załącznikami do niniejszej oferty są:</text:p>
      <text:p text:style-name="P96">1) ……………………………………………………………………………………….</text:p>
      <text:p text:style-name="P97">2) ……………………………………………………………………………………….</text:p>
      <text:p text:style-name="P98">3) ………………………………………………………………………………………..</text:p>
      <text:p text:style-name="P99">4) ………………………………………………………………………………………...</text:p>
      <text:p text:style-name="P100">5) ………………………………………………………………………………………...</text:p>
      <text:soft-page-break/>
      <text:p text:style-name="P101">6) ………………………………………………………………………………………...</text:p>
      <text:p text:style-name="P102">7) ………………………………………………………………………………………..</text:p>
      <text:p text:style-name="P103">8) ………………………………………………………………………………………...</text:p>
      <text:p text:style-name="P104">9) ………………………………………………………………………………………...</text:p>
      <text:p text:style-name="P105">10) ……………………………………………………………………………………….</text:p>
      <text:p text:style-name="P106"/>
      <text:p text:style-name="P107"><text:tab/><text:tab/><text:tab/><text:tab/><text:tab/><text:tab/><text:tab/><text:tab/>…………………………………</text:p>
      <text:p text:style-name="P108"><text:tab/><text:tab/><text:tab/><text:tab/><text:tab/><text:tab/><text:tab/><text:tab/>data i podpis Wykonawcy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67639in" style:rel-width="scale" style:rel-height="scale"><draw:image xlink:href="media/image1.jpeg" xlink:type="simple" xlink:show="embed" xlink:actuate="onLoad"/><svg:title/><svg:desc>C:\Users\ABoniecka\Desktop\88895238517c8a8f525cc12c5487f6a0.jpg</svg:desc></draw:frame></text:span></text:p>
      </style:header>
      <style:footer>
        <text:p text:style-name="P3">Regionalny Program Operacyjny Województwa Pomorskiego <text:s/>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9-08T06:56:00Z</meta:creation-date>
    <dc:date>2017-09-08T09:41:00Z</dc:date>
    <meta:print-date>2017-09-08T07:02:00Z</meta:print-date>
    <meta:template xlink:href="Normal" xlink:type="simple"/>
    <meta:editing-cycles>3</meta:editing-cycles>
    <meta:editing-duration>PT420S</meta:editing-duration>
    <meta:document-statistic meta:page-count="4" meta:paragraph-count="8" meta:word-count="604" meta:character-count="4226" meta:row-count="30" meta:non-whitespace-character-count="3630"/>
  </office:meta>
</office:document-meta>
</file>